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2" style:family="paragraph" style:parent-style-name="Standard">
      <style:paragraph-properties style:text-autospace="none"/>
      <style:text-properties fo:color="#000000" style:font-name="Arial1" fo:font-size="8pt" fo:font-weight="bold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list-style-name="L1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7" style:family="paragraph" style:parent-style-name="Text_20_body">
      <style:paragraph-properties fo:text-align="start" style:justify-single-word="false"/>
    </style:style>
    <style:style style:name="T1" style:family="text">
      <style:text-properties fo:color="#de0806" fo:font-size="8pt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4" style:family="text">
      <style:text-properties fo:color="#000000" style:font-name="Arial1" fo:font-size="8pt" fo:font-weight="bold" style:font-name-asian="Arial1" style:font-size-asian="8pt" style:font-name-complex="Arial1" style:font-size-complex="8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fo:text-indent="-0.25in" fo:margin-left="-1.2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fo:text-indent="-0.25in" fo:margin-left="-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-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9AY PARTS LIST</text:p>
      <text:p text:style-name="P4"/>
      <text:p text:style-name="P1"><text:span text:style-name="T5">Inductors </text:span><text:tab/><text:span text:style-name="T5">QTY</text:span><text:tab/><text:tab/><text:span text:style-name="T5">DESCRIPTION</text:span></text:p>
      <text:p text:style-name="P7"><text:span text:style-name="T1">T1<text:tab/><text:tab/><text:tab/> </text:span><text:span text:style-name="T2">8 turns bifilar on (T-37- 77 material core).</text:span><text:span text:style-name="T3"><text:tab/><text:tab/><text:tab/> <text:s text:c="74"/>Wire for winding T1 <text:s text:c="185"/>T37-77 <text:tab/><text:tab/><text:tab/>core</text:span></text:p>
      <text:p text:style-name="P1">4.7uh <text:tab/><text:tab/>1<text:tab/> 434-22-4R7 43LQ476</text:p>
      <text:p text:style-name="P1">6.8uh <text:tab/><text:tab/>1 <text:tab/>434-22-6R8 43LQ686</text:p>
      <text:p text:style-name="P1">8.2 uh <text:tab/><text:tab/>1<text:tab/> 434-22-8R2 43LQ826</text:p>
      <text:p text:style-name="P1">2.2 uh<text:tab/><text:tab/> 2 <text:tab/>434-22-2R2 43LQ226</text:p>
      <text:p text:style-name="P1">2.7 uh<text:tab/><text:tab/> 1 <text:tab/>434-22-2R7 43LQ276</text:p>
      <text:p text:style-name="P1">T2<text:tab/><text:tab/> 1 <text:tab/>T9-1-X65 MINI CIRCUITS 9:1 TRANSFORMER</text:p>
      <text:p text:style-name="P1">T3 <text:tab/><text:tab/>1<text:tab/> 553-WDU12-300 WALL MOUNT TRANSFORMER (Not supplied with kit)</text:p>
      <text:p text:style-name="P1"/>
      <text:p text:style-name="P1"><text:span text:style-name="T5">CAPACITORS</text:span> </text:p>
      <text:p text:style-name="P1">2200pf 5%<text:tab/> 1 <text:tab/>140-50N5-222J 581-08055A222J 1206 CHIP J3</text:p>
      <text:p text:style-name="P1">1500pf 5%<text:tab/> 3 <text:tab/>140-50N5-152J 581-08055A152J 1206 CHIP E3</text:p>
      <text:p text:style-name="P1">1200pf 5% <text:tab/>2<text:tab/> 140-50N5-122J 581-08055A122J 1206 CHIP C3</text:p>
      <text:p text:style-name="P1">180pf 5%<text:tab/><text:tab/> 1 <text:tab/>140-50N5-181J 581-08055A181J 1206 CHIP G2</text:p>
      <text:p text:style-name="P1">1800uf 5% <text:tab/>2 <text:tab/>140-50N5-182J 581-08055A182J 1206 CHIP G3</text:p>
      <text:p text:style-name="P1">2700pf 5% <text:tab/>2 <text:tab/>140-50N5-272J 581-08055A272J 1206 CHIP L3</text:p>
      <text:p text:style-name="P1">6800pf 5%<text:tab/> 1 <text:tab/>1206 CHIP CAP W3</text:p>
      <text:list xml:id="list8681224155959237927" text:style-name="L1">
        <text:list-item>
          <text:list>
            <text:list-item>
              <text:p text:style-name="P6">1 <text:tab/><text:tab/>.01 uf<text:tab/><text:tab/>1<text:tab/>1206 CHIP CAP A4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">0.1 uf<text:tab/><text:tab/>4<text:tab/>1206 chip cap A4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6"/>
              <text:p text:style-name="P6"/>
            </text:list-item>
          </text:list>
        </text:list-item>
      </text:list>
      <text:p text:style-name="P1"><text:span text:style-name="T5">RESISTORS 1</text:span>/4W (All qty one)</text:p>
      <text:p text:style-name="P1">1k</text:p>
      <text:p text:style-name="P1">470</text:p>
      <text:p text:style-name="P1">270</text:p>
      <text:p text:style-name="P1">4.3</text:p>
      <text:p text:style-name="P1">68</text:p>
      <text:p text:style-name="P1">680</text:p>
      <text:p text:style-name="P1">1200</text:p>
      <text:p text:style-name="P1">2400</text:p>
      <text:p text:style-name="P1">4700</text:p>
      <text:p text:style-name="P1"/>
      <text:p text:style-name="P3">SIMICONDUCTORS</text:p>
      <text:p text:style-name="P1">2N3866 <text:tab/><text:tab/>1</text:p>
      <text:p text:style-name="P1">1N4001<text:tab/><text:tab/> 3</text:p>
      <text:p text:style-name="P1">RELAYS</text:p>
      <text:p text:style-name="P1">K1, K2, K6<text:tab/> 3<text:tab/> 653-G5V-2-DC12</text:p>
      <text:p text:style-name="P1">K3, K4, K3 <text:tab/>3 <text:tab/>816-8L01-12-001 also use -101 or -111</text:p>
      <text:p text:style-name="P1"/>
      <text:p text:style-name="P3">MISC</text:p>
      <text:p text:style-name="P1">F1 <text:s text:c="12"/>FUSE EXTERNALLY MOUNTER (Not supplied with kit)</text:p>
      <text:p text:style-name="P5"><text:span text:style-name="T3">P1 <text:tab/>POWER JACK <text:s text:c="2"/></text:span><text:span text:style-name="T4">THE POWER JACK HAS BEEN DISCONTINUED BY THE MANUFACTURE</text:span></text:p>
      <text:p text:style-name="P2"><text:s text:c="18"/>AND WILL NO LONGER BE SUPPLIED IN THE KIT</text:p>
      <text:p text:style-name="P2">Nov. 25,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r Circuits Fred</meta:initial-creator>
    <meta:creation-date>2014-12-04T16:52:48.68</meta:creation-date>
    <dc:date>2015-11-25T11:21:42.03</dc:date>
    <dc:creator>phredd reim</dc:creator>
    <meta:editing-duration>PT21M13S</meta:editing-duration>
    <meta:editing-cycles>6</meta:editing-cycles>
    <meta:generator>OpenOffice/4.1.0$Win32 OpenOffice.org_project/410m18$Build-9764</meta:generator>
    <meta:printed-by>phredd reim</meta:printed-by>
    <meta:print-date>2015-11-25T11:12:13.56</meta:print-date>
    <meta:document-statistic meta:table-count="0" meta:image-count="0" meta:object-count="0" meta:page-count="1" meta:paragraph-count="41" meta:word-count="201" meta:character-count="1469"/>
  </office:meta>
</office:document-meta>
</file>