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3979in" table:align="center" style:may-break-between-rows="true" style:writing-mode="lr-tb"/>
    </style:style>
    <style:style style:name="Table1.A" style:family="table-column">
      <style:table-column-properties style:column-width="0.6854in"/>
    </style:style>
    <style:style style:name="Table1.E" style:family="table-column">
      <style:table-column-properties style:column-width="3.2569in"/>
    </style:style>
    <style:style style:name="Table1.F" style:family="table-column">
      <style:table-column-properties style:column-width="1.7139in"/>
    </style:style>
    <style:style style:name="Table1.A1" style:family="table-cell">
      <style:table-cell-properties fo:background-color="#ff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le1.A8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9" style:family="table-row">
      <style:table-row-properties style:min-row-height="0.1306in"/>
    </style:style>
    <style:style style:name="Table1.31" style:family="table-row">
      <style:table-row-properties style:min-row-height="0.0722in"/>
    </style:style>
    <style:style style:name="Table1.32" style:family="table-row">
      <style:table-row-properties style:min-row-height="0.1639in"/>
    </style:style>
    <style:style style:name="Table1.33" style:family="table-row">
      <style:table-row-properties style:min-row-height="0.1722in"/>
    </style:style>
    <style:style style:name="Table2" style:family="table">
      <style:table-properties style:width="7.3181in" table:align="center" style:may-break-between-rows="true" style:writing-mode="lr-tb"/>
    </style:style>
    <style:style style:name="Table2.A" style:family="table-column">
      <style:table-column-properties style:column-width="0.9569in"/>
    </style:style>
    <style:style style:name="Table2.B" style:family="table-column">
      <style:table-column-properties style:column-width="5.3715in"/>
    </style:style>
    <style:style style:name="Table2.C" style:family="table-column">
      <style:table-column-properties style:column-width="0.9896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A2" style:family="table-cell">
      <style:table-cell-properties fo:background-color="#ff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le2.3" style:family="table-row">
      <style:table-row-properties style:min-row-height="0.1139in"/>
    </style:style>
    <style:style style:name="Table2.4" style:family="table-row">
      <style:table-row-properties style:min-row-height="0.1056in"/>
    </style:style>
    <style:style style:name="Table2.5" style:family="table-row">
      <style:table-row-properties style:min-row-height="0.0972in"/>
    </style:style>
    <style:style style:name="Table2.9" style:family="table-row">
      <style:table-row-properties style:min-row-height="0.0889in"/>
    </style:style>
    <style:style style:name="Table2.10" style:family="table-row">
      <style:table-row-properties style:min-row-height="0.1472in"/>
    </style:style>
    <style:style style:name="Table2.11" style:family="table-row">
      <style:table-row-properties style:min-row-height="0.1806in"/>
    </style:style>
    <style:style style:name="Table2.22" style:family="table-row">
      <style:table-row-properties style:min-row-height="0.1306in"/>
    </style:style>
    <style:style style:name="Table2.28" style:family="table-row">
      <style:table-row-properties style:min-row-height="0.1389in"/>
    </style:style>
    <style:style style:name="Table2.29" style:family="table-row">
      <style:table-row-properties style:min-row-height="0.1222in"/>
    </style:style>
    <style:style style:name="Table3" style:family="table">
      <style:table-properties style:width="7.0799in" fo:margin-left="0in" table:align="left" style:may-break-between-rows="true" style:writing-mode="lr-tb"/>
    </style:style>
    <style:style style:name="Table3.A" style:family="table-column">
      <style:table-column-properties style:column-width="1.5431in"/>
    </style:style>
    <style:style style:name="Table3.B" style:family="table-column">
      <style:table-column-properties style:column-width="4.4556in"/>
    </style:style>
    <style:style style:name="Table3.C" style:family="table-column">
      <style:table-column-properties style:column-width="1.0813in"/>
    </style:style>
    <style:style style:name="Table3.1" style:family="table-row">
      <style:table-row-properties style:min-row-height="0.2333in"/>
    </style:style>
    <style:style style:name="Table3.A1" style:family="table-cell">
      <style:table-cell-properties fo:background-color="#ff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le3.11" style:family="table-row">
      <style:table-row-properties style:min-row-height="0.0583in"/>
    </style:style>
    <style:style style:name="Table3.16" style:family="table-row">
      <style:table-row-properties style:min-row-height="0.0917in"/>
    </style:style>
    <style:style style:name="Table3.17" style:family="table-row">
      <style:table-row-properties style:min-row-height="0.075in"/>
    </style:style>
    <style:style style:name="Table3.22" style:family="table-row">
      <style:table-row-properties style:min-row-height="0.0667in"/>
    </style:style>
    <style:style style:name="Table3.24" style:family="table-row">
      <style:table-row-properties style:min-row-height="0.125in"/>
    </style:style>
    <style:style style:name="Table3.25" style:family="table-row">
      <style:table-row-properties style:min-row-height="0.1167in"/>
    </style:style>
    <style:style style:name="Table3.27" style:family="table-row">
      <style:table-row-properties style:min-row-height="0.0833in"/>
    </style:style>
    <style:style style:name="Table3.28" style:family="table-row">
      <style:table-row-properties style:min-row-height="0.1083in"/>
    </style:style>
    <style:style style:name="Table3.29" style:family="table-row">
      <style:table-row-properties style:min-row-height="0.1833in"/>
    </style:style>
    <style:style style:name="Table3.31" style:family="table-row">
      <style:table-row-properties style:min-row-height="0.016in"/>
    </style:style>
    <style:style style:name="Table3.32" style:family="table-row">
      <style:table-row-properties style:min-row-height="0.1in"/>
    </style:style>
    <style:style style:name="Table3.60" style:family="table-row">
      <style:table-row-properties style:min-row-height="0.05in"/>
    </style:style>
    <style:style style:name="Table3.62" style:family="table-row">
      <style:table-row-properties style:min-row-height="0.025in"/>
    </style:style>
    <style:style style:name="Table4" style:family="table">
      <style:table-properties style:width="7.7167in" fo:margin-left="0in" table:align="left" style:may-break-between-rows="true" style:writing-mode="lr-tb"/>
    </style:style>
    <style:style style:name="Table4.A" style:family="table-column">
      <style:table-column-properties style:column-width="1.3493in"/>
    </style:style>
    <style:style style:name="Table4.B" style:family="table-column">
      <style:table-column-properties style:column-width="5.5938in"/>
    </style:style>
    <style:style style:name="Table4.C" style:family="table-column">
      <style:table-column-properties style:column-width="0.7736in"/>
    </style:style>
    <style:style style:name="Table4.1" style:family="table-row">
      <style:table-row-properties style:min-row-height="0.2167in"/>
    </style:style>
    <style:style style:name="Table4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4.7" style:family="table-row">
      <style:table-row-properties style:min-row-height="0.1in"/>
    </style:style>
    <style:style style:name="Table4.8" style:family="table-row">
      <style:table-row-properties style:min-row-height="0.0667in"/>
    </style:style>
    <style:style style:name="Table4.9" style:family="table-row">
      <style:table-row-properties style:min-row-height="0.0417in"/>
    </style:style>
    <style:style style:name="Table4.10" style:family="table-row">
      <style:table-row-properties style:min-row-height="0.075in"/>
    </style:style>
    <style:style style:name="Table4.15" style:family="table-row">
      <style:table-row-properties style:min-row-height="0.15in"/>
    </style:style>
    <style:style style:name="Table4.16" style:family="table-row">
      <style:table-row-properties style:min-row-height="0.1083in"/>
    </style:style>
    <style:style style:name="Table4.19" style:family="table-row">
      <style:table-row-properties style:min-row-height="0.05in"/>
    </style:style>
    <style:style style:name="Table4.21" style:family="table-row">
      <style:table-row-properties style:min-row-height="0.125in"/>
    </style:style>
    <style:style style:name="Table4.23" style:family="table-row">
      <style:table-row-properties style:min-row-height="0.1583in"/>
    </style:style>
    <style:style style:name="Table4.40" style:family="table-row">
      <style:table-row-properties style:min-row-height="0.1417in"/>
    </style:style>
    <style:style style:name="Table4.41" style:family="table-row">
      <style:table-row-properties style:min-row-height="0.0833in"/>
    </style:style>
    <style:style style:name="Table5" style:family="table">
      <style:table-properties style:width="7.8069in" fo:margin-left="0in" table:align="left" style:may-break-between-rows="true" style:writing-mode="lr-tb"/>
    </style:style>
    <style:style style:name="Table5.A" style:family="table-column">
      <style:table-column-properties style:column-width="1.2708in"/>
    </style:style>
    <style:style style:name="Table5.B" style:family="table-column">
      <style:table-column-properties style:column-width="5.734in"/>
    </style:style>
    <style:style style:name="Table5.C" style:family="table-column">
      <style:table-column-properties style:column-width="0.8021in"/>
    </style:style>
    <style:style style:name="Table5.1" style:family="table-row">
      <style:table-row-properties style:min-row-height="0.0917in"/>
    </style:style>
    <style:style style:name="Table5.A1" style:family="table-cell">
      <style:table-cell-properties fo:background-color="#ffffff" fo:padding-left="0.0375in" fo:padding-right="0.0375in" fo:padding-top="0in" fo:padding-bottom="0in" fo:border="0.0007in solid #000000" fo:vertical-align="top">
        <style:background-image/>
      </style:table-cell-properties>
    </style:style>
    <style:style style:name="Table5.6" style:family="table-row">
      <style:table-row-properties style:min-row-height="0.075in"/>
    </style:style>
    <style:style style:name="Table5.7" style:family="table-row">
      <style:table-row-properties style:min-row-height="0.0667in"/>
    </style:style>
    <style:style style:name="Table6" style:family="table">
      <style:table-properties style:width="7.7167in" fo:margin-left="0in" table:align="left" style:may-break-between-rows="true" style:writing-mode="lr-tb"/>
    </style:style>
    <style:style style:name="Table6.A" style:family="table-column">
      <style:table-column-properties style:column-width="1.1938in"/>
    </style:style>
    <style:style style:name="Table6.B" style:family="table-column">
      <style:table-column-properties style:column-width="5.7201in"/>
    </style:style>
    <style:style style:name="Table6.C" style:family="table-column">
      <style:table-column-properties style:column-width="0.8028in"/>
    </style:style>
    <style:style style:name="Table6.1" style:family="table-row">
      <style:table-row-properties style:min-row-height="0.2in"/>
    </style:style>
    <style:style style:name="Table6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6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6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6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6.A3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none" fo:border-bottom="0.0347in solid #808080" fo:vertical-align="top">
        <style:background-image/>
      </style:table-cell-properties>
    </style:style>
    <style:style style:name="Table6.C3" style:family="table-cell" style:data-style-name="N104">
      <style:table-cell-properties fo:background-color="#ffffff" fo:padding-left="0.0194in" fo:padding-right="0.0194in" fo:padding-top="0in" fo:padding-bottom="0in" fo:border-left="0.0347in solid #808080" fo:border-right="0.0347in solid #808080" fo:border-top="none" fo:border-bottom="0.0347in solid #808080" fo:vertical-align="top">
        <style:background-image/>
      </style:table-cell-properties>
    </style:style>
    <style:style style:name="Table6.14" style:family="table-row">
      <style:table-row-properties style:min-row-height="0.1833in"/>
    </style:style>
    <style:style style:name="Table6.20" style:family="table-row">
      <style:table-row-properties style:min-row-height="0.1in"/>
    </style:style>
    <style:style style:name="Table6.21" style:family="table-row">
      <style:table-row-properties style:min-row-height="0.0667in"/>
    </style:style>
    <style:style style:name="Table6.23" style:family="table-row">
      <style:table-row-properties style:min-row-height="0.0833in"/>
    </style:style>
    <style:style style:name="Table6.24" style:family="table-row">
      <style:table-row-properties style:min-row-height="0.075in"/>
    </style:style>
    <style:style style:name="Table6.27" style:family="table-row">
      <style:table-row-properties style:min-row-height="0.1583in"/>
    </style:style>
    <style:style style:name="Table6.28" style:family="table-row">
      <style:table-row-properties style:min-row-height="0.15in"/>
    </style:style>
    <style:style style:name="Table6.37" style:family="table-row">
      <style:table-row-properties style:min-row-height="0.1333in"/>
    </style:style>
    <style:style style:name="Table6.41" style:family="table-row">
      <style:table-row-properties style:min-row-height="0.175in"/>
    </style:style>
    <style:style style:name="Table7" style:family="table">
      <style:table-properties style:width="7.7167in" fo:margin-left="0in" table:align="left" style:may-break-between-rows="true" style:writing-mode="lr-tb"/>
    </style:style>
    <style:style style:name="Table7.A" style:family="table-column">
      <style:table-column-properties style:column-width="1.1875in"/>
    </style:style>
    <style:style style:name="Table7.B" style:family="table-column">
      <style:table-column-properties style:column-width="5.7292in"/>
    </style:style>
    <style:style style:name="Table7.C" style:family="table-column">
      <style:table-column-properties style:column-width="0.8in"/>
    </style:style>
    <style:style style:name="Table7.1" style:family="table-row">
      <style:table-row-properties style:min-row-height="0.2167in"/>
    </style:style>
    <style:style style:name="Table7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7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7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7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7.8" style:family="table-row">
      <style:table-row-properties style:min-row-height="0.1667in"/>
    </style:style>
    <style:style style:name="Table7.9" style:family="table-row">
      <style:table-row-properties style:min-row-height="0.0917in"/>
    </style:style>
    <style:style style:name="Table7.12" style:family="table-row">
      <style:table-row-properties style:min-row-height="0.1083in"/>
    </style:style>
    <style:style style:name="Table7.14" style:family="table-row">
      <style:table-row-properties style:min-row-height="0.0833in"/>
    </style:style>
    <style:style style:name="Table7.19" style:family="table-row">
      <style:table-row-properties style:min-row-height="0.1in"/>
    </style:style>
    <style:style style:name="Table7.21" style:family="table-row">
      <style:table-row-properties style:min-row-height="0.0667in"/>
    </style:style>
    <style:style style:name="Table7.23" style:family="table-row">
      <style:table-row-properties style:min-row-height="0.075in"/>
    </style:style>
    <style:style style:name="Table7.26" style:family="table-row">
      <style:table-row-properties style:min-row-height="0.1583in"/>
    </style:style>
    <style:style style:name="Table7.31" style:family="table-row">
      <style:table-row-properties style:min-row-height="0.175in"/>
    </style:style>
    <style:style style:name="Table7.39" style:family="table-row">
      <style:table-row-properties style:min-row-height="0.0583in"/>
    </style:style>
    <style:style style:name="Table7.46" style:family="table-row">
      <style:table-row-properties style:min-row-height="0.1417in"/>
    </style:style>
    <style:style style:name="Table7.50" style:family="table-row">
      <style:table-row-properties style:min-row-height="0.125in"/>
    </style:style>
    <style:style style:name="Table8" style:family="table">
      <style:table-properties style:width="7.7167in" fo:margin-left="0in" table:align="left" style:may-break-between-rows="true" style:writing-mode="lr-tb"/>
    </style:style>
    <style:style style:name="Table8.A" style:family="table-column">
      <style:table-column-properties style:column-width="1.2431in"/>
    </style:style>
    <style:style style:name="Table8.B" style:family="table-column">
      <style:table-column-properties style:column-width="5.65in"/>
    </style:style>
    <style:style style:name="Table8.C" style:family="table-column">
      <style:table-column-properties style:column-width="0.8236in"/>
    </style:style>
    <style:style style:name="Table8.1" style:family="table-row">
      <style:table-row-properties style:min-row-height="0.2083in"/>
    </style:style>
    <style:style style:name="Table8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8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8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8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8.4" style:family="table-row">
      <style:table-row-properties style:min-row-height="0.1083in"/>
    </style:style>
    <style:style style:name="Table8.5" style:family="table-row">
      <style:table-row-properties style:min-row-height="0.1in"/>
    </style:style>
    <style:style style:name="Table8.6" style:family="table-row">
      <style:table-row-properties style:min-row-height="0.0833in"/>
    </style:style>
    <style:style style:name="Table8.7" style:family="table-row">
      <style:table-row-properties style:min-row-height="0.0917in"/>
    </style:style>
    <style:style style:name="Table8.10" style:family="table-row">
      <style:table-row-properties style:min-row-height="0.0667in"/>
    </style:style>
    <style:style style:name="Table8.18" style:family="table-row">
      <style:table-row-properties style:min-row-height="0.125in"/>
    </style:style>
    <style:style style:name="Table8.19" style:family="table-row">
      <style:table-row-properties style:min-row-height="0.075in"/>
    </style:style>
    <style:style style:name="Table8.23" style:family="table-row">
      <style:table-row-properties style:min-row-height="0.1583in"/>
    </style:style>
    <style:style style:name="Table8.25" style:family="table-row">
      <style:table-row-properties style:min-row-height="0.1333in"/>
    </style:style>
    <style:style style:name="Table8.37" style:family="table-row">
      <style:table-row-properties style:min-row-height="0.1417in"/>
    </style:style>
    <style:style style:name="Table9" style:family="table">
      <style:table-properties style:width="7.7167in" fo:margin-left="0in" table:align="left" style:may-break-between-rows="true" style:writing-mode="lr-tb"/>
    </style:style>
    <style:style style:name="Table9.A" style:family="table-column">
      <style:table-column-properties style:column-width="1.2438in"/>
    </style:style>
    <style:style style:name="Table9.B" style:family="table-column">
      <style:table-column-properties style:column-width="5.5833in"/>
    </style:style>
    <style:style style:name="Table9.C" style:family="table-column">
      <style:table-column-properties style:column-width="0.8896in"/>
    </style:style>
    <style:style style:name="Table9.1" style:family="table-row">
      <style:table-row-properties style:min-row-height="0.325in"/>
    </style:style>
    <style:style style:name="Table9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9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9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9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9.5" style:family="table-row">
      <style:table-row-properties style:min-row-height="0.1667in"/>
    </style:style>
    <style:style style:name="Table9.8" style:family="table-row">
      <style:table-row-properties style:min-row-height="0.075in"/>
    </style:style>
    <style:style style:name="Table9.9" style:family="table-row">
      <style:table-row-properties style:min-row-height="0.0667in"/>
    </style:style>
    <style:style style:name="Table9.10" style:family="table-row">
      <style:table-row-properties style:min-row-height="0.0917in"/>
    </style:style>
    <style:style style:name="Table9.11" style:family="table-row">
      <style:table-row-properties style:min-row-height="0.0833in"/>
    </style:style>
    <style:style style:name="Table9.20" style:family="table-row">
      <style:table-row-properties style:min-row-height="0.1in"/>
    </style:style>
    <style:style style:name="Table9.21" style:family="table-row">
      <style:table-row-properties style:min-row-height="0.15in"/>
    </style:style>
    <style:style style:name="Table9.23" style:family="table-row">
      <style:table-row-properties style:min-row-height="0.1583in"/>
    </style:style>
    <style:style style:name="Table9.26" style:family="table-row">
      <style:table-row-properties style:min-row-height="0.2417in"/>
    </style:style>
    <style:style style:name="Table9.35" style:family="table-row">
      <style:table-row-properties style:min-row-height="0.1167in"/>
    </style:style>
    <style:style style:name="Table9.37" style:family="table-row">
      <style:table-row-properties style:min-row-height="0.1417in"/>
    </style:style>
    <style:style style:name="Table9.A60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007in solid #808080" fo:vertical-align="top">
        <style:background-image/>
      </style:table-cell-properties>
    </style:style>
    <style:style style:name="Table9.C60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007in solid #808080" fo:vertical-align="top">
        <style:background-image/>
      </style:table-cell-properties>
    </style:style>
    <style:style style:name="Table9.69" style:family="table-row">
      <style:table-row-properties style:min-row-height="0.1333in"/>
    </style:style>
    <style:style style:name="Table9.75" style:family="table-row">
      <style:table-row-properties style:min-row-height="0.2in"/>
    </style:style>
    <style:style style:name="Table9.80" style:family="table-row">
      <style:table-row-properties style:min-row-height="0.025in"/>
    </style:style>
    <style:style style:name="Table10" style:family="table">
      <style:table-properties style:width="7.7167in" fo:margin-left="0in" table:align="left" style:may-break-between-rows="true" style:writing-mode="lr-tb"/>
    </style:style>
    <style:style style:name="Table10.A" style:family="table-column">
      <style:table-column-properties style:column-width="1.3938in"/>
    </style:style>
    <style:style style:name="Table10.B" style:family="table-column">
      <style:table-column-properties style:column-width="5.4118in"/>
    </style:style>
    <style:style style:name="Table10.C" style:family="table-column">
      <style:table-column-properties style:column-width="0.9111in"/>
    </style:style>
    <style:style style:name="Table10.1" style:family="table-row">
      <style:table-row-properties style:min-row-height="0.2333in"/>
    </style:style>
    <style:style style:name="Table10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10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10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0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0.7" style:family="table-row">
      <style:table-row-properties style:min-row-height="0.1in"/>
    </style:style>
    <style:style style:name="Table10.8" style:family="table-row">
      <style:table-row-properties style:min-row-height="0.075in"/>
    </style:style>
    <style:style style:name="Table10.9" style:family="table-row">
      <style:table-row-properties style:min-row-height="0.0667in"/>
    </style:style>
    <style:style style:name="Table10.10" style:family="table-row">
      <style:table-row-properties style:min-row-height="0.0833in"/>
    </style:style>
    <style:style style:name="Table10.14" style:family="table-row">
      <style:table-row-properties style:min-row-height="0.0917in"/>
    </style:style>
    <style:style style:name="Table10.17" style:family="table-row">
      <style:table-row-properties style:min-row-height="0.1167in"/>
    </style:style>
    <style:style style:name="Table10.18" style:family="table-row">
      <style:table-row-properties style:min-row-height="0.125in"/>
    </style:style>
    <style:style style:name="Table10.19" style:family="table-row">
      <style:table-row-properties style:min-row-height="0.1583in"/>
    </style:style>
    <style:style style:name="Table10.22" style:family="table-row">
      <style:table-row-properties style:min-row-height="0.15in"/>
    </style:style>
    <style:style style:name="Table10.31" style:family="table-row">
      <style:table-row-properties style:min-row-height="0.1417in"/>
    </style:style>
    <style:style style:name="Table10.32" style:family="table-row">
      <style:table-row-properties style:min-row-height="0.1083in"/>
    </style:style>
    <style:style style:name="Table11" style:family="table">
      <style:table-properties style:width="8.509in" fo:margin-left="0in" table:align="left" style:may-break-between-rows="true" style:writing-mode="lr-tb"/>
    </style:style>
    <style:style style:name="Table11.A" style:family="table-column">
      <style:table-column-properties style:column-width="1.5514in"/>
    </style:style>
    <style:style style:name="Table11.B" style:family="table-column">
      <style:table-column-properties style:column-width="5.3924in"/>
    </style:style>
    <style:style style:name="Table11.C" style:family="table-column">
      <style:table-column-properties style:column-width="1.5653in"/>
    </style:style>
    <style:style style:name="Table11.1" style:family="table-row">
      <style:table-row-properties style:min-row-height="0.1917in"/>
    </style:style>
    <style:style style:name="Table11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11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11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1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1.11" style:family="table-row">
      <style:table-row-properties style:min-row-height="0.0917in"/>
    </style:style>
    <style:style style:name="Table11.12" style:family="table-row">
      <style:table-row-properties style:min-row-height="0.075in"/>
    </style:style>
    <style:style style:name="Table11.13" style:family="table-row">
      <style:table-row-properties style:min-row-height="0.0833in"/>
    </style:style>
    <style:style style:name="Table11.15" style:family="table-row">
      <style:table-row-properties style:min-row-height="0.0667in"/>
    </style:style>
    <style:style style:name="Table11.17" style:family="table-row">
      <style:table-row-properties style:min-row-height="0.1in"/>
    </style:style>
    <style:style style:name="Table11.31" style:family="table-row">
      <style:table-row-properties style:min-row-height="0.1583in"/>
    </style:style>
    <style:style style:name="Table11.35" style:family="table-row">
      <style:table-row-properties style:min-row-height="0.2083in"/>
    </style:style>
    <style:style style:name="Table11.39" style:family="table-row">
      <style:table-row-properties style:min-row-height="0.1417in"/>
    </style:style>
    <style:style style:name="Table11.48" style:family="table-row">
      <style:table-row-properties style:min-row-height="0.05in"/>
    </style:style>
    <style:style style:name="Table11.59" style:family="table-row">
      <style:table-row-properties style:min-row-height="0.2in"/>
    </style:style>
    <style:style style:name="Table11.61" style:family="table-row">
      <style:table-row-properties style:min-row-height="0.2472in"/>
    </style:style>
    <style:style style:name="Table12" style:family="table">
      <style:table-properties style:width="8.509in" fo:margin-left="0in" table:align="left" style:may-break-between-rows="true" style:writing-mode="lr-tb"/>
    </style:style>
    <style:style style:name="Table12.A" style:family="table-column">
      <style:table-column-properties style:column-width="1.5514in"/>
    </style:style>
    <style:style style:name="Table12.B" style:family="table-column">
      <style:table-column-properties style:column-width="5.3924in"/>
    </style:style>
    <style:style style:name="Table12.C" style:family="table-column">
      <style:table-column-properties style:column-width="1.5653in"/>
    </style:style>
    <style:style style:name="Table12.1" style:family="table-row">
      <style:table-row-properties style:min-row-height="0.1667in"/>
    </style:style>
    <style:style style:name="Table12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2.C1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3" style:family="table">
      <style:table-properties style:width="7.7125in" fo:margin-left="0in" table:align="left" style:may-break-between-rows="true" style:writing-mode="lr-tb"/>
    </style:style>
    <style:style style:name="Table13.A" style:family="table-column">
      <style:table-column-properties style:column-width="1.1153in"/>
    </style:style>
    <style:style style:name="Table13.B" style:family="table-column">
      <style:table-column-properties style:column-width="5.6139in"/>
    </style:style>
    <style:style style:name="Table13.C" style:family="table-column">
      <style:table-column-properties style:column-width="0.9833in"/>
    </style:style>
    <style:style style:name="Table13.1" style:family="table-row">
      <style:table-row-properties style:min-row-height="0.325in"/>
    </style:style>
    <style:style style:name="Table13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13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13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3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3.4" style:family="table-row">
      <style:table-row-properties style:min-row-height="0.175in"/>
    </style:style>
    <style:style style:name="Table13.5" style:family="table-row">
      <style:table-row-properties style:min-row-height="0.1583in"/>
    </style:style>
    <style:style style:name="Table13.C8" style:family="table-cell" style:data-style-name="N104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4" style:family="table">
      <style:table-properties style:width="7.7125in" fo:margin-left="0in" table:align="left" style:may-break-between-rows="true" style:writing-mode="lr-tb"/>
    </style:style>
    <style:style style:name="Table14.A" style:family="table-column">
      <style:table-column-properties style:column-width="1.1826in"/>
    </style:style>
    <style:style style:name="Table14.B" style:family="table-column">
      <style:table-column-properties style:column-width="5.5833in"/>
    </style:style>
    <style:style style:name="Table14.C" style:family="table-column">
      <style:table-column-properties style:column-width="0.9465in"/>
    </style:style>
    <style:style style:name="Table14.1" style:family="table-row">
      <style:table-row-properties style:min-row-height="0.225in"/>
    </style:style>
    <style:style style:name="Table14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14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14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4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4.6" style:family="table-row">
      <style:table-row-properties style:min-row-height="0.075in"/>
    </style:style>
    <style:style style:name="Table14.7" style:family="table-row">
      <style:table-row-properties style:min-row-height="0.0917in"/>
    </style:style>
    <style:style style:name="Table14.12" style:family="table-row">
      <style:table-row-properties style:min-row-height="0.15in"/>
    </style:style>
    <style:style style:name="Table14.13" style:family="table-row">
      <style:table-row-properties style:min-row-height="0.1583in"/>
    </style:style>
    <style:style style:name="Table14.20" style:family="table-row">
      <style:table-row-properties style:min-row-height="0.2in"/>
    </style:style>
    <style:style style:name="Table14.21" style:family="table-row">
      <style:table-row-properties style:min-row-height="0.3375in"/>
    </style:style>
    <style:style style:name="Table14.28" style:family="table-row">
      <style:table-row-properties style:min-row-height="0.0833in"/>
    </style:style>
    <style:style style:name="Table14.29" style:family="table-row">
      <style:table-row-properties style:min-row-height="0.175in"/>
    </style:style>
    <style:style style:name="Table14.30" style:family="table-row">
      <style:table-row-properties style:min-row-height="0.0667in"/>
    </style:style>
    <style:style style:name="Table15" style:family="table">
      <style:table-properties style:width="7.7167in" fo:margin-left="0in" table:align="left" style:may-break-between-rows="true" style:writing-mode="lr-tb"/>
    </style:style>
    <style:style style:name="Table15.A" style:family="table-column">
      <style:table-column-properties style:column-width="1.1819in"/>
    </style:style>
    <style:style style:name="Table15.B" style:family="table-column">
      <style:table-column-properties style:column-width="5.5472in"/>
    </style:style>
    <style:style style:name="Table15.C" style:family="table-column">
      <style:table-column-properties style:column-width="0.9875in"/>
    </style:style>
    <style:style style:name="Table15.1" style:family="table-row">
      <style:table-row-properties style:min-row-height="0.2333in"/>
    </style:style>
    <style:style style:name="Table15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15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15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5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5.4" style:family="table-row">
      <style:table-row-properties style:min-row-height="0.0917in"/>
    </style:style>
    <style:style style:name="Table15.5" style:family="table-row">
      <style:table-row-properties style:min-row-height="0.05in"/>
    </style:style>
    <style:style style:name="Table15.7" style:family="table-row">
      <style:table-row-properties style:min-row-height="0.0583in"/>
    </style:style>
    <style:style style:name="Table15.9" style:family="table-row">
      <style:table-row-properties style:min-row-height="0.1in"/>
    </style:style>
    <style:style style:name="Table15.12" style:family="table-row">
      <style:table-row-properties style:min-row-height="0.075in"/>
    </style:style>
    <style:style style:name="Table15.14" style:family="table-row">
      <style:table-row-properties style:min-row-height="0.0833in"/>
    </style:style>
    <style:style style:name="Table15.20" style:family="table-row">
      <style:table-row-properties style:min-row-height="0.1083in"/>
    </style:style>
    <style:style style:name="Table15.27" style:family="table-row">
      <style:table-row-properties style:min-row-height="0.0667in"/>
    </style:style>
    <style:style style:name="Table15.46" style:family="table-row">
      <style:table-row-properties style:min-row-height="0.125in"/>
    </style:style>
    <style:style style:name="Table15.47" style:family="table-row">
      <style:table-row-properties style:min-row-height="0.1417in"/>
    </style:style>
    <style:style style:name="Table16" style:family="table">
      <style:table-properties style:width="7.7125in" fo:margin-left="0in" table:align="left" style:may-break-between-rows="true" style:writing-mode="lr-tb"/>
    </style:style>
    <style:style style:name="Table16.A" style:family="table-column">
      <style:table-column-properties style:column-width="1.1819in"/>
    </style:style>
    <style:style style:name="Table16.B" style:family="table-column">
      <style:table-column-properties style:column-width="5.516in"/>
    </style:style>
    <style:style style:name="Table16.C" style:family="table-column">
      <style:table-column-properties style:column-width="1.0146in"/>
    </style:style>
    <style:style style:name="Table16.1" style:family="table-row">
      <style:table-row-properties style:min-row-height="0.3417in"/>
    </style:style>
    <style:style style:name="Table16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16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16.2" style:family="table-row">
      <style:table-row-properties style:min-row-height="0.1333in"/>
    </style:style>
    <style:style style:name="Table16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6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6.3" style:family="table-row">
      <style:table-row-properties style:min-row-height="0.1667in"/>
    </style:style>
    <style:style style:name="Table16.12" style:family="table-row">
      <style:table-row-properties style:min-row-height="0.1417in"/>
    </style:style>
    <style:style style:name="Table16.16" style:family="table-row">
      <style:table-row-properties style:min-row-height="0.15in"/>
    </style:style>
    <style:style style:name="Table16.20" style:family="table-row">
      <style:table-row-properties style:min-row-height="0.175in"/>
    </style:style>
    <style:style style:name="Table17" style:family="table">
      <style:table-properties style:width="7.7125in" fo:margin-left="0in" table:align="left" style:may-break-between-rows="true" style:writing-mode="lr-tb"/>
    </style:style>
    <style:style style:name="Table17.A" style:family="table-column">
      <style:table-column-properties style:column-width="1.1819in"/>
    </style:style>
    <style:style style:name="Table17.B" style:family="table-column">
      <style:table-column-properties style:column-width="5.6306in"/>
    </style:style>
    <style:style style:name="Table17.C" style:family="table-column">
      <style:table-column-properties style:column-width="0.9in"/>
    </style:style>
    <style:style style:name="Table17.1" style:family="table-row">
      <style:table-row-properties style:min-row-height="0.325in"/>
    </style:style>
    <style:style style:name="Table17.A1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347in solid #808080" fo:border-bottom="0.0347in solid #808080" fo:vertical-align="top">
        <style:background-image/>
      </style:table-cell-properties>
    </style:style>
    <style:style style:name="Table17.C1" style:family="table-cell">
      <style:table-cell-properties fo:background-color="#ffffff" fo:padding-left="0.0194in" fo:padding-right="0.0194in" fo:padding-top="0in" fo:padding-bottom="0in" fo:border="0.0347in solid #808080" fo:vertical-align="top">
        <style:background-image/>
      </style:table-cell-properties>
    </style:style>
    <style:style style:name="Table17.A2" style:family="table-cell">
      <style:table-cell-properties fo:background-color="#ffffff" fo:padding-left="0.0194in" fo:padding-right="0.0194in" fo:padding-top="0in" fo:padding-bottom="0in" fo:border-left="0.0347in solid #808080" fo:border-right="0.0007in solid #000000" fo:border-top="0.0007in solid #000000" fo:border-bottom="0.0347in solid #808080" fo:vertical-align="top">
        <style:background-image/>
      </style:table-cell-properties>
    </style:style>
    <style:style style:name="Table17.C2" style:family="table-cell">
      <style:table-cell-properties fo:background-color="#ffffff" fo:padding-left="0.0194in" fo:padding-right="0.0194in" fo:padding-top="0in" fo:padding-bottom="0in" fo:border-left="0.0347in solid #808080" fo:border-right="0.0347in solid #808080" fo:border-top="0.0007in solid #000000" fo:border-bottom="0.0347in solid #808080" fo:vertical-align="top">
        <style:background-image/>
      </style:table-cell-properties>
    </style:style>
    <style:style style:name="Table17.3" style:family="table-row">
      <style:table-row-properties style:min-row-height="0.175in"/>
    </style:style>
    <style:style style:name="Table17.5" style:family="table-row">
      <style:table-row-properties style:min-row-height="0.1583in"/>
    </style:style>
    <style:style style:name="Table17.12" style:family="table-row">
      <style:table-row-properties style:min-row-height="0.1333in"/>
    </style:style>
    <style:style style:name="Table17.22" style:family="table-row">
      <style:table-row-properties style:min-row-height="0.15in"/>
    </style:style>
    <style:style style:name="P1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</style:style>
    <style:style style:name="P2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7.7063in"/>
          <style:tab-stop style:position="7.7146in"/>
        </style:tab-stops>
      </style:paragraph-properties>
    </style:style>
    <style:style style:name="P3" style:family="paragraph" style:parent-style-name="Standard">
      <style:paragraph-properties fo:margin-left="0in" fo:margin-right="-1.25in" fo:margin-top="0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</style:style>
    <style:style style:name="P4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ff0000" style:font-name="Times New Roman" fo:font-size="13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7.7063in"/>
          <style:tab-stop style:position="7.7146in"/>
        </style:tab-stops>
      </style:paragraph-properties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7.1453in"/>
          <style:tab-stop style:position="7.5744in"/>
        </style:tab-stops>
      </style:paragraph-properties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in" fo:margin-right="-1.25in" fo:margin-top="0in" fo:margin-bottom="0.0835in" fo:line-height="100%" fo:text-align="end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800000" style:font-name="Times New Roman" fo:font-size="1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1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18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in" fo:margin-right="-1.25in" fo:margin-top="0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18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in" fo:margin-right="-1.25in" fo:margin-top="0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2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in" fo:margin-right="-1.2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</style:style>
    <style:style style:name="P17" style:family="paragraph" style:parent-style-name="Standard">
      <style:paragraph-properties fo:margin-left="0in" fo:margin-right="-1.2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in" fo:margin-right="-1.2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in" fo:margin-right="-1.2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in" fo:margin-right="-1.2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20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in" fo:margin-right="-1.25in" fo:margin-top="0.1665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ff0000" style:font-name="Times New Roman" fo:font-size="24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in" fo:margin-right="-1.25in" fo:margin-top="0.1665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ff6600" style:font-name="Times New Roman" fo:font-size="18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in" fo:margin-right="-1.25in" fo:margin-top="0.1665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16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in" fo:margin-right="-1.25in" fo:margin-top="0.1665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16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in" fo:margin-right="-1.25in" fo:margin-top="0.1665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10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in" fo:margin-right="-1.25in" fo:margin-top="0.1665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18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in" fo:margin-right="-1.25in" fo:margin-top="0.1665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start" style:justify-single-word="false"/>
      <style:text-properties fo:color="#ff0000" style:font-name="Calibri1" fo:font-size="20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line-height="100%" fo:text-align="start" style:justify-single-word="false"/>
      <style:text-properties fo:color="#ff0000" style:font-name="Times New Roman" fo:font-size="16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in" fo:margin-bottom="0.0835in" fo:line-height="100%" fo:text-align="start" style:justify-single-word="false"/>
    </style:style>
    <style:style style:name="P36" style:family="paragraph" style:parent-style-name="Standard">
      <style:paragraph-properties fo:margin-top="0in" fo:margin-bottom="0.0835in" fo:line-height="100%" fo:text-align="start" style:justify-single-word="false">
        <style:tab-stops>
          <style:tab-stop style:position="1.3472in"/>
        </style:tab-stops>
      </style:paragraph-properties>
    </style:style>
    <style:style style:name="P37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41" style:family="paragraph" style:parent-style-name="Standard">
      <style:paragraph-properties fo:margin-top="0in" fo:margin-bottom="0.0835in" fo:line-height="100%" fo:text-align="start" style:justify-single-word="false">
        <style:tab-stops>
          <style:tab-stop style:position="0.6102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margin-top="0in" fo:margin-bottom="0.0835in" fo:line-height="100%" fo:text-align="start" style:justify-single-word="false">
        <style:tab-stops>
          <style:tab-stop style:position="0.3957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5" style:family="paragraph" style:parent-style-name="Standard">
      <style:paragraph-properties fo:margin-top="0in" fo:margin-bottom="0.0835in" fo:line-height="100%" fo:text-align="start" style:justify-single-word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top="0in" fo:margin-bottom="0.0835in" fo:line-height="100%" fo:text-align="start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in" fo:margin-bottom="0.0835in"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in" fo:margin-bottom="0.0835in" fo:line-height="100%" fo:text-align="start" style:justify-single-word="false"/>
      <style:text-properties fo:color="#cc3333" style:font-name="Times New Roman" fo:font-size="10pt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margin-top="0in" fo:margin-bottom="0.0835in" fo:line-height="100%" fo:text-align="start" style:justify-single-word="false"/>
      <style:text-properties fo:color="#0000ff" style:font-name="Times New Roman" fo:font-size="10pt" fo:font-weight="bold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in" fo:margin-bottom="0.0835in" fo:line-height="100%" fo:text-align="start" style:justify-single-word="false"/>
      <style:text-properties fo:color="#ff3300" style:font-name="Times New Roman" fo:font-size="10pt" fo:font-weight="bold" fo:background-color="transparent" style:font-name-asian="Times New Roman" style:font-name-complex="Times New Roman"/>
    </style:style>
    <style:style style:name="P51" style:family="paragraph" style:parent-style-name="Standard">
      <style:paragraph-properties fo:margin-left="0.0193in" fo:margin-right="0in" fo:margin-top="0.1665in" fo:margin-bottom="0.0835in" fo:line-height="100%" fo:text-align="center" style:justify-single-word="false" fo:text-indent="-0.0193in" style:auto-text-indent="false">
        <style:tab-stops>
          <style:tab-stop style:position="1.3299in"/>
          <style:tab-stop style:position="21.9807in" style:type="right"/>
        </style:tab-stops>
      </style:paragraph-properties>
    </style:style>
    <style:style style:name="P52" style:family="paragraph" style:parent-style-name="Standard">
      <style:paragraph-properties fo:margin-left="0.0193in" fo:margin-right="0in" fo:margin-top="0.1665in" fo:margin-bottom="0.0835in" fo:line-height="100%" fo:text-align="start" style:justify-single-word="false" fo:text-indent="-0.0193in" style:auto-text-indent="false">
        <style:tab-stops>
          <style:tab-stop style:position="1.5319in"/>
          <style:tab-stop style:position="45.7043in" style:type="right" style:leader-style="solid" style:leader-text="_"/>
          <style:tab-stop style:position="6167.4799in" style:type="right"/>
        </style:tab-stops>
      </style:paragraph-properties>
      <style:text-properties fo:color="#cc3333" style:font-name="Times New Roman" fo:font-size="10pt" fo:font-weight="bold" fo:background-color="transparent" style:font-name-asian="Times New Roman" style:font-name-complex="Times New Roman"/>
    </style:style>
    <style:style style:name="P53" style:family="paragraph" style:parent-style-name="Standard">
      <style:paragraph-properties fo:margin-left="0.0193in" fo:margin-right="0in" fo:margin-top="0.1665in" fo:margin-bottom="0in" fo:line-height="100%" fo:text-align="start" style:justify-single-word="false" fo:text-indent="-0.0193in" style:auto-text-indent="false">
        <style:tab-stops>
          <style:tab-stop style:position="1.3299in"/>
          <style:tab-stop style:position="21.9807in" style:type="right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4" style:family="paragraph" style:parent-style-name="Standard">
      <style:paragraph-properties fo:margin-left="0.0193in" fo:margin-right="0in" fo:margin-top="0.1665in" fo:margin-bottom="0in" fo:line-height="100%" fo:text-align="center" style:justify-single-word="false" fo:text-indent="-0.0193in" style:auto-text-indent="false">
        <style:tab-stops>
          <style:tab-stop style:position="1.3299in"/>
          <style:tab-stop style:position="21.9807in" style:type="right"/>
        </style:tab-stops>
      </style:paragraph-properties>
      <style:text-properties fo:color="#cc3300" style:font-name="Times New Roman" fo:font-size="22pt" fo:font-weight="bold" fo:background-color="transparent" style:font-name-asian="Times New Roman" style:font-name-complex="Times New Roman"/>
    </style:style>
    <style:style style:name="P55" style:family="paragraph" style:parent-style-name="Standard">
      <style:paragraph-properties fo:margin-left="0in" fo:margin-right="-1.2508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</style:style>
    <style:style style:name="P56" style:family="paragraph" style:parent-style-name="Standard">
      <style:paragraph-properties fo:margin-left="0in" fo:margin-right="-1.2508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000000" style:font-name="Calibri1" fo:font-size="11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in" fo:margin-right="-1.2508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0in" fo:margin-right="-1.2508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0in" fo:margin-right="-1.2508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0070c0" style:font-name="Times New Roman" fo:font-size="10pt" fo:font-weight="bold" fo:background-color="transparent" style:font-name-asian="Times New Roman" style:font-name-complex="Times New Roman"/>
    </style:style>
    <style:style style:name="P60" style:family="paragraph" style:parent-style-name="Standard">
      <style:paragraph-properties fo:margin-left="0in" fo:margin-right="-1.2508in" fo:margin-top="0.1665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cc3333" style:font-name="Times New Roman" fo:font-size="22pt" fo:font-weight="bold" fo:background-color="transparent" style:font-name-asian="Times New Roman" style:font-name-complex="Times New Roman"/>
    </style:style>
    <style:style style:name="P61" style:family="paragraph" style:parent-style-name="Standard">
      <style:paragraph-properties fo:margin-left="0in" fo:margin-right="-1.2508in" fo:margin-top="0.1665in" fo:margin-bottom="0.0835in" fo:line-height="100%" fo:text-align="center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62" style:family="paragraph" style:parent-style-name="Standard">
      <style:paragraph-properties fo:margin-left="0in" fo:margin-right="0.5209in" fo:margin-top="0in" fo:margin-bottom="0.0835in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in" fo:margin-right="0.5209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0in" fo:margin-right="0.5209in" fo:margin-top="0in" fo:margin-bottom="0.0835in" fo:line-height="100%" fo:text-align="start" style:justify-single-word="false" fo:text-indent="0in" style:auto-text-indent="false">
        <style:tab-stops>
          <style:tab-stop style:position="0.9244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0in" fo:margin-right="0.5209in" fo:margin-top="0in" fo:margin-bottom="0.0835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left="0in" fo:margin-right="0.5209in" fo:margin-top="0in" fo:margin-bottom="0.0835in" fo:line-height="100%" fo:text-align="start" style:justify-single-word="false" fo:text-indent="0in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7" style:family="paragraph" style:parent-style-name="Standard">
      <style:paragraph-properties fo:margin-left="0in" fo:margin-right="0.5209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in" fo:margin-right="0in" fo:margin-top="0.1665in" fo:margin-bottom="0in" fo:line-height="100%" fo:text-align="start" style:justify-single-word="false" fo:text-indent="-0.0193in" style:auto-text-indent="false">
        <style:tab-stops>
          <style:tab-stop style:position="1.3492in"/>
          <style:tab-stop style:position="22in" style:type="right"/>
        </style:tab-stops>
      </style:paragraph-properties>
    </style:style>
    <style:style style:name="P69" style:family="paragraph" style:parent-style-name="Standard">
      <style:paragraph-properties fo:margin-left="0in" fo:margin-right="0in" fo:margin-top="0.1665in" fo:margin-bottom="0in" fo:line-height="100%" fo:text-align="start" style:justify-single-word="false" fo:text-indent="-0.0193in" style:auto-text-indent="false">
        <style:tab-stops>
          <style:tab-stop style:position="1.3492in"/>
          <style:tab-stop style:position="22in" style:type="right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in" fo:margin-right="0.5602in" fo:margin-top="0in" fo:margin-bottom="0.0835in" fo:line-height="100%" fo:text-align="center" style:justify-single-word="false" fo:text-indent="0.0126in" style:auto-text-indent="false">
        <style:tab-stops>
          <style:tab-stop style:position="6.8126in"/>
        </style:tab-stops>
      </style:paragraph-properties>
    </style:style>
    <style:style style:name="P71" style:family="paragraph" style:parent-style-name="Standard">
      <style:paragraph-properties fo:margin-left="0.0382in" fo:margin-right="0.5602in" fo:margin-top="0in" fo:margin-bottom="0.0835in" fo:line-height="100%" fo:text-align="center" style:justify-single-word="false" fo:text-indent="-0.0256in" style:auto-text-indent="false"/>
    </style:style>
    <style:style style:name="P72" style:family="paragraph" style:parent-style-name="Standard">
      <style:paragraph-properties fo:margin-left="0.0382in" fo:margin-right="0.5602in" fo:margin-top="0in" fo:margin-bottom="0.0835in" fo:line-height="100%" fo:text-align="center" style:justify-single-word="false" fo:text-indent="-0.0256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0.0382in" fo:margin-right="0.5602in" fo:margin-top="0in" fo:margin-bottom="0.0835in" fo:line-height="100%" fo:text-align="center" style:justify-single-word="false" fo:text-indent="-0.0256in" style:auto-text-indent="false">
        <style:tab-stops>
          <style:tab-stop style:position="6.5244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.0382in" fo:margin-right="0.5602in" fo:margin-top="0in" fo:margin-bottom="0.0835in" fo:line-height="100%" fo:text-align="center" style:justify-single-word="false" fo:text-indent="-0.0256in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.0382in" fo:margin-right="0.5602in" fo:margin-top="0in" fo:margin-bottom="0.0835in" fo:line-height="100%" fo:text-align="center" style:justify-single-word="false" fo:text-indent="-0.0256in" style:auto-text-indent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.0382in" fo:margin-right="0.5602in" fo:margin-top="0in" fo:margin-bottom="0.0835in" fo:line-height="100%" fo:text-align="center" style:justify-single-word="false" fo:text-indent="-0.0256in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77" style:family="paragraph" style:parent-style-name="Standard">
      <style:paragraph-properties fo:margin-left="0.0382in" fo:margin-right="0.5602in" fo:margin-top="0in" fo:margin-bottom="0.0835in" fo:line-height="100%" fo:text-align="center" style:justify-single-word="false" fo:text-indent="-0.0256in" style:auto-text-indent="false"/>
      <style:text-properties fo:color="#660000" style:font-name="Times New Roman" fo:font-size="11pt" fo:font-weight="bold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.4925in" fo:margin-right="0in" fo:margin-top="0in" fo:margin-bottom="0.0835in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-0.0335in" fo:margin-right="-1.25in" fo:margin-top="0in" fo:margin-bottom="0.0835in" fo:line-height="100%" fo:text-align="start" style:justify-single-word="false" fo:text-indent="0in" style:auto-text-indent="false">
        <style:tab-stops>
          <style:tab-stop style:position="6.6547in"/>
          <style:tab-stop style:position="6.8283in"/>
        </style:tab-stops>
      </style:paragraph-properties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.75in" fo:margin-right="-1.25in" fo:line-height="100%" fo:text-align="start" style:justify-single-word="false" fo:text-indent="-0.75in" style:auto-text-indent="false">
        <style:tab-stops>
          <style:tab-stop style:position="5.9047in"/>
          <style:tab-stop style:position="6.0783in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1" style:family="paragraph" style:parent-style-name="Standard">
      <style:paragraph-properties fo:margin-left="0.75in" fo:margin-right="-1.25in" fo:line-height="100%" fo:text-align="start" style:justify-single-word="false" fo:text-indent="-0.75in" style:auto-text-indent="false">
        <style:tab-stops>
          <style:tab-stop style:position="-0.1874in"/>
          <style:tab-stop style:position="5.9047in"/>
          <style:tab-stop style:position="6.0783in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2" style:family="paragraph" style:parent-style-name="Standard">
      <style:paragraph-properties fo:margin-left="0.75in" fo:margin-right="-1.25in" fo:line-height="100%" fo:text-align="start" style:justify-single-word="false" fo:text-indent="-0.75in" style:auto-text-indent="false">
        <style:tab-stops>
          <style:tab-stop style:position="5.9047in"/>
          <style:tab-stop style:position="6.0783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3" style:family="paragraph" style:parent-style-name="Standard">
      <style:paragraph-properties fo:margin-left="0.75in" fo:margin-right="-1.25in" fo:line-height="100%" fo:text-align="start" style:justify-single-word="false" fo:text-indent="-0.75in" style:auto-text-indent="false">
        <style:tab-stops>
          <style:tab-stop style:position="5.9047in"/>
          <style:tab-stop style:position="6.0783in"/>
        </style:tab-stops>
      </style:paragraph-properties>
      <style:text-properties fo:color="#cc3333" style:text-position="sub 58%" style:font-name="Times New Roman" fo:font-size="36pt" fo:font-weight="bold" fo:background-color="transparent" style:font-name-asian="Times New Roman" style:font-name-complex="Times New Roman"/>
    </style:style>
    <style:style style:name="P84" style:family="paragraph" style:parent-style-name="Standard">
      <style:paragraph-properties fo:margin-top="0in" fo:margin-bottom="0.139in"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.0626in" fo:margin-right="0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.0626in" fo:margin-right="0in" fo:margin-top="0in" fo:margin-bottom="0.0835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7" style:family="paragraph" style:parent-style-name="Standard">
      <style:paragraph-properties fo:margin-left="0.0827in" fo:margin-right="0.1154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.0409in" fo:margin-right="0.1736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.0409in" fo:margin-right="0.0409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.0209in" fo:margin-right="0.0417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.0209in" fo:margin-right="0.0835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in" fo:margin-right="0.602in" fo:margin-top="0in" fo:margin-bottom="0.0835in" fo:line-height="100%" fo:text-align="start" style:justify-single-word="false" fo:text-indent="0.0827in" style:auto-text-indent="false">
        <style:tab-stops>
          <style:tab-stop style:position="0.3752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.0827in" fo:margin-right="0.1319in" fo:margin-top="0in" fo:margin-bottom="0.0835in" fo:line-height="100%" fo:text-align="start" style:justify-single-word="false" fo:text-indent="0in" style:auto-text-indent="false">
        <style:tab-stops>
          <style:tab-stop style:position="1.4193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.0827in" fo:margin-right="0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.0827in" fo:margin-right="0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.0409in" fo:margin-right="0.3547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.0409in" fo:margin-right="0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.0827in" fo:margin-right="0.0409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.1654in" fo:margin-right="0.0409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00" style:family="paragraph" style:parent-style-name="Standard">
      <style:paragraph-properties fo:margin-top="0.1665in" fo:margin-bottom="0.0835in"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01" style:family="paragraph" style:parent-style-name="Standard">
      <style:paragraph-properties fo:margin-top="0.1665in" fo:margin-bottom="0.0835in" fo:line-height="100%" fo:text-align="center" style:justify-single-word="false"/>
      <style:text-properties fo:color="#000000" style:font-name="Arial1" fo:font-size="10pt" fo:font-style="italic" fo:font-weight="bold" fo:background-color="transparent" style:font-name-asian="Arial1" style:font-name-complex="Arial1"/>
    </style:style>
    <style:style style:name="P102" style:family="paragraph" style:parent-style-name="Standard">
      <style:paragraph-properties fo:margin-left="0.0209in" fo:margin-right="0.9791in" fo:margin-top="0in" fo:margin-bottom="0.0835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in" fo:margin-right="0.0193in" fo:margin-top="0in" fo:margin-bottom="0.0835in" fo:line-height="100%" fo:text-align="center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4" style:family="paragraph" style:parent-style-name="Standard">
      <style:paragraph-properties fo:margin-left="0in" fo:margin-right="0.0193in" fo:margin-top="0in" fo:margin-bottom="0.0835in" fo:line-height="100%" fo:text-align="center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-0.2874in" fo:margin-right="0in" fo:line-height="100%" fo:text-align="start" style:justify-single-word="false" fo:text-indent="0in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-0.2874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7" style:family="paragraph" style:parent-style-name="Standard">
      <style:paragraph-properties fo:margin-left="0.0319in" fo:margin-right="0.5673in" fo:line-height="100%" fo:text-align="center" style:justify-single-word="false" fo:text-indent="-0.0193in" style:auto-text-indent="false">
        <style:tab-stops>
          <style:tab-stop style:position="0.261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0.0319in" fo:margin-right="0.5673in" fo:line-height="100%" fo:text-align="center" style:justify-single-word="false" fo:text-indent="-0.0193in" style:auto-text-indent="false">
        <style:tab-stops>
          <style:tab-stop style:position="0.261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9" style:family="paragraph" style:parent-style-name="Standard">
      <style:paragraph-properties fo:margin-left="0.0319in" fo:margin-right="0.5673in" fo:margin-top="0in" fo:margin-bottom="0.0835in" fo:line-height="100%" fo:text-align="center" style:justify-single-word="false" fo:text-indent="-0.0193in" style:auto-text-indent="false">
        <style:tab-stops>
          <style:tab-stop style:position="0.261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.0319in" fo:margin-right="0.5673in" fo:margin-top="0in" fo:margin-bottom="0.0835in" fo:line-height="100%" fo:text-align="center" style:justify-single-word="false" fo:text-indent="-0.0193in" style:auto-text-indent="false">
        <style:tab-stops>
          <style:tab-stop style:position="0.261in"/>
          <style:tab-stop style:position="7.1555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11" style:family="paragraph" style:parent-style-name="Standard">
      <style:paragraph-properties fo:margin-left="0.0319in" fo:margin-right="0.5673in" fo:margin-top="0in" fo:margin-bottom="0.0835in" fo:line-height="100%" fo:text-align="center" style:justify-single-word="false" fo:text-indent="-0.0193in" style:auto-text-indent="false">
        <style:tab-stops>
          <style:tab-stop style:position="0.261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2" style:family="paragraph" style:parent-style-name="Standard">
      <style:paragraph-properties fo:margin-left="0.0319in" fo:margin-right="0.5673in" fo:margin-top="0in" fo:margin-bottom="0.0835in" fo:line-height="100%" fo:text-align="center" style:justify-single-word="false" fo:text-indent="-0.0193in" style:auto-text-indent="false">
        <style:tab-stops>
          <style:tab-stop style:position="0.261in"/>
        </style:tab-stops>
      </style:paragraph-properties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113" style:family="paragraph" style:parent-style-name="Standard">
      <style:paragraph-properties fo:margin-left="0.0319in" fo:margin-right="0.5673in" fo:margin-top="0.1665in" fo:margin-bottom="0.0835in" fo:line-height="100%" fo:text-align="center" style:justify-single-word="false" fo:text-indent="-0.0193in" style:auto-text-indent="false">
        <style:tab-stops>
          <style:tab-stop style:position="0.261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14" style:family="paragraph" style:parent-style-name="Standard">
      <style:paragraph-properties fo:margin-left="-0.2874in" fo:margin-right="0.5in" fo:line-height="100%" fo:text-align="center" style:justify-single-word="false" fo:text-indent="0in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15" style:family="paragraph" style:parent-style-name="Standard">
      <style:paragraph-properties fo:margin-left="-0.2874in" fo:margin-right="0.5in" fo:line-height="100%" fo:text-align="center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16" style:family="paragraph" style:parent-style-name="Standard">
      <style:paragraph-properties fo:margin-left="-0.2874in" fo:margin-right="0.5in" fo:margin-top="0in" fo:margin-bottom="0.0835in" fo:line-height="100%" fo:text-align="center" style:justify-single-word="false" fo:text-indent="0in" style:auto-text-indent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117" style:family="paragraph" style:parent-style-name="Standard">
      <style:paragraph-properties fo:margin-left="-0.2874in" fo:margin-right="0.5in" fo:margin-top="0in" fo:margin-bottom="0.0835in" fo:line-height="100%" fo:text-align="center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18" style:family="paragraph" style:parent-style-name="Standard">
      <style:paragraph-properties fo:margin-left="-0.2874in" fo:margin-right="0.5in" fo:margin-top="0in" fo:margin-bottom="0.0835in" fo:line-height="100%" fo:text-align="center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9" style:family="paragraph" style:parent-style-name="Standard">
      <style:paragraph-properties fo:margin-left="0in" fo:margin-right="0.5602in" fo:margin-top="0in" fo:margin-bottom="0.0835in" fo:line-height="100%" fo:text-align="center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20" style:family="paragraph" style:parent-style-name="Standard">
      <style:paragraph-properties fo:margin-left="-0.2484in" fo:margin-right="0.0193in" fo:margin-top="0in" fo:margin-bottom="0.0835in" fo:line-height="100%" fo:text-align="center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1" style:family="paragraph" style:parent-style-name="Standard">
      <style:paragraph-properties fo:margin-left="-0.2484in" fo:margin-right="0.0193in" fo:margin-top="0in" fo:margin-bottom="0.0835in" fo:line-height="100%" fo:text-align="center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22" style:family="paragraph" style:parent-style-name="Standard">
      <style:paragraph-properties fo:margin-left="0in" fo:margin-right="0.5673in" fo:margin-top="0in" fo:margin-bottom="0.0835in" fo:line-height="100%" fo:text-align="center" style:justify-single-word="false" fo:text-indent="0in" style:auto-text-indent="false">
        <style:tab-stops>
          <style:tab-stop style:position="0.261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3" style:family="paragraph" style:parent-style-name="Standard">
      <style:paragraph-properties fo:margin-left="-0.2638in" fo:margin-right="0.198in" fo:margin-top="0in" fo:margin-bottom="0.0835in" fo:line-height="100%" fo:text-align="center" style:justify-single-word="false" fo:text-indent="0in" style:auto-text-indent="false">
        <style:tab-stops>
          <style:tab-stop style:position="1.5673in"/>
          <style:tab-stop style:position="1.5925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24" style:family="paragraph" style:parent-style-name="Standard">
      <style:paragraph-properties fo:margin-left="-0.2472in" fo:margin-right="0.4673in" fo:margin-top="0in" fo:margin-bottom="0.0835in" fo:line-height="100%" fo:text-align="center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25" style:family="paragraph" style:parent-style-name="Standard">
      <style:paragraph-properties fo:margin-left="0in" fo:margin-right="0.5in" fo:margin-top="0in" fo:margin-bottom="0.0835in" fo:line-height="100%" fo:text-align="center" style:justify-single-word="false" fo:text-indent="0in" style:auto-text-indent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126" style:family="paragraph" style:parent-style-name="Standard">
      <style:paragraph-properties fo:margin-left="-0.2638in" fo:margin-right="1.5016in" fo:margin-top="0in" fo:margin-bottom="0.0835in" fo:line-height="100%" fo:text-align="center" style:justify-single-word="false" fo:text-indent="0in" style:auto-text-indent="false">
        <style:tab-stops>
          <style:tab-stop style:position="0.7673in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27" style:family="paragraph" style:parent-style-name="Standard">
      <style:paragraph-properties fo:margin-left="0in" fo:margin-right="-0.1252in" fo:line-height="100%" fo:text-align="start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28" style:family="paragraph" style:parent-style-name="Standard" style:list-style-name="L1">
      <style:paragraph-properties fo:margin-left="-0.25in" fo:margin-right="-1.25in" fo:margin-top="0in" fo:margin-bottom="0.0835in" fo:line-height="100%" fo:text-align="start" style:justify-single-word="false" fo:text-indent="0.25in" style:auto-text-indent="false">
        <style:tab-stops>
          <style:tab-stop style:position="3.2063in"/>
          <style:tab-stop style:position="3.2146in"/>
        </style:tab-stops>
      </style:paragraph-properties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P129" style:family="paragraph" style:parent-style-name="Standard" style:list-style-name="L2">
      <style:paragraph-properties fo:margin-left="-0.25in" fo:margin-right="-1.25in" fo:margin-top="0in" fo:margin-bottom="0.0835in" fo:line-height="100%" fo:text-align="start" style:justify-single-word="false" fo:text-indent="0.25in" style:auto-text-indent="false">
        <style:tab-stops>
          <style:tab-stop style:position="2.1547in"/>
          <style:tab-stop style:position="2.3283in"/>
        </style:tab-stops>
      </style:paragraph-properties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T1" style:family="text">
      <style:text-properties fo:color="#ff0000" style:font-name="Times New Roman" fo:font-size="13pt" fo:font-weight="bold" fo:background-color="transparent" style:font-name-asian="Times New Roman" style:font-name-complex="Times New Roman"/>
    </style:style>
    <style:style style:name="T2" style:family="text">
      <style:text-properties fo:color="#ff0000" style:font-name="Times New Roman" fo:font-size="11pt" fo:font-weight="bold" fo:background-color="transparent" style:font-name-asian="Times New Roman" style:font-name-complex="Times New Roman"/>
    </style:style>
    <style:style style:name="T3" style:family="text">
      <style:text-properties fo:color="#ff0000" style:font-name="Times New Roman" fo:font-size="10pt" fo:font-weight="bold" fo:background-color="transparent" style:font-name-asian="Times New Roman" style:font-name-complex="Times New Roman"/>
    </style:style>
    <style:style style:name="T4" style:family="text">
      <style:text-properties fo:color="#ff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ff0000" style:font-name="Calibri1" fo:font-size="11pt" fo:font-weight="bold" fo:background-color="transparent" style:font-name-asian="Calibri1" style:font-name-complex="Calibri1"/>
    </style:style>
    <style:style style:name="T6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7" style:family="text">
      <style:text-properties fo:color="#800000" style:font-name="Times New Roman" fo:font-size="10pt" fo:font-weight="bold" fo:background-color="transparent" style:font-name-asian="Times New Roman" style:font-name-complex="Times New Roman"/>
    </style:style>
    <style:style style:name="T8" style:family="text">
      <style:text-properties fo:color="#800000" style:font-name="Calibri1" fo:font-size="11pt" fo:font-weight="normal" fo:background-color="#ffff00" style:font-name-asian="Calibri1" style:font-name-complex="Calibri1"/>
    </style:style>
    <style:style style:name="T9" style:family="text">
      <style:text-properties fo:color="#800000" style:font-name="Calibri1" fo:font-size="11pt" fo:font-weight="bold" fo:background-color="transparent" style:font-name-asian="Calibri1" style:font-name-complex="Calibri1"/>
    </style:style>
    <style:style style:name="T10" style:family="text">
      <style:text-properties fo:color="#800000" style:font-name="Courier New" fo:font-size="11pt" fo:font-weight="normal" fo:background-color="transparent" style:font-name-asian="Courier New" style:font-name-complex="Courier New"/>
    </style:style>
    <style:style style:name="T11" style:family="text">
      <style:text-properties fo:color="#800000" style:font-name="Arial1" fo:font-size="11pt" fo:font-weight="normal" fo:background-color="transparent" style:font-name-asian="Arial1" style:font-name-complex="Arial1"/>
    </style:style>
    <style:style style:name="T12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13" style:family="text"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4" style:family="text">
      <style:text-properties fo:color="#000000" style:font-name="Times New Roman" fo:font-size="10pt" fo:font-style="italic" fo:font-weight="bold" fo:background-color="transparent" style:font-name-asian="Times New Roman" style:font-name-complex="Times New Roman"/>
    </style:style>
    <style:style style:name="T15" style:family="text"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6" style:family="text"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 text:display="none"/>
    </style:style>
    <style:style style:name="T17" style:family="text"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1" style:font-name-complex="Calibri1"/>
    </style:style>
    <style:style style:name="T18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19" style:family="text">
      <style:text-properties fo:color="#cc3333" style:font-name="Times New Roman" fo:font-size="10pt" fo:font-weight="bold" fo:background-color="transparent" style:font-name-asian="Times New Roman" style:font-name-complex="Times New Roman"/>
    </style:style>
    <style:style style:name="T20" style:family="text">
      <style:text-properties fo:color="#cc3333" style:font-name="Times New Roman" fo:font-size="18pt" fo:font-weight="bold" fo:background-color="transparent" style:font-name-asian="Times New Roman" style:font-name-complex="Times New Roman"/>
    </style:style>
    <style:style style:name="T21" style:family="text">
      <style:text-properties fo:color="#cc3333" style:font-name="Times New Roman" fo:font-size="24pt" fo:font-weight="bold" fo:background-color="transparent" style:font-name-asian="Times New Roman" style:font-name-complex="Times New Roman"/>
    </style:style>
    <style:style style:name="T2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3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4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5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26" style:family="text"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T27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28" style:family="text"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T29" style:family="text">
      <style:text-properties style:use-window-font-color="true" style:font-name="Times New Roman" fo:font-size="24pt" fo:font-weight="bold" fo:background-color="transparent" style:font-name-asian="Times New Roman" style:font-name-complex="Times New Roman"/>
    </style:style>
    <style:style style:name="T30" style:family="text">
      <style:text-properties fo:color="#0000ff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1" style:family="text">
      <style:text-properties fo:color="#0000ff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32" style:family="text">
      <style:text-properties fo:color="#0000ff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3" style:family="text">
      <style:text-properties fo:color="#0000ff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4" style:family="text">
      <style:text-properties fo:color="#0000ff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35" style:family="text">
      <style:text-properties fo:color="#0000ff" style:font-name="Times New Roman" fo:font-size="10pt" fo:font-style="italic" fo:font-weight="bold" fo:background-color="transparent" style:font-name-asian="Times New Roman" style:font-name-complex="Times New Roman"/>
    </style:style>
    <style:style style:name="T36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37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38" style:family="text">
      <style:text-properties fo:color="#0033ff" style:font-name="Times New Roman" fo:font-size="10pt" fo:font-weight="bold" fo:background-color="transparent" style:font-name-asian="Times New Roman" style:font-name-complex="Times New Roman"/>
    </style:style>
    <style:style style:name="T39" style:family="text">
      <style:text-properties fo:color="#0033ff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0" style:family="text">
      <style:text-properties fo:color="#0033ff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1" style:family="text">
      <style:text-properties fo:color="#cc0000" style:font-name="Times New Roman" fo:font-size="10pt" fo:font-weight="bold" fo:background-color="transparent" style:font-name-asian="Times New Roman" style:font-name-complex="Times New Roman"/>
    </style:style>
    <style:style style:name="T42" style:family="text">
      <style:text-properties fo:color="#cc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3" style:family="text">
      <style:text-properties fo:color="#0070c0" style:font-name="Times New Roman" fo:font-size="10pt" fo:font-weight="bold" fo:background-color="transparent" style:font-name-asian="Times New Roman" style:font-name-complex="Times New Roman"/>
    </style:style>
    <style:style style:name="T44" style:family="text">
      <style:text-properties fo:color="#ff0099" style:font-name="Times New Roman" fo:font-size="10pt" fo:font-weight="bold" fo:background-color="transparent" style:font-name-asian="Times New Roman" style:font-name-complex="Times New Roman"/>
    </style:style>
    <style:style style:name="T45" style:family="text">
      <style:text-properties fo:color="#0066ff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6" style:family="text">
      <style:text-properties fo:color="#0066ff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7" style:family="text">
      <style:text-properties fo:color="#0066ff" style:font-name="Times New Roman" fo:font-size="10pt" fo:font-style="italic" fo:font-weight="bold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ST UPDATED <text:s/>2/19/2024</text:p>
      <text:p text:style-name="P8">F</text:p>
      <text:p text:style-name="P9">3.3uF 16v SKV SMT .200" HIGH 10/$1.00 (out of stock)</text:p>
      <text:p text:style-name="P9">4.7uF 50V SMT .200" HIGH ALUMINUM ELECTROLYTIC 10/$1.00,</text:p>
      <text:p text:style-name="P9">10uF 16v +/- 10% TATALUM 3/$1.00 2413</text:p>
      <text:p text:style-name="P9">10uF 650v SKV SMT .200" HIGH 10/$1.00 (out of stock)</text:p>
      <text:p text:style-name="P9">22uF 10v +/- 10% TATALUM 3/$1.00 2413</text:p>
      <text:p text:style-name="P9">22uF 50V SMT .250" HIGH ALUMINUM ELECTROLYTIC 10/$1.00F</text:p>
      <text:p text:style-name="P9">47uF 16v SKV SMT .200" HIGH 10/$1.00</text:p>
      <text:p text:style-name="P9">100uF 25v SKV SMT .400" HIGH 10/$1.00</text:p>
      <text:p text:style-name="P9">220 uF 35v SKV SMT .400" HIGH 10/$1.00</text:p>
      <text:p text:style-name="P9">470uF 6.3v SKV SMT .400" HIGH 10/$1.00</text:p>
      <text:p text:style-name="P9">1000uF 6.3v SKV SMT .400" HIGH 10/$1.00</text:p>
      <text:p text:style-name="P9">CHIP CAPACITORS, ALL CAPACITORS ARE CERAMIC UNLESS NOTED</text:p>
      <text:p text:style-name="P9">1.2 pF 1206 5% 100v NPO 10/$1.00</text:p>
      <text:p text:style-name="P9">1.5 pF 1206 5% 100v NPO 10/$1.00</text:p>
      <text:p text:style-name="P9">1.8pF 5% 1206 NPO 100v 10/$1.00</text:p>
      <text:p text:style-name="P9">2.2 pF 1206 5% 100v NPO 10/$</text:p>
      <text:p text:style-name="P9">3.3 pF 1206 5% 100v NPO 10/$1.00</text:p>
      <text:p text:style-name="P9">3.6 pF 5% 1206 NPO 100v 10/$1.00</text:p>
      <text:p text:style-name="P9">3.9 pF 1206 5% 100v NPO 10/$1.00</text:p>
      <text:p text:style-name="P9">4.7 pF 1206 5% 100v NPO 10/$1.00</text:p>
      <text:p text:style-name="P9">5.1 pF 1206 5% 100v NPO 10/$1.00</text:p>
      <text:p text:style-name="P9">6.8 pF 1206 5% 100v NPO 10/$1.00</text:p>
      <text:p text:style-name="P9">7.3 pF 1206 5% 100v NPO 10/$1.00</text:p>
      <text:p text:style-name="P9">8.2pF +/- .25pF 1206 NPO 100v 20/$1.00</text:p>
      <text:p text:style-name="P9">9.1pF +/- .25pF 1206 NPO 100v 10/$1.00</text:p>
      <text:p text:style-name="P9">10pF 5% 1206 NPO 100v 10/$1.00</text:p>
      <text:p text:style-name="P9">14pF 5% 1206 NPO 100v 10/$1.00</text:p>
      <text:p text:style-name="P9">15pF 5% 1206 NPO 100v 10/$1.00</text:p>
      <text:p text:style-name="P9">16pF 5% 1206 NPO 100v 10/$1.00</text:p>
      <text:p text:style-name="P9">18pF 5% 1206 NPO 100v 10/$1.00</text:p>
      <text:p text:style-name="P9">20pF 5% 1206 NPO 100v 10/$1.00</text:p>
      <text:p text:style-name="P9">22 pF 5% 1206 NPO 100v 10/$1.00</text:p>
      <text:p text:style-name="P9">25 pF 5% 1206 NPO 100v 10/$1.00</text:p>
      <text:p text:style-name="P9">27 pF 5% 1206 NPO 100v 10/$1.00</text:p>
      <text:p text:style-name="P9">33 pF 5% 1206 NPO 100v 10/$1.00</text:p>
      <text:p text:style-name="P9">34 pF 5% 1206 NPO 100v 10/$1.00</text:p>
      <text:p text:style-name="P9"><text:soft-page-break/>47uF 25v Y5S LEADED CERAMIC DISC 10/$1.00</text:p>
      <text:p text:style-name="P9">51pF 5% 1206 NPO 100v 10/$1.00</text:p>
      <text:p text:style-name="P9">56pF 5% 1206 NPO 100v 10/$1.00</text:p>
      <text:p text:style-name="P9">82 pF 5% 1206 NPO 100v 10/$1.00</text:p>
      <text:p text:style-name="P9">91pF 5% 1206 NPO 100v 10/$1.00</text:p>
      <text:p text:style-name="P9">100pF 5% 1206 NPO 100v 10/$1.00</text:p>
      <text:p text:style-name="P9">120pF 5% 1206 NPO 100v 10/$1.00</text:p>
      <text:p text:style-name="P9">150pF 5% 1206 NPO 100v 10/$1.00</text:p>
      <text:p text:style-name="P9">300 pF 5% 1206 NPO 100v 10/$1.00</text:p>
      <text:p text:style-name="P9">470pF 5% 1206 NPO 100v 10/$1.00</text:p>
      <text:p text:style-name="P9">510pF 5% 1206 NPO 100v 10/$1.00</text:p>
      <text:p text:style-name="P9">680pF 5% 1206 NPO 100v 10/$1.00</text:p>
      <text:p text:style-name="P9">820pF 5% 1206 NPO 100v 10/$1.00</text:p>
      <text:p text:style-name="P9">910 pF 5% 1206 NPO 100v 10/$1.00</text:p>
      <text:p text:style-name="P9">.001uF X7R 1206 100v 10/$1.00</text:p>
      <text:p text:style-name="P9">.001uF X7R 2312 35v 10/$1.00</text:p>
      <text:p text:style-name="P9">2200pF 1206 5% 100v 10/$1.00</text:p>
      <text:p text:style-name="P9">2700pF 1206 5% 100v 10/$1.00</text:p>
      <text:p text:style-name="P9">3300pF 1206 5% 100v 10/$1.00</text:p>
      <text:p text:style-name="P9">4700pF 1206 5% 100v 10/$1.00</text:p>
      <text:p text:style-name="P9">5600pF 1206 5% 100v 10/$1.00</text:p>
      <text:p text:style-name="P9">6800pF 1206 5% 100v 10/$1.00</text:p>
      <text:p text:style-name="P9">8200pF 1206 5% 100v 10/$1.00</text:p>
      <text:p text:style-name="P9">.01uF 1206 X7R 50v 10/$1.00</text:p>
      <text:p text:style-name="P9">.015uF 1206 5% 100v 10/$1.00</text:p>
      <text:p text:style-name="P9">.018uF 1206 5% 100v 10/$1.00</text:p>
      <text:p text:style-name="P9">.022uF 1206 5% 100v 10/$1.00</text:p>
      <text:p text:style-name="P9">.033uF 1206 5% 100v 10/$1.00</text:p>
      <text:p text:style-name="P9">.047uF 1206 5% 100v 10/$1.00</text:p>
      <text:p text:style-name="P9">.056uF 1206 5% 100v 10/$1.00</text:p>
      <text:p text:style-name="P9">.1uF 1206 5% 100v 10/$1.00</text:p>
      <text:p text:style-name="P9">,47uF 1206 X7R 25v 10/$1.00</text:p>
      <text:p text:style-name="P9">,47uF 1912 +/- 10% 100v 10/$1.00</text:p>
      <text:p text:style-name="P9">1uF X7R 1206 50v 10/$1.00</text:p>
      <text:p text:style-name="P10">CHIP INDUCTORS</text:p>
      <text:p text:style-name="P9">4700nH 1310 5% 10/$1.00</text:p>
      <text:p text:style-name="P9">.15 uH 1310 5% 10/$1.00</text:p>
      <text:p text:style-name="P9">.22 uH 1310 5% 10/$1.00</text:p>
      <text:p text:style-name="P9">.33 uH 1310 5% 10/$1.00</text:p>
      <text:p text:style-name="P9"><text:soft-page-break/>.68 uH 1310 5% 10/$1.00</text:p>
      <text:p text:style-name="P9">.8 uH 3027 5% SFMR820T 10/$1.00</text:p>
      <text:p text:style-name="P9">2.2 uH 1310 5% 10/$1.00</text:p>
      <text:p text:style-name="P9">10 uH 1310 5% 10/$1.00 TDK SLF7032T-102MR13-2</text:p>
      <text:p text:style-name="P9">150 uH 1310 5% 10/$1.00</text:p>
      <text:p text:style-name="P14"/>
      <text:p text:style-name="P14"/>
      <text:p text:style-name="P1"><text:span text:style-name="T20">P C BOARDS FOR PROJECTS IN ARRL HANDBOOKS</text:span><text:span text:style-name="T26">  </text:span></text:p>
      <text:p text:style-name="P5">2003 <text:s text:c="6"/>2005 <text:s text:c="7"/>2010 <text:s text:c="8"/>2015 <text:s text:c="4"/>Article <text:s text:c="4"/>Board Price</text:p>
      <text:list xml:id="list1234814779934656434" text:style-name="L1">
        <text:list-item>
          <text:p text:style-name="P128"><text:s text:c="27"/>QST July 09, four output bench power supply, two board set, 4 identical positive l</text:p>
        </text:list-item>
      </text:list>
      <text:p text:style-name="P5"><text:s text:c="37"/>m2575t and a single negative supply by Cicchinelli <text:s/>$11.00</text:p>
      <text:p text:style-name="P5"><text:s text:c="33"/>1985 <text:s text:c="3"/>HAND BOOK 220 Mhz converter <text:s text:c="6"/>$5.00</text:p>
      <text:p text:style-name="P5"><text:s text:c="31"/>7.47 <text:s text:c="20"/>28 volt high current power supply (95 HB fig 11.5 <text:s text:c="8"/>$8.50</text:p>
      <text:p text:style-name="P5"><text:s text:c="32"/>7.53 <text:s text:c="7"/>7.60 <text:s text:c="3"/>A lead acid battery charger by Lewis QST May 01 <text:s text:c="8"/>$13.50</text:p>
      <text:p text:style-name="P5"><text:s text:c="32"/>7.56 <text:s text:c="8"/>7.63 <text:s text:c="4"/>QST jun94 over-voltage protection AC generators <text:s/>$5.50</text:p>
      <text:p text:style-name="P5">11.25 <text:s text:c="4"/>17.28 <text:s text:c="38"/>Series-regulated power supply 4.5 to 25 v, 2.5 a, by Sabin <text:s text:c="6"/>$7.50</text:p>
      <text:p text:style-name="P5"><text:s text:c="48"/>7.52 <text:s text:c="6"/>13.8v, 5a power supply by Benspencer</text:p>
      <text:p text:style-name="P5"><text:s text:c="31"/>12.38 <text:s text:c="19"/>ARRL HB chp32 fig 81 low noise preamps 10 GHz ATF (on g-10) <text:s text:c="3"/>$4.50</text:p>
      <text:p text:style-name="P5">11.28 <text:s text:c="2"/>17.28 <text:s text:c="39"/>13.8 v 40 a switching power supply (QST Dec 98) <text:s text:c="9"/>$20.50</text:p>
      <text:p text:style-name="P5">11.36 <text:s text:c="2"/>17.37 <text:s text:c="42"/>28v high current 10a power supply <text:s text:c="12"/>$9.00</text:p>
      <text:p text:style-name="P2"><text:span text:style-name="T2"><text:s text:c="49"/>7.64 <text:s text:c="6"/>Crowbar circuit/kit See New Items k</text:span><text:span text:style-name="T1">it (click here for details) <text:s text:c="3"/>$18.</text:span></text:p>
      <text:p text:style-name="P1"><text:span text:style-name="T1"><text:s text:c="2"/></text:span><text:span text:style-name="T2"><text:s text:c="32"/>12.16 <text:s text:c="20"/>R2 receiver also QST 4_1993 <text:s text:c="11"/>$8.50</text:span></text:p>
      <text:p text:style-name="P6">12.40 <text:s text:c="2"/>14.39 <text:s text:c="29"/>12.33 <text:s text:c="4"/>Inexpensive SSTV with computer (see modems QST Jan 94) <text:s text:c="7"/>$5.50</text:p>
      <text:p text:style-name="P6">13.44 <text:s text:c="53"/>2 meter brick amp using s-av7 (25w) or s-av1 7 (50w) <text:s text:c="4"/>$9.00</text:p>
      <text:p text:style-name="P6"><text:s text:c="33"/>13.6 <text:s text:c="22"/>QST Mar 00 QRP 40 meter tuna tin 2 transmitter <text:s text:c="7"/>6.00</text:p>
      <text:p text:style-name="P6">16.30 <text:s text:c="54"/>Crystal filter evaluation board (QST Mar 90) <text:s text:c="11"/>$7.00</text:p>
      <text:p text:style-name="P6">16.33 <text:s text:c="54"/>Continuously variable bandwidth CW audio filter (QST Jul 95) <text:s text:c="5"/>$7.00</text:p>
      <text:p text:style-name="P6">17.37 <text:s text:c="2"/>14.36 <text:s text:c="12"/>12.36 <text:s text:c="8"/>12.31 <text:s text:c="3"/>VHF gaas FET preamp for 430 mhz 15 db gain, .55nf <text:s text:c="3"/>$6.00</text:p>
      <text:p text:style-name="P6"><text:s text:c="33"/>13.20 <text:s text:c="21"/>Micro T 2 SSB transmitter by Campbell</text:p>
      <text:p text:style-name="P6">17.40 <text:s text:c="2"/>14.39 <text:s text:c="31"/>12.33 <text:s text:c="4"/>10 GHz preamp, (QEX Dec '92) on .015 Teflon <text:s/>$7.00</text:p>
      <text:p text:style-name="P6">17.68 <text:s text:c="3"/>14.6 <text:s text:c="14"/>12.9 <text:s text:c="11"/>12.5 <text:s text:c="3"/>Rock-bending receiver for 7mhz (QST Aug 95) <text:s text:c="3"/>$7.00</text:p>
      <text:p text:style-name="P6">17.71 <text:s text:c="2"/>14.64 <text:s text:c="42"/>Wide band MMIC preamp using Mar-6 (QST Nov 97) <text:s text:c="9"/>$5.00</text:p>
      <text:p text:style-name="P6">17.78 <text:s text:c="2"/>14.72 <text:s text:c="43"/>Super regenerative VHF receiver w/ squelch (QEX Sep/Oct00) <text:s text:c="4"/>$10.00</text:p>
      <text:p text:style-name="P6"><text:s text:c="53"/>13.3 <text:s text:c="4"/>Pebble Crusher Two (fig 4-8) <text:s text:c="2"/>$6.00</text:p>
      <text:p text:style-name="P1"><text:span text:style-name="T1"><text:s text:c="15"/></text:span><text:span text:style-name="T2"><text:s text:c="19"/>14.18 <text:s text:c="21"/>TAK-40 SSB transceiver by Veatch, 4 board set <text:s text:c="2"/>QST May 2008 <text:s/>$24.00</text:span></text:p>
      <text:p text:style-name="P4"><text:soft-page-break/>17.88 <text:s text:c="2"/>14.74 <text:s text:c="45"/>Broadband HF amp, ifr510's 1w in, 40 w out (two board set) <text:s text:c="2"/>$19.50 Set</text:p>
      <text:p text:style-name="P4">17.98 <text:s/>14.85 <text:s text:c="46"/>Simple regenerative HF receiver for beginners (QST Sep 00) <text:s text:c="4"/>$6.00</text:p>
      <text:p text:style-name="P4">22.22 <text:s text:c="57"/>Quick and easy CW with your PC (QST Jan 95) <text:s/>$7.00</text:p>
      <text:p text:style-name="P4">22.24 <text:s text:c="55"/>Expandable headphone mixer <text:s text:c="3"/>$4.50</text:p>
      <text:p text:style-name="P4">22.28 <text:s text:c="55"/>Simple 10 minute timer using 4017 and 555 <text:s/>$4.50</text:p>
      <text:p text:style-name="P4">22.29 <text:s text:c="55"/>Audio break-out box (QST Mar 95) <text:s text:c="2"/>$6.00</text:p>
      <text:p text:style-name="P4">22.30 <text:s text:c="54"/>SWR detector audio adapter (QST Jul 94) <text:s text:c="2"/>$4.50</text:p>
      <text:p text:style-name="P1"><text:span text:style-name="T1"><text:s/></text:span><text:span text:style-name="T2">22.45 <text:s text:c="53"/>ICOM/Ten-Tec/Yaesu RS232 interface (QST Feb 93) board and 7417 and Max232 ic's <text:s text:c="8"/>$11.00</text:span></text:p>
      <text:p text:style-name="P6">22.46 <text:s text:c="53"/>Kenwood RS232 interface (QST Feb 93) board and max232 and four opto couplers <text:s text:c="7"/>$15.50</text:p>
      <text:p text:style-name="P6">22.51 <text:s text:c="53"/>TR time delay generator <text:s text:c="3"/>$7.00</text:p>
      <text:p text:style-name="P6"><text:s text:c="35"/>24.3 <text:s text:c="9"/>24.3 <text:s text:c="3"/>SWR puckup board. <text:s text:c="7"/>$4.50</text:p>
      <text:p text:style-name="P6"><text:s text:c="37"/>24.3 <text:s text:c="7"/>24.3 <text:s text:c="4"/>QST Jun 95 build simple led SWR indicator by K1KP the led indicator board <text:s text:c="2"/>$4.50</text:p>
      <text:p text:style-name="P6"><text:s text:c="36"/>24.16 <text:s text:c="5"/>24.19 <text:s text:c="3"/>QST Apr 05 six port remote antenna switch board &amp; eyelets by KO4NR <text:s text:c="7"/>14.50</text:p>
      <text:p text:style-name="P6"><text:s text:c="33"/>24.22 <text:s text:c="6"/>24.24 <text:s text:c="5"/>Kenwood serial radio interface (board, opto couples, mx232, 7805) <text:s text:c="4"/>$15.50 <text:s/></text:p>
      <text:p text:style-name="P6"><text:s text:c="34"/>24.21 <text:s text:c="3"/>24.23 <text:s text:c="7"/>ICOM/Ten-Tec serial radio interface (board,7417, mx232, 7805) <text:s text:c="4"/>$11.00</text:p>
      <text:p text:style-name="P6"><text:s text:c="34"/>24.23 <text:s text:c="5"/>24.25 <text:s text:c="6"/>Simple serial radio interface using two mosfets <text:s text:c="4"/>$4.50</text:p>
      <text:p text:style-name="P6"><text:s text:c="48"/>24.35 <text:s text:c="7"/>An audio intelligibility enhancer by N4GG QST 1/05 <text:s text:c="2"/>$8.50</text:p>
      <text:p text:style-name="P7"><text:s text:c="48"/>24.40 <text:s text:c="6"/>Audio interface for field/contesting by K0IZ QST 6/08 $8.50 <text:s text:c="162"/>25.44 <text:s text:c="47"/>Two tone generator , republished form 1988 HB chp 25-39 <text:s/>$7.00</text:p>
      <text:p text:style-name="P1"><text:span text:style-name="T2"><text:s text:c="49"/>25.5</text:span><text:span text:style-name="T22"> <text:s text:c="9"/></text:span><text:span text:style-name="T2">Modern GDO gate dip oscillator by N1Al QST 5/03 <text:s/>$.50</text:span></text:p>
      <text:p text:style-name="P6"><text:s/>23.70 <text:s text:c="4"/>13.30 <text:s text:c="37"/>Active attenuator for fox hunting (QST Nov 92) <text:s text:c="3"/>$4.50</text:p>
      <text:p text:style-name="P6">26.16 <text:s text:c="3"/>25.15 <text:s text:c="39"/>Marker generator with selectable outputs <text:s text:c="3"/>$4.50</text:p>
      <text:p text:style-name="P6">26.25 <text:s text:c="4"/>25.21 <text:s text:c="37"/>Measure inductance and capacitance with DVM; Inductance meter board $5.50,</text:p>
      <text:p text:style-name="P6">27.5 <text:s text:c="6"/>25.26 <text:s text:c="26"/>26.5 <text:s text:c="2"/>Two transistor crystal controlled signal source <text:s text:c="8"/>$4.50</text:p>
      <text:list xml:id="list550735342466646349" text:style-name="L2">
        <text:list-item>
          <text:p text:style-name="P129"><text:s text:c="43"/>Dip meter with digital display from QEX Oct 93 two board</text:p>
        </text:list-item>
      </text:list>
      <text:p text:style-name="P79"><text:s text:c="63"/>set <text:s text:c="2"/>boards <text:s text:c="3"/>$17.00</text:p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/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1">7.39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40">QST July 09, four output bench power supply, two board set, 4 identical positive lm2575t-3.3 and a single negative supply by Cicchinelli</text:p>
          </table:table-cell>
          <table:table-cell table:style-name="Table1.A1" office:value-type="string">
            <text:p text:style-name="P40">$11.00</text:p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40">1985 HAND BOOK 220 Mhz converter</text:p>
          </table:table-cell>
          <table:table-cell table:style-name="Table1.A1" office:value-type="string">
            <text:p text:style-name="P40">$5.00</text:p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1">7.47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5"><text:a xlink:type="simple" xlink:href="http://www.farcircuits.net/power2.htm" text:style-name="Internet_20_link" text:visited-style-name="Visited_20_Internet_20_Link"><text:span text:style-name="T30">28 volt high current power supply</text:span></text:a><text:span text:style-name="T27">(95 HB fig 11.5</text:span></text:p>
          </table:table-cell>
          <table:table-cell table:style-name="Table1.A1" office:value-type="string">
            <text:p text:style-name="P40">$8.50</text:p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1">7.53</text:p>
          </table:table-cell>
          <table:table-cell table:style-name="Table1.A1" office:value-type="string">
            <text:p text:style-name="P40">7.60</text:p>
          </table:table-cell>
          <table:table-cell table:style-name="Table1.A1" office:value-type="string">
            <text:p text:style-name="P40">A lead acid battery charger by Lewis QST May 01</text:p>
          </table:table-cell>
          <table:table-cell table:style-name="Table1.A1" office:value-type="string">
            <text:p text:style-name="P40">$13.50</text:p>
          </table:table-cell>
          <table:table-cell table:style-name="Table1.A1" office:value-type="string">
            <text:p text:style-name="P37"/>
          </table:table-cell>
        </table:table-row>
        <text:soft-page-break/>
        <table:table-row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1">7.56</text:p>
          </table:table-cell>
          <table:table-cell table:style-name="Table1.A1" office:value-type="string">
            <text:p text:style-name="P40">7.63</text:p>
          </table:table-cell>
          <table:table-cell table:style-name="Table1.A1" office:value-type="string">
            <text:p text:style-name="P40">QST jun94 over-voltage protection AC generators</text:p>
          </table:table-cell>
          <table:table-cell table:style-name="Table1.A1" office:value-type="string">
            <text:p text:style-name="P40">$5.50</text:p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1" office:value-type="string">
            <text:p text:style-name="P31">11.25</text:p>
          </table:table-cell>
          <table:table-cell table:style-name="Table1.A1" office:value-type="string">
            <text:p text:style-name="P31">17.28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40">Series-regulated power supply 4.5 to 25 v, 2.5 a, by Sabin</text:p>
          </table:table-cell>
          <table:table-cell table:style-name="Table1.A1" office:value-type="string">
            <text:p text:style-name="P40">$7.50</text:p>
          </table:table-cell>
          <table:table-cell table:style-name="Table1.A1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7.52</text:p>
          </table:table-cell>
          <table:table-cell table:style-name="Table1.A8" office:value-type="string">
            <text:p text:style-name="P40">13.8v, 5a <text:s/>al by Ben spencer also QST nov 93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12.38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ARRL HB chp32 fig 81 low noise preamps 10 GHz ATF (on g-10)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1.28</text:p>
          </table:table-cell>
          <table:table-cell table:style-name="Table1.A8" office:value-type="string">
            <text:p text:style-name="P31">17.28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13.8 v 40 a switching power supply (QST Dec 98)</text:p>
          </table:table-cell>
          <table:table-cell table:style-name="Table1.A8" office:value-type="string">
            <text:p text:style-name="P40">$20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1.36</text:p>
          </table:table-cell>
          <table:table-cell table:style-name="Table1.A8" office:value-type="string">
            <text:p text:style-name="P31">17.37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8v high current 10a power supply</text:p>
          </table:table-cell>
          <table:table-cell table:style-name="Table1.A8" office:value-type="string">
            <text:p text:style-name="P40">$9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7.64</text:p>
          </table:table-cell>
          <table:table-cell table:style-name="Table1.A8" office:value-type="string">
            <text:p text:style-name="P35"><text:span text:style-name="T27">Crowbar circuit/kit </text:span><text:span text:style-name="T28">See New Items </text:span><text:span text:style-name="T27">kit </text:span><text:a xlink:type="simple" xlink:href="../../../FARCIR~1/Desktop/NEWWEB~1/CROWBAR%20CIRCUIT.pdf" text:style-name="Internet_20_link" text:visited-style-name="Visited_20_Internet_20_Link"><text:span text:style-name="T30">(click here for details)</text:span></text:a></text:p>
          </table:table-cell>
          <table:table-cell table:style-name="Table1.A8" office:value-type="string">
            <text:p text:style-name="P40">$18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12.16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R2 receiver also QST 4_1993</text:p>
          </table:table-cell>
          <table:table-cell table:style-name="Table1.A8" office:value-type="string">
            <text:p text:style-name="P40">$8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2.40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Inexpensive SSTV with computer (see modems QST Jan 94)</text:p>
          </table:table-cell>
          <table:table-cell table:style-name="Table1.A8" office:value-type="string">
            <text:p text:style-name="P40">$5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3.44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 meter brick amp using s-av7 (25w) or s-av1 7 (50w)</text:p>
          </table:table-cell>
          <table:table-cell table:style-name="Table1.A8" office:value-type="string">
            <text:p text:style-name="P40">$9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13.6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QST Mar 00 QRP 40 meter tuna tin 2 transmitter</text:p>
          </table:table-cell>
          <table:table-cell table:style-name="Table1.A8" office:value-type="string">
            <text:p text:style-name="P40">6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6.30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Crystal filter evaluation board (QST Mar 90)</text:p>
          </table:table-cell>
          <table:table-cell table:style-name="Table1.A8" office:value-type="string">
            <text:p text:style-name="P40">$7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6.33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Continuously variable bandwidth CW audio filter (QST Jul 95)</text:p>
          </table:table-cell>
          <table:table-cell table:style-name="Table1.A8" office:value-type="string">
            <text:p text:style-name="P40">$7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7.37</text:p>
          </table:table-cell>
          <table:table-cell table:style-name="Table1.A8" office:value-type="string">
            <text:p text:style-name="P31">14.36</text:p>
          </table:table-cell>
          <table:table-cell table:style-name="Table1.A8" office:value-type="string">
            <text:p text:style-name="P31">12.36</text:p>
          </table:table-cell>
          <table:table-cell table:style-name="Table1.A8" office:value-type="string">
            <text:p text:style-name="P40">12.31</text:p>
          </table:table-cell>
          <table:table-cell table:style-name="Table1.A8" office:value-type="string">
            <text:p text:style-name="P40">VHF gaas FET preamp for 430 mhz 15 db gain, .55nf</text:p>
          </table:table-cell>
          <table:table-cell table:style-name="Table1.A8" office:value-type="string">
            <text:p text:style-name="P40">$6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13.20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Micro T 2 SSB transmitter by Campbell</text:p>
          </table:table-cell>
          <table:table-cell table:style-name="Table1.A8" office:value-type="string">
            <text:p text:style-name="P40">11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7.40</text:p>
          </table:table-cell>
          <table:table-cell table:style-name="Table1.A8" office:value-type="string">
            <text:p text:style-name="P31">14.39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12.33</text:p>
          </table:table-cell>
          <table:table-cell table:style-name="Table1.A8" office:value-type="string">
            <text:p text:style-name="P40">10 GHz preamp, (QEX Dec '92) on .015 Teflon.</text:p>
          </table:table-cell>
          <table:table-cell table:style-name="Table1.A8" office:value-type="string">
            <text:p text:style-name="P40">$7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7.68</text:p>
          </table:table-cell>
          <table:table-cell table:style-name="Table1.A8" office:value-type="string">
            <text:p text:style-name="P31">14.61</text:p>
          </table:table-cell>
          <table:table-cell table:style-name="Table1.A8" office:value-type="string">
            <text:p text:style-name="P31">12.9</text:p>
          </table:table-cell>
          <table:table-cell table:style-name="Table1.A8" office:value-type="string">
            <text:p text:style-name="P40">12.5</text:p>
          </table:table-cell>
          <table:table-cell table:style-name="Table1.A8" office:value-type="string">
            <text:p text:style-name="P40">3-bending receiver for 7mhz (QST Aug 95)</text:p>
          </table:table-cell>
          <table:table-cell table:style-name="Table1.A8" office:value-type="string">
            <text:p text:style-name="P40">$7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7.71</text:p>
          </table:table-cell>
          <table:table-cell table:style-name="Table1.A8" office:value-type="string">
            <text:p text:style-name="P31">14.64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Wide band MMIC preamp using Mar-6 (QST Nov 97)</text:p>
          </table:table-cell>
          <table:table-cell table:style-name="Table1.A8" office:value-type="string">
            <text:p text:style-name="P40">$5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7.78</text:p>
          </table:table-cell>
          <table:table-cell table:style-name="Table1.A8" office:value-type="string">
            <text:p text:style-name="P31">14.72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Super regenerative VHF receiver w/ squelch (QEX Sep/Oct00)</text:p>
          </table:table-cell>
          <table:table-cell table:style-name="Table1.A8" office:value-type="string">
            <text:p text:style-name="P40">$10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13.3</text:p>
          </table:table-cell>
          <table:table-cell table:style-name="Table1.A8" office:value-type="string">
            <text:p text:style-name="P40">Pebble Crusher Two (fig 4-8)</text:p>
          </table:table-cell>
          <table:table-cell table:style-name="Table1.A8" office:value-type="string">
            <text:p text:style-name="P40">$6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14.18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TAK-40 SSB transceiver by Veatch, 4 board set QST May 2008</text:p>
          </table:table-cell>
          <table:table-cell table:style-name="Table1.A8" office:value-type="string">
            <text:p text:style-name="P40">2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7.80</text:p>
          </table:table-cell>
          <table:table-cell table:style-name="Table1.A8" office:value-type="string">
            <text:p text:style-name="P31">15.9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Norcal Sierra 80-15m CW transceiver (QRP); main board and four sets of band boards</text:p>
          </table:table-cell>
          <table:table-cell table:style-name="Table1.A8" office:value-type="string">
            <text:p text:style-name="P40">$33.00 set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17.88</text:p>
          </table:table-cell>
          <table:table-cell table:style-name="Table1.A8" office:value-type="string">
            <text:p text:style-name="P31">14.74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5"><text:a xlink:type="simple" xlink:href="http://www.farcircuits.net/rfpa2.htm" text:style-name="Internet_20_link" text:visited-style-name="Visited_20_Internet_20_Link"><text:span text:style-name="T30">Broadband HF amp, ifr510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'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s 1w in, 40 w out (two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board set)</text:span></text:a></text:p>
          </table:table-cell>
          <table:table-cell table:style-name="Table1.A8" office:value-type="string">
            <text:p text:style-name="P40">$19.50 Set</text:p>
          </table:table-cell>
          <table:table-cell table:style-name="Table1.A8" office:value-type="string">
            <text:p text:style-name="P37"/>
          </table:table-cell>
        </table:table-row>
        <table:table-row table:style-name="Table1.29">
          <table:table-cell table:style-name="Table1.A8" office:value-type="string">
            <text:p text:style-name="P31">17.98</text:p>
          </table:table-cell>
          <table:table-cell table:style-name="Table1.A8" office:value-type="string">
            <text:p text:style-name="P31">14.85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Simple regenerative HF receiver for beginners (QST Sep 00)</text:p>
          </table:table-cell>
          <table:table-cell table:style-name="Table1.A8" office:value-type="string">
            <text:p text:style-name="P40">$6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2.22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Quick andeasy CW with your PC (QST Jan 95)</text:p>
          </table:table-cell>
          <table:table-cell table:style-name="Table1.A8" office:value-type="string">
            <text:p text:style-name="P40">$7.00</text:p>
          </table:table-cell>
          <table:table-cell table:style-name="Table1.A8" office:value-type="string">
            <text:p text:style-name="P37"/>
          </table:table-cell>
        </table:table-row>
        <table:table-row table:style-name="Table1.31">
          <table:table-cell table:style-name="Table1.A8" office:value-type="string">
            <text:p text:style-name="P31">22.24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Expandable headphone mixer see Chp 28 also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 table:style-name="Table1.32">
          <table:table-cell table:style-name="Table1.A8" office:value-type="string">
            <text:p text:style-name="P31">22.28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Simple 10 minute timer using 4017 and 555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 table:style-name="Table1.33">
          <table:table-cell table:style-name="Table1.A8" office:value-type="string">
            <text:p text:style-name="P31">22.29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Audio break-out box (QST Mar 95)</text:p>
          </table:table-cell>
          <table:table-cell table:style-name="Table1.A8" office:value-type="string">
            <text:p text:style-name="P40">$6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2.30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SWR detector audio adapter (QST Jul 94)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ext:soft-page-break/>
        <table:table-row>
          <table:table-cell table:style-name="Table1.A8" office:value-type="string">
            <text:p text:style-name="P31">22.33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Tandem match directional wattmeter (QST Jan 87 &amp;QST Jul 93) discontinued</text:p>
          </table:table-cell>
          <table:table-cell table:style-name="Table1.A8" office:value-type="string">
            <text:p text:style-name="P40">DISCONTINUED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2.45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ICOM/Ten-Tec/Yaesu RS232 interface (QST Feb 93) board and 7417 and Max232 ic's</text:p>
          </table:table-cell>
          <table:table-cell table:style-name="Table1.A8" office:value-type="string">
            <text:p text:style-name="P40">$11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2.46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Kenwood RS232 interface (QST Feb 93) board andmax232 and four opto couplers</text:p>
          </table:table-cell>
          <table:table-cell table:style-name="Table1.A8" office:value-type="string">
            <text:p text:style-name="P40">$15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2.51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TR time delay generator also known as 31.22</text:p>
          </table:table-cell>
          <table:table-cell table:style-name="Table1.A8" office:value-type="string">
            <text:p text:style-name="P40">$7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24.3</text:p>
          </table:table-cell>
          <table:table-cell table:style-name="Table1.A8" office:value-type="string">
            <text:p text:style-name="P40">24.3</text:p>
          </table:table-cell>
          <table:table-cell table:style-name="Table1.A8" office:value-type="string">
            <text:p text:style-name="P40">SWR puckup board.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24.3</text:p>
          </table:table-cell>
          <table:table-cell table:style-name="Table1.A8" office:value-type="string">
            <text:p text:style-name="P40">24.3</text:p>
          </table:table-cell>
          <table:table-cell table:style-name="Table1.A8" office:value-type="string">
            <text:p text:style-name="P40">QST Jun 95 build simple led SWR indicator by K1KP the led indicator board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4.16</text:p>
          </table:table-cell>
          <table:table-cell table:style-name="Table1.A8" office:value-type="string">
            <text:p text:style-name="P40">24.19</text:p>
          </table:table-cell>
          <table:table-cell table:style-name="Table1.A8" office:value-type="string">
            <text:p text:style-name="P35"><text:span text:style-name="T27">QST Apr 05 six port remote antenna switch board &amp;eyelets by KO4NR</text:span><text:span text:style-name="T22">Relays are$5.00 each</text:span></text:p>
          </table:table-cell>
          <table:table-cell table:style-name="Table1.A8" office:value-type="string">
            <text:p text:style-name="P37">15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4.22</text:p>
          </table:table-cell>
          <table:table-cell table:style-name="Table1.A8" office:value-type="string">
            <text:p text:style-name="P40">24.24</text:p>
          </table:table-cell>
          <table:table-cell table:style-name="Table1.A8" office:value-type="string">
            <text:p text:style-name="P40">Kenwood serial radio interface (board, opto couples, mx232, 7805)</text:p>
          </table:table-cell>
          <table:table-cell table:style-name="Table1.A8" office:value-type="string">
            <text:p text:style-name="P40">$15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4.21</text:p>
          </table:table-cell>
          <table:table-cell table:style-name="Table1.A8" office:value-type="string">
            <text:p text:style-name="P40">24.23</text:p>
          </table:table-cell>
          <table:table-cell table:style-name="Table1.A8" office:value-type="string">
            <text:p text:style-name="P40">ICOM/Ten-Tec serial radio interface (board,7417, mx232, 7805)</text:p>
          </table:table-cell>
          <table:table-cell table:style-name="Table1.A8" office:value-type="string">
            <text:p text:style-name="P40">$11.0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4.23</text:p>
          </table:table-cell>
          <table:table-cell table:style-name="Table1.A8" office:value-type="string">
            <text:p text:style-name="P40">24.25</text:p>
          </table:table-cell>
          <table:table-cell table:style-name="Table1.A8" office:value-type="string">
            <text:p text:style-name="P40">Simple serial radio interface using two mosfets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4.35</text:p>
          </table:table-cell>
          <table:table-cell table:style-name="Table1.A8" office:value-type="string">
            <text:p text:style-name="P35"><text:a xlink:type="simple" xlink:href="http://www.farcircuits.net/audio2.htm" text:style-name="Internet_20_link" text:visited-style-name="Visited_20_Internet_20_Link"><text:span text:style-name="T30">An audio intelligibility enhancer by N4GG</text:span></text:a><text:span text:style-name="T27">QST 1/05</text:span></text:p>
          </table:table-cell>
          <table:table-cell table:style-name="Table1.A8" office:value-type="string">
            <text:p text:style-name="P40">$8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4.40</text:p>
          </table:table-cell>
          <table:table-cell table:style-name="Table1.A8" office:value-type="string">
            <text:p text:style-name="P35"><text:span text:style-name="T12">Audio interface for field/contesting by K0IZ</text:span><text:a xlink:type="simple" xlink:href="http://www.farcircuits.net/QST%20AUDIO%20INTER.pdf" text:style-name="Internet_20_link" text:visited-style-name="Visited_20_Internet_20_Link"><text:span text:style-name="T32">(see picture)</text:span></text:a><text:span text:style-name="T38">QST 6/08</text:span></text:p>
          </table:table-cell>
          <table:table-cell table:style-name="Table1.A8" office:value-type="string">
            <text:p text:style-name="P40">$8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Tw25.44o tone gen , republished form 1988 HB ch23</text:p>
          </table:table-cell>
          <table:table-cell table:style-name="Table1.A8" office:value-type="string">
            <text:p text:style-name="P40">$7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5.50</text:p>
          </table:table-cell>
          <table:table-cell table:style-name="Table1.A8" office:value-type="string">
            <text:p text:style-name="P35"><text:a xlink:type="simple" xlink:href="http://www.farcircuits.net/test2.htm" text:style-name="Internet_20_link" text:visited-style-name="Visited_20_Internet_20_Link"><text:span text:style-name="T30">Modern GDO gate dip oscillator by N1Al</text:span></text:a><text:span text:style-name="T27">QST 5/03</text:span>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 table:style-name="Table1.29">
          <table:table-cell table:style-name="Table1.A8" office:value-type="string">
            <text:p text:style-name="P31">23.70</text:p>
          </table:table-cell>
          <table:table-cell table:style-name="Table1.A8" office:value-type="string">
            <text:p text:style-name="P31">13.30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Active attenuator for fox hunting (QST Nov 92)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6.16</text:p>
          </table:table-cell>
          <table:table-cell table:style-name="Table1.A8" office:value-type="string">
            <text:p text:style-name="P31">25.15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Marker generator with selectable outputs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6.25</text:p>
          </table:table-cell>
          <table:table-cell table:style-name="Table1.A8" office:value-type="string">
            <text:p text:style-name="P31">25.21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Measure inductance and capacitance with DVM; Inductance meter board $5.50, capacitance meter </text:p>
          </table:table-cell>
          <table:table-cell table:style-name="Table1.A8" office:value-type="string">
            <text:p text:style-name="P40">$5.50ea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1">27.5</text:p>
          </table:table-cell>
          <table:table-cell table:style-name="Table1.A8" office:value-type="string">
            <text:p text:style-name="P31">25.26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40">26.5</text:p>
          </table:table-cell>
          <table:table-cell table:style-name="Table1.A8" office:value-type="string">
            <text:p text:style-name="P40">Two transistor crystal controlled signal source</text:p>
          </table:table-cell>
          <table:table-cell table:style-name="Table1.A8" office:value-type="string">
            <text:p text:style-name="P40">$4.50</text:p>
          </table:table-cell>
          <table:table-cell table:style-name="Table1.A8" office:value-type="string">
            <text:p text:style-name="P37"/>
          </table:table-cell>
        </table:table-row>
        <table:table-row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1">25.17</text:p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7"/>
          </table:table-cell>
          <table:table-cell table:style-name="Table1.A8" office:value-type="string">
            <text:p text:style-name="P35"><text:span text:style-name="T27">Dip meter with digital display from QEX Oct 93 two board set click </text:span><text:a xlink:type="simple" xlink:href="http://www.farcircuits.net/HB25-17%20DIP%20BDS.pdf" text:style-name="Internet_20_link" text:visited-style-name="Visited_20_Internet_20_Link"><text:span text:style-name="T30">to view boards</text:span></text:a></text:p>
          </table:table-cell>
          <table:table-cell table:style-name="Table1.A8" office:value-type="string">
            <text:p text:style-name="P40">$17.00</text:p>
          </table:table-cell>
          <table:table-cell table:style-name="Table1.A8" office:value-type="string">
            <text:p text:style-name="P37"/>
          </table:table-cell>
        </table:table-row>
      </table:table>
      <text:p text:style-name="P3"><text:span text:style-name="T21">AUDIO FILTERS &amp; AUDIO PROCESSORS</text:span><text:span text:style-name="T29"> </text:span></text:p>
      <text:p text:style-name="P55"><text:span text:style-name="T41">Looking for replacement to Radio shack RS273-1378 audio transformer, look at 42M002-RC OR 42TL002RC transformer transformer available at Mouse.W2MY/5 </text:span><text:span text:style-name="T12">Audio Break Out Box <text:s text:c="2"/>$7.00</text:span></text:p>
      <text:p text:style-name="P56">K2 AUDIO FIX FOR ElecK2 transceivertraft <text:s/>$4.00</text:p>
      <text:p text:style-name="P55"><text:span text:style-name="T27">AA-10A-1 25 Watt Audio Ampr by John Keith details at </text:span><text:a xlink:type="simple" xlink:href="http://www.bwcelectronics.com/projects/AA10A090.pdf" text:style-name="Internet_20_link" text:visited-style-name="Visited_20_Internet_20_Link"><text:span text:style-name="T30">http://www.bwcelectronics.com/projects/AA10A090.pdf</text:span></text:a><text:span text:style-name="T27"> $16.00</text:span></text:p>
      <text:p text:style-name="P57">The SM0VPO 4 watt audio amplifier . Author has requested I do not offer there for sale </text:p>
      <text:p text:style-name="P57">Motorola replacement 5W audio board for older style expernal speaker $8.00</text:p>
      <text:p text:style-name="P55"><text:span text:style-name="T27">ARRL HB CHP28 FIG.10 (92) </text:span><text:a xlink:type="simple" xlink:href="http://www.farcircuits.net/audio2.htm" text:style-name="Internet_20_link" text:visited-style-name="Visited_20_Internet_20_Link"><text:span text:style-name="T30">Audio amp with AGC</text:span></text:a><text:span text:style-name="T27">(also CHP28 FIG.15 (88-91)) $5.00</text:span></text:p>
      <text:p text:style-name="P55"><text:span text:style-name="T27">ARRL HB CHP28 FIG.13 (92) </text:span><text:a xlink:type="simple" xlink:href="http://www.farcircuits.net/audio2.htm" text:style-name="Internet_20_link" text:visited-style-name="Visited_20_Internet_20_Link"><text:span text:style-name="T30">An expanded headphone mixer</text:span></text:a><text:span text:style-name="T27">(also CHP28 FIG.18 (88-91)) $4.50</text:span></text:p>
      <text:p text:style-name="P57">ARRL W1FB QRP NTBK 1991 FIG. 3-22 Active CW Filter <text:s/>$5.00</text:p>
      <text:p text:style-name="P57">73's May 97 <text:s/>Audio multiplexer for your frequency counter for measuring CTCSS tones by KB8XI $</text:p>
      <text:p text:style-name="P55"><text:span text:style-name="T27">73's NOV 96 <text:s text:c="4"/></text:span><text:a xlink:type="simple" xlink:href="http://www.farcircuits.net/audio2.htm" text:style-name="Internet_20_link" text:visited-style-name="Visited_20_Internet_20_Link"><text:span text:style-name="T30">Magical audio filter using MC1458</text:span></text:a><text:a xlink:type="simple" xlink:href="http://www.farcircuits.net/audio2.htm" text:style-name="Internet_20_link" text:visited-style-name="Visited_20_Internet_20_Link"><text:span text:style-name="T31">HYPERLINK "http://www.farcircuits.net/audio2.htm"</text:span></text:a><text:a xlink:type="simple" xlink:href="http://www.farcircuits.net/audio2.htm" text:style-name="Internet_20_link" text:visited-style-name="Visited_20_Internet_20_Link"><text:span text:style-name="T30">&amp;</text:span></text:a><text:a xlink:type="simple" xlink:href="http://www.farcircuits.net/audio2.htm" text:style-name="Internet_20_link" text:visited-style-name="Visited_20_Internet_20_Link"><text:span text:style-name="T31">HYPERLINK "http://www.farcircuits.net/audio2.htm"</text:span></text:a><text:a xlink:type="simple" xlink:href="http://www.farcircuits.net/audio2.htm" text:style-name="Internet_20_link" text:visited-style-name="Visited_20_Internet_20_Link"><text:span text:style-name="T30">MAX295 IC1s BY Jim Pepper</text:span></text:a><text:span text:style-name="T27">$7.00</text:span></text:p>
      <text:p text:style-name="P57">73's DEC 93 <text:s text:c="2"/>Cripe hyper audio filter $5.50</text:p>
      <text:p text:style-name="P57">73's May 97 <text:s text:c="4"/>Deluxe COMM audio by Curry <text:s/>8,50</text:p>
      <text:p text:style-name="P57">73's JULY 93 <text:s text:c="2"/>Universal speech processor <text:s/>5.50</text:p>
      <text:p text:style-name="P57">73's Feb93 <text:s text:c="2"/>Switched capacitor audio filter tone processor <text:s/>$5.00</text:p>
      <text:p text:style-name="P57"><text:soft-page-break/>73's NOV 92 <text:s/>The noise remover, basic noise limiter <text:s/>5.00</text:p>
      <text:p text:style-name="P57">73's NOV 92 <text:s text:c="2"/>The noise remover, basic noise limiter, plus filter <text:s/>$4.50</text:p>
      <text:p text:style-name="P57">73's NOV 92 <text:s/>The noise remover, basic noise limiter, plus filter &amp;amP <text:s/>$5.00</text:p>
      <text:p text:style-name="P57">73's OCT 92 <text:s text:c="2"/>The noise remover, basic noise limiter, plus filter &amp;amp</text:p>
      <text:p text:style-name="P57">73's Feb93 <text:s text:c="2"/>Noise blanker (larger BD) <text:s text:c="2"/>$5.00</text:p>
      <text:p text:style-name="P57">73's 0CT 92 <text:s text:c="3"/>Noise blanker (smaller BD) <text:s/>$4.50</text:p>
      <text:p text:style-name="P57">73's AUG 92 <text:s/>Digital alc <text:s/>$4.00</text:p>
      <text:p text:style-name="P57">73's JUN <text:s/>91 <text:s text:c="2"/>HW-8 audio amp $4.00</text:p>
      <text:p text:style-name="P57">73's ULY 91 <text:s text:c="2"/>Pseudo CW filter $6.00</text:p>
      <text:p text:style-name="P57">73's DEC 90 <text:s text:c="2"/>Audio power tape recorder controller <text:s/>$4.50</text:p>
      <text:p text:style-name="P57">73's Sep90 <text:s text:c="2"/>Solution AGC circuit <text:s/>$5.50</text:p>
      <text:p text:style-name="P57">73's APR 90 <text:s/>Blanker for TS940S <text:s/>$5.50</text:p>
      <text:p text:style-name="P57">73's FEB 90 <text:s/>Contest quality headset and MIC amplifier $5.00</text:p>
      <text:p text:style-name="P57">73's DEC 89 <text:s/>VOX for THs <text:s/>$4.00</text:p>
      <text:p text:style-name="P57">73's JULY 89 <text:s/>4 IN/5 out audio mixer $9.50</text:p>
      <text:p text:style-name="P57">COMM QRTY Winter 97 <text:s/>Logarithmic audio speech processor by W. Sabin (two board set) $14.50</text:p>
      <text:p text:style-name="P57">CQ Jul97 <text:s text:c="2"/>WIFB QRN 'squelcher'MK-III project$5.50</text:p>
      <text:p text:style-name="P57">CQ NOV 96 <text:s/>Desk top microphone preamp using 2N7000 FET by Rich Littlefield <text:s/>$5.00</text:p>
      <text:p text:style-name="P57">CQ MAY 96 <text:s text:c="2"/>WIFB 'squelcher'noise eliminator MK-II <text:s/>$5.75</text:p>
      <text:p text:style-name="P57">HR Apr89 <text:s text:c="2"/>Multiband speech processor <text:s/>$5.00</text:p>
      <text:p text:style-name="P55"><text:span text:style-name="T27">NUTS&amp;VOLTS MAR 03 <text:s/></text:span><text:span text:style-name="T23">NATIONAL SEMICONDUCTOR <text:s/>LM4752 <text:s/>$5.50</text:span></text:p>
      <text:p text:style-name="P57">NUTS&amp;VOLTS Dec97 <text:s/>MIDI to synthesizer interface by Thomas Henry (source code available from <text:s text:c="4"/>$11.00</text:p>
      <text:p text:style-name="P55"><text:span text:style-name="T27">PE May98 <text:s/></text:span><text:a xlink:type="simple" xlink:href="http://www.farcircuits.net/audio2.htm" text:style-name="Internet_20_link" text:visited-style-name="Visited_20_Internet_20_Link"><text:span text:style-name="T30">Portable CD dual 4 watt amp by Davidson</text:span></text:a><text:span text:style-name="T22"> <text:s text:c="2"/>$8.50</text:span></text:p>
      <text:p text:style-name="P55"><text:span text:style-name="T27">PE DEC 71 <text:s/>Distortionless audio compressor </text:span><text:a xlink:type="simple" xlink:href="../../../FARCIR~1/Desktop/NEWWEB~1/Poptronics-DEC_1971%20COMPRESSOR.pdf" text:style-name="Internet_20_link" text:visited-style-name="Visited_20_Internet_20_Link"><text:span text:style-name="T30">( click here article)</text:span></text:a><text:span text:style-name="T22"> <text:s/>$7.00</text:span></text:p>
      <text:p text:style-name="P57">PE SEPT 74 <text:s/>Build a 400 watt stereo audio amp the Ampzilla 2 board set <text:s/>33.00</text:p>
      <text:p text:style-name="P57">QEX 1/2 '08 (Tech Notes) <text:s/>A squelch amplfier by KE5KSC $7.50</text:p>
      <text:p text:style-name="P55"><text:span text:style-name="T27">QEX Sep/Oct01 (Tech Notes) <text:s/></text:span><text:a xlink:type="simple" xlink:href="http://www.farcircuits.net/audio2.htm" text:style-name="Internet_20_link" text:visited-style-name="Visited_20_Internet_20_Link"><text:span text:style-name="T30">Digital audio amplifier by Ulbing</text:span></text:a><text:span text:style-name="T22"> <text:s/></text:span><text:span text:style-name="T27">$5.50</text:span></text:p>
      <text:p text:style-name="P57">QEX Jul85 <text:s text:c="2"/>Morse code shaper $12.50</text:p>
      <text:p text:style-name="P57">QRPp Sum98 Switch capacitance audio filter by Jim Pepper$6.00</text:p>
      <text:p text:style-name="P57">QST JUL 19 AGC by Littlefield <text:s text:c="2"/>$4.50</text:p>
      <text:p text:style-name="P55"><text:span text:style-name="T27">QST Feb 17 <text:s text:c="4"/>An oscillator for MCW by WB9YBM <text:s/>(</text:span><text:span text:style-name="T43">CLICK Here) <text:s/>$4.5</text:span></text:p>
      <text:p text:style-name="P59">QST APR 16 <text:s text:c="4"/>CW TONE DETECTOR. Complete set of parts and board <text:s text:c="2"/>$10.00</text:p>
      <text:p text:style-name="P59">QST APR16 <text:s text:c="6"/>CW Tone Detector Boards (click here) <text:s/>$5.00</text:p>
      <text:p text:style-name="P57">QST Aug15 <text:s text:c="6"/>headphone amplifier <text:s text:c="8"/>$4.50</text:p>
      <text:p text:style-name="P58">QST Jun08 <text:s text:c="8"/>Audio interface for field/contesting by K0IZ (SEE PICTURE) <text:s text:c="2"/>$8.50 </text:p>
      <text:p text:style-name="P58"><text:s/>QST JAN07 <text:s text:c="7"/>Simple computer to transmitter morse keyer interface click <text:s text:c="2"/>$4.00</text:p>
      <text:p text:style-name="P58">QST JUN06 <text:s text:c="4"/>Low cost active audio filter for CW using LM324 by WA9PYH <text:s text:c="4"/>$5.00 </text:p>
      <text:p text:style-name="P58">QST Jan05 <text:s text:c="6"/>An audio intelligibility enhancer by N4GG <text:s text:c="8"/>$8.00</text:p>
      <text:p text:style-name="P58">QST Dec02 <text:s text:c="4"/>EQ5+ microphone equalizer by ND2N, 2 board set <text:s text:c="3"/>$13.50</text:p>
      <text:p text:style-name="P58">QST Jul02 <text:s text:c="5"/>Improve audio equalizer by WB9YBM <text:s text:c="7"/>$5.50</text:p>
      <text:p text:style-name="P58">QST Feb02 <text:s text:c="4"/>CW generator and audio distribution system by Rynone <text:s text:c="2"/>$8.00</text:p>
      <text:p text:style-name="P58">QST Dec00 <text:s text:c="3"/>Noise canceling with electret condenser microphones by Spices <text:s text:c="3"/>$4.50</text:p>
      <text:p text:style-name="P58">QST Nov99 <text:s text:c="3"/>PTTSound BY EB3NC <text:s text:c="4"/>$7.50</text:p>
      <text:p text:style-name="P58">QST May00 <text:s text:c="3"/>Improving the hamtronics R139 VHF weather- satellite receiver interface by Jim KOCSIS $5.00</text:p>
      <text:p text:style-name="P58">QST Jul98 <text:s text:c="5"/>A voice balancing audio peak clipper by John Burger <text:s/>$6.00</text:p>
      <text:p text:style-name="P58">QST Nov97 <text:s text:c="3"/>Six channel distribution amp by Sumner Weisman <text:s text:c="4"/>$7.00</text:p>
      <text:p text:style-name="P58">QST Nov95 <text:s text:c="2"/>AMSAFID, an automatic microphone switcher amplifier filter integrator distributor by Mandelkern <text:s/>$7.00</text:p>
      <text:p text:style-name="P58">QST Jun95 <text:s text:c="3"/>Continuously variable bandwidth audio filter using MAX295 IC'S by Bramwell <text:s text:c="2"/>$7.00</text:p>
      <text:p text:style-name="P58">QST Mar95 <text:s text:c="4"/>Audio break-out box by Spencer <text:s text:c="12"/>$7.00</text:p>
      <text:p text:style-name="P58">QST Feb95 <text:s text:c="9"/>AGC audio preamp by Miller <text:s text:c="9"/>5.50</text:p>
      <text:p text:style-name="P58">QST Dec94 <text:s text:c="4"/>Spencer 1 W AF amplifier <text:s text:c="6"/>$55.50</text:p>
      <text:p text:style-name="P58">QST NOV 94 <text:s text:c="5"/>Two tone generator using two transistorts socillatoes. <text:s text:c="2"/>$7.50</text:p>
      <text:p text:style-name="P58">QST NOV 92 <text:s text:c="4"/>Dual audio speakers by <text:s text:c="5"/>$5.50</text:p>
      <text:p text:style-name="P58">QST Dec91 <text:s text:c="4"/>Quality desk mike <text:s text:c="4"/>$5.00</text:p>
      <text:p text:style-name="P58"><text:soft-page-break/>QST Aug89 <text:s text:c="4"/>Desk mike audio booster preamp by Demaw (also ARRL HB'96 page SSM2165 speech compressor mini-kit, (2) OP113, SSM2165, 78L05, L1, and P C board DISCONTINUED 22.29)</text:p>
      <text:p text:style-name="P58">QST Oct83 <text:s text:c="4"/>A tunable CW filter <text:s text:c="4"/>$6.00</text:p>
      <text:p text:style-name="P58">QST JULY 1982 <text:s text:c="4"/>EQ200 by Heil <text:s/>$7.00</text:p>
      <text:p text:style-name="P58">R.CROWLEY <text:s text:c="4"/>COMCLONE 2 by Crowley <text:s/>$7.00</text:p>
      <text:p text:style-name="P55"><text:span text:style-name="T22">ANALOG DEVICES SSM2165 <text:s text:c="2"/>SSM2165 speech compressor mini-kit, </text:span><text:span text:style-name="T5">DISCONTINUE</text:span><text:span text:style-name="T22">D</text:span></text:p>
      <text:p text:style-name="P14"/>
      <text:p text:style-name="P14"/>
      <text:p text:style-name="P11">BATTERY CHARGERS, SOLAR CONTROLLERS &amp; ACCESSORIES</text:p>
      <text:p text:style-name="P17"><text:s/>Reference Article <text:s text:c="45"/>Publication <text:s text:c="45"/>Board Price</text:p>
      <text:p text:style-name="P18"><text:s text:c="25"/>VK3EM Seal Lead Acid (SLA) Battery Charger <text:s text:c="35"/>$9.00</text:p>
      <text:p text:style-name="P16"><text:span text:style-name="T25"><text:s text:c="25"/>Astron power supply restoration PS15d102, PS15d122 by W5BWC see </text:span><text:a xlink:type="simple" xlink:href="http://www.bwcelectronics.com/" text:style-name="Internet_20_link" text:visited-style-name="Visited_20_Internet_20_Link"><text:span text:style-name="T36">www.bwcelectronics.com</text:span></text:a><text:span text:style-name="T25"> <text:s/>$5.00</text:span></text:p>
      <text:p text:style-name="P18">73's Jan03 <text:s text:c="3"/>KISS chargers by Art Householder; single cell board $4.50, six cell circuit board <text:s/>$4.50/$8.00</text:p>
      <text:p text:style-name="P80">73's Nov02 <text:s text:c="3"/>Automotive battery voltage monitor by KC5MFY <text:s text:c="50"/>$4.50</text:p>
      <text:p text:style-name="P80">73's Mar00 <text:s text:c="4"/>Art Housholder , the care and feeding of NiCds <text:s text:c="52"/>$4.50</text:p>
      <text:p text:style-name="P80">73's Jun97 <text:s text:c="3"/>NiCd health maintenance system.(measures, discharges, and charges NiCd cell packs, uses the</text:p>
      <text:p text:style-name="P80"><text:s text:c="22"/>MAX713 and LM3914 IC's) (MAX713 IC is available for $10.00) <text:s text:c="8"/>Board <text:s/>$6.00</text:p>
      <text:p text:style-name="P80">73's Jun96 <text:s text:c="4"/>Nicad discharger by Kitchens <text:s text:c="16"/>$5.50</text:p>
      <text:p text:style-name="P80">73's Battery monitor and charge controller by Kitchens <text:s text:c="6"/>$4,50</text:p>
      <text:p text:style-name="P80">73's May94 <text:s text:c="2"/>Togashi fast charger using MAXIUM713 IC (MAX713 IC is available for $10.00) <text:s/>board $10.00</text:p>
      <text:p text:style-name="P80">73's Nov93 <text:s text:c="3"/>Solar control-ar <text:s text:c="32"/>$4.50</text:p>
      <text:p text:style-name="P80">73's Jan94 <text:s text:c="4"/>Quad charger <text:s text:c="35"/>$7.50</text:p>
      <text:p text:style-name="P80">73's Jun93 <text:s text:c="5"/>Portable packet digipeater <text:s text:c="9"/>$9.00</text:p>
      <text:p text:style-name="P80">73's Jun93 <text:s text:c="6"/>Battery backup charger <text:s text:c="12"/>$10.50</text:p>
      <text:p text:style-name="P80">73's Jun93 <text:s text:c="5"/>Portable digipeater battery/solar controller <text:s text:c="2"/>$10.00</text:p>
      <text:p text:style-name="P80">73's May93 <text:s text:c="3"/>Battery monitor charger alarm <text:s text:c="16"/>$7.50</text:p>
      <text:p text:style-name="P80">73's May92 <text:s text:c="4"/>Battery watchdog <text:s text:c="33"/>$5.00</text:p>
      <text:p text:style-name="P80">73's Jun94 <text:s text:c="9"/>Bryce MRP4 solar panel controller <text:s text:c="6"/>$7.00</text:p>
      <text:p text:style-name="P80">73's Aug91 <text:s text:c="10"/>QRP pulse charger <text:s text:c="5"/>$7.00</text:p>
      <text:p text:style-name="P81">ARRL HB 88-94 CHP27 FIG 58 <text:s text:c="8"/>AA6PZ power charger <text:s text:c="7"/>$6.50</text:p>
      <text:p text:style-name="P81">ARRL HB 88-94 CHP27 FIG 61 <text:s text:c="4"/>Controlled battery charger (Dec 82 QST) <text:s text:c="5"/>$6.25</text:p>
      <text:p text:style-name="P80">ARRL HB 88-92 CHP27 FIG 68 <text:s text:c="3"/>Emergency gelled-electrolyte battery charger using UC3900 IC <text:s text:c="2"/>$5.00</text:p>
      <text:p text:style-name="P80">ARRL HB 92 CHP27 FIG 66 <text:s text:c="4"/>Emergency gelled-electrolyte battery charger with UC3906 IC <text:s text:c="3"/>$16.50</text:p>
      <text:p text:style-name="P80">CQ VHF Fall02 <text:s text:c="10"/>Battery helper by K3YWY <text:s text:c="11"/>$4 .50</text:p>
      <text:p text:style-name="P80">HR Mar90 <text:s text:c="2"/>Supercharger, large board <text:s text:c="14"/>$10.75</text:p>
      <text:p text:style-name="P80">HR Mar90 <text:s text:c="3"/>Supercharger,single charger board <text:s text:c="14"/>$3.50</text:p>
      <text:p text:style-name="P80">NUTS&amp;VOLTS Feb96 <text:s text:c="5"/>NICAD battery zapper <text:s text:c="10"/>$6.00</text:p>
      <text:p text:style-name="P80">QST AUG 08 <text:s text:c="3"/>Battery monitor indicator <text:s text:c="3"/>$5.00</text:p>
      <text:p text:style-name="P80">QST May01 <text:s text:c="4"/>A lead acid battery charger by Lewis )2010 handbook) <text:s text:c="8"/>$13.50</text:p>
      <text:p text:style-name="P80">QST Qct98 <text:s text:c="2"/>Battery voltage indicator by Don Varner <text:s text:c="4"/>$4.50</text:p>
      <text:p text:style-name="P80">QST Sep98 <text:s text:c="4"/>High capacity battery source by Gagnon, 2 board set <text:s text:c="5"/>$9.00</text:p>
      <text:p text:style-name="P80">QST Sep98 <text:s text:c="3"/>High capacity battery source by Gagnon - battery indicator board #2 only <text:s text:c="4"/>$5.50</text:p>
      <text:p text:style-name="P80">QST Dec97 <text:s text:c="3"/>Triple trickle charger by meyer <text:s/>$6.00</text:p>
      <text:p text:style-name="P80">QST JUL'97 <text:s text:c="4"/>N4UAU battery boost increase 10% to 100% at 5 amps <text:s text:c="11"/>$5.00</text:p>
      <text:p text:style-name="P80">QST Aug95 <text:s text:c="4"/>Bryce battery sentry <text:s text:c="9"/>DISCONTINUED</text:p>
      <text:p text:style-name="P80"><text:soft-page-break/>QST Sep94 <text:s text:c="5"/>Smart charger for nicads <text:s/>by Avritch with all corrections and updates using MAX713</text:p>
      <text:p text:style-name="P80">IC (MAX713 IC <text:s/>is available for $10.00) <text:s text:c="7"/>board $4.50</text:p>
      <text:p text:style-name="P80">QST Jun94 <text:s text:c="4"/>Overvoltage protection AC generators <text:s text:c="8"/>$5.50</text:p>
      <text:p text:style-name="P80">QST Mar94 <text:s text:c="7"/>Spencer lead acid battery charger <text:s text:c="8"/>$5.50</text:p>
      <text:p text:style-name="P80">QST Nov93 <text:s text:c="3"/>Bryce low voltage disconnect <text:s text:c="13"/>$8.00</text:p>
      <text:p text:style-name="P80">QST Oct93 <text:s text:c="7"/>Bryce sunswitch controller <text:s text:c="12"/>$8.00</text:p>
      <text:p text:style-name="P80">QST Sep93 <text:s text:c="4"/>Long haul battery charger <text:s text:c="4"/>$6.50</text:p>
      <text:p text:style-name="P80">QST Jan92 <text:s text:c="7"/>FET charger controller <text:s/>$15.00</text:p>
      <text:p text:style-name="P82"/>
      <text:p text:style-name="P83">CONVERTERS &amp; TRANSVERTERS</text:p>
      <text:p text:style-name="P19">Publication <text:s text:c="44"/>Reference Article <text:s text:c="28"/>Board Price</text:p>
      <text:p text:style-name="P19"><text:s text:c="16"/>BRANNAN VLF CONVERTER TWO SET (B0ARDS) <text:s text:c="27"/>$10.00 SET</text:p>
      <text:p text:style-name="P19">FUNCUBE DONGLE HF CONVERTER BY M1GEO/G8OCV AN EXCELLANT <text:s/>HF UP CONVERTER SEE</text:p>
      <text:p text:style-name="P16"><text:span text:style-name="T22"><text:s/></text:span><text:a xlink:type="simple" xlink:href="http://www.george-smart.co.uk/wiki/FunCube_Upconverter" text:style-name="Internet_20_link" text:visited-style-name="Visited_20_Internet_20_Link"><text:span text:style-name="T37">http://www.george-smart.co.uk/wiki/FunCube_Upconverter</text:span></text:a><text:span text:style-name="T22"> <text:s text:c="3"/>$5.00</text:span></text:p>
      <text:p text:style-name="P19">73's Apr95 <text:s text:c="6"/>SHORTWAVE CONVERTER FOR YOUR SCANNER BY DONNELL <text:s text:c="3"/>$5.00</text:p>
      <text:p text:style-name="P19">73's Jul93 <text:s text:c="7"/>9 TO 10 CONVERTER BY N1II <text:s text:c="10"/>$5.00</text:p>
      <text:p text:style-name="P19">73's Apr92 <text:s text:c="4"/>SAM1 1750M to 80M TRANSVERTER <text:s text:c="6"/>$12.00</text:p>
      <text:p text:style-name="P19">73's Mar92 <text:s text:c="8"/>ATV DOWN CONVERTER <text:s text:c="12"/>$9.00</text:p>
      <text:p text:style-name="P19">73's Feb91 <text:s text:c="3"/>RADAR DET. TO MICROWAVE RECEIVER CONVERSION <text:s text:c="4"/>$7.00</text:p>
      <text:p text:style-name="P19">73's Jun90 <text:s text:c="3"/>TUNE IN NEW FRONTIER OF VHF <text:s text:c="2"/>$5.50</text:p>
      <text:p text:style-name="P19">73's Feb90 <text:s/>NR5A 17M REC CONVERTER <text:s text:c="13"/>$5.50</text:p>
      <text:p text:style-name="P19">73's Jun86 <text:s text:c="2"/>2 TO 10 TRANSCEIVER <text:s text:c="5"/>$16.50</text:p>
      <text:p text:style-name="P19">AMSAT JOURNAL May/Jun03 <text:s text:c="2"/>1269MHZ TRANSMIT CONVERTER BY VE2ZAZ (MINI KIT) <text:s text:c="4"/>$39.00</text:p>
      <text:p text:style-name="P19">ARRL HANDBOOK CHP30 FIG.26&amp;27 <text:s/>160 METER LINEAR QSK TRANSVERTER (2BD SET) <text:s text:c="3"/>$15.50</text:p>
      <text:p text:style-name="P19">ARRL HANDBOOK 1985 <text:s text:c="3"/>220MHZ CONVERTER <text:s/>$5.00</text:p>
      <text:p text:style-name="P19">ARRL HANDBOOK CHP31 FIG.38 <text:s text:c="2"/>3 WATT TRANSMITTING CONVERTER FOR 6 METERS <text:s text:c="2"/>$9.50</text:p>
      <text:p text:style-name="P19">ARRL W1FB QRP NOTEBOOK 1991 <text:s text:c="3"/>DIODE SWITCH TWO BAND CONVERTER (FIG 3-35) <text:s text:c="2"/>$8.25</text:p>
      <text:p text:style-name="P19"><text:s/>COMM QRTY SPRING 91 <text:s text:c="3"/>HIPERFOR1296 MHZ CONVERTER <text:s text:c="4"/>$10.50</text:p>
      <text:p text:style-name="P19">HR Oct85 <text:s text:c="2"/>ADD GENERAL COVERAGE TO YAESUS' FRG-9600 VHF-UHF REC <text:s text:c="4"/>$9.00</text:p>
      <text:p text:style-name="P19">QEX Jul93 (Also CHP7-88 IN 95 HB) <text:s text:c="2"/>NO TUNED 220 TRAMSVERTER THREE BOARD SET <text:s text:c="3"/>$32.00</text:p>
      <text:p text:style-name="P19">QEX Nov 14 <text:s/>RECEIVER CONVERTER FOR 2M RADIO <text:s text:c="2"/>$11.00</text:p>
      <text:p text:style-name="P19">QEX Mar/Apr 00 <text:s/>A SYNTHESIZED DOWN CONVERTER FOR 1691 MHZ WEFAX BY WA9PYH <text:s text:c="4"/>$9.00</text:p>
      <text:p text:style-name="P19">QEX Aug88 <text:s text:c="3"/>A UHF/VHF MICROWAVE TRANSVERTER IF SW <text:s text:c="12"/>$6.00</text:p>
      <text:p text:style-name="P19">QST NOV.08 <text:s text:c="2"/>MODULAR REC FOR EXPLORING THE LF/VLF BANDS BY K1QW , 2 BOARD SET (COMP/BOT VIEW BD1) ( BOARD VIEW 2) (BOARD VIEW 3) <text:s text:c="3"/>$15.00 SET</text:p>
      <text:p text:style-name="P19">QST Oct03 <text:s text:c="2"/>DIGITAL RADIO MONDIALE BY WB8IMY (PC BOARD+NE602+78L05) <text:s text:c="9"/>$9.00</text:p>
      <text:p text:style-name="P19">QST Apr02 <text:s text:c="4"/>AMRAD LOW FREQUENCY UPCONVERTER BY GENTGES &amp; RADZLAFF (3 BOARD SET) <text:s text:c="2"/>$13.50 Set</text:p>
      <text:p text:style-name="P19">QST Jan97 <text:s text:c="3"/>SIMPLE 6 AND 2 METER CONVERTER BY KREUTER <text:s text:c="4"/>$6.50</text:p>
      <text:p text:style-name="P19">QST Oct96 <text:s text:c="2"/>440 MHZ DOWN CONVERTER TV CH 3 OR 4 BY K2MQJ AND KA2CWL <text:s text:c="3"/>$8.50</text:p>
      <text:p text:style-name="P19">QST Mar89 <text:s text:c="2"/>SIMPLE 80 METER CONVERTER <text:s text:c="4"/>$5.50</text:p>
      <text:p text:style-name="P19">QST Feb89 <text:s text:c="4"/>TRANSISTOR AM RADIOS AS HAM RECEIVERS (2 BD SET <text:s/>$8.00</text:p>
      <text:p text:style-name="P19">QST Apr85 <text:s text:c="3"/>CONVERTER FOR 24 MHZ WARC BAND W1FB QRP Classics <text:s text:c="3"/>$9.00</text:p>
      <text:p text:style-name="P19"><text:s text:c="8"/>THE SUFFOLK 144 MHZ TRANSVERTER (3 BOARD SET) <text:s text:c="6"/>$20.50 </text:p>
      <text:p text:style-name="P20">DIRECTION FINDING PROJECTS </text:p>
      <text:p text:style-name="P30"><text:s/>Publication <text:s text:c="33"/>Reference Article <text:s text:c="50"/>Board Price</text:p>
      <text:p text:style-name="P30">TDOA" Switched Capacitor RDF by Mike Mladejovsky, WA7ARK ( ARTICLE), (BOARD) <text:s text:c="2"/>$6.50</text:p>
      <text:p text:style-name="P30"><text:soft-page-break/>73's Nov00 <text:s text:c="2"/>SUPER SIMPLE 80M ATX-80 TRANSMITTER BY JOE MOELL <text:s text:c="7"/>$4.50</text:p>
      <text:p text:style-name="P30">73's Nov00 <text:s text:c="7"/>BUILD AN 80 METER FOX-FINDER RECEIVER BY JERRY BOYD <text:s text:c="11"/>$6.00</text:p>
      <text:p text:style-name="P30">73's Nov98 <text:s text:c="5"/>BUILD THE FOX TTL FOXHUNT TRANSMITTER BY DAVE PELAEZ <text:s text:c="9"/>$6. 25</text:p>
      <text:p text:style-name="P30">73's May98 <text:s/>MONTREAL FOX CONTROLLER FROM HOMING-IN COLUMN BY MOELL $5.00</text:p>
      <text:p text:style-name="P30">73's Jul90 <text:s/>FOXHUNT RADIO DIRECTION FINDER BY PAUL BOHRER <text:s text:c="2"/>$8.00</text:p>
      <text:p text:style-name="P30">ARRL HB CHP 25 FIG 72 <text:s/>8 SWITCH ATTENUATOR BOX WITH 8 SLIDE SWITCHS <text:s/>$12.00</text:p>
      <text:p text:style-name="P30">CQ Jun02 <text:s/>N0GSG PORTABLE RADIO DIRECTION FINDER PC BOARD <text:s text:c="5"/>$7.00</text:p>
      <text:p text:style-name="P30">CQ VHF Sep96 <text:s text:c="2"/>SHERLOCK TRANSMITTER SIGNATURE ID-ER BY MALLETTE <text:s/>$8.50</text:p>
      <text:p text:style-name="P30">PE Jan95 <text:s text:c="2"/>THREE STAGE ELECTRONIC STEP ATTENTUATOR BY K.CORNELL <text:s text:c="3"/>$7.50</text:p>
      <text:p text:style-name="P30">QST SEPT '05 <text:s text:c="2"/>SIMPLE DIRECTION-FINDING RECEIVER BY WB6BYU <text:s text:c="2"/>$7.00</text:p>
      <text:p text:style-name="P30">QST MAR'05 <text:s text:c="3"/>UHF FOX TRANSMITTER WITH AUDIO RECORDING <text:s text:c="3"/>$6.00</text:p>
      <text:p text:style-name="P30">QST Nov02 <text:s text:c="2"/>N0GSG DSP RADIO DIRECTION FINDER, 3 BOARD SET <text:s text:c="3"/>$19.50</text:p>
      <text:p text:style-name="P30">QST MAY99 <text:s/>RADIO DIRECTION FINDING PROJECT BY WA2EBY TWO BOARD SET( NOT AVAILABLE)</text:p>
      <text:p text:style-name="P30">QST Nov95 <text:s text:c="2"/>FOUR WAY DFer BY MALLETTE <text:s text:c="7"/>$12.50</text:p>
      <text:p text:style-name="P30">QST May93 <text:s text:c="2"/>BUILD THE HANDI-FINDER <text:s text:c="3"/>$8.00</text:p>
      <text:p text:style-name="P30">QST Nov92 <text:s text:c="5"/>$5.00ACTIVE ATTENUATOR FOR TRANSMITTER HUNTIN</text:p>
      <text:p text:style-name="P30"><text:s/>TRANSMITTER HUNTING BY JOSEPH MOELL ROANOKE DOPPLER DF (MAIN BD, 16 LED DISPLAY BD, ANT SW BD) <text:s text:c="6"/>$19.50</text:p>
      <text:p text:style-name="P30">TRANSMITTER HUNTING BY JOSEPH MOELL <text:s text:c="2"/>OFFSET ATTENUATOR BY MOEL 2.3" BY 1.8" BOARD NOTCHED OUT FOR UHF CONNNECTORS <text:s/>$5.00 <text:s text:c="2"/>$4.50</text:p>
      <text:p text:style-name="P30">HOMING IN <text:s text:c="2"/>DOPPLER TO RS232 ADAPTOR FOR JOE MOELL DF PROJECT IN "TRANSMITTER HUNTING</text:p>
      <text:p text:style-name="P30">VE2EMM PROJECTS <text:s text:c="2"/>V3.2 DOPPLER MAIN, 32 LED DISPLAY, ANT SW BD AND THREE PROGRAM PIC'S <text:s/>$45.00</text:p>
      <text:p text:style-name="P30">MAXIM IC's FOR V3.2 MAX267 MAX492 AVAILABLE FOR <text:s text:c="3"/>$18.00</text:p>
      <text:p text:style-name="P30">V3.2 DOPPLER MAIN, 32 LED MOEL ANT SW BOARDS ONLY <text:s text:c="7"/>$19.00</text:p>
      <text:p text:style-name="P30">MONTREAL FOX CONTROLLER TRANSMITTER BY VE2EMM, 2 METER ARDF FOX TRANSMITTER FOR ZONE 2 WITH 8 PIN SM IC ON BOTTOM OF BOARD V2.1 <text:s text:c="2"/>$7.00</text:p>
      <text:p text:style-name="P30">TINY TRACK BY B GARRABRANTMONT</text:p>
      <text:p text:style-name="P30">FOX CONTROLLE R FOR INTERNATIONAL HUNTS ON 80M AMD 2M MTLCTRL3 POGRAMMED PIC'S <text:s/>$10.00</text:p>
      <text:p text:style-name="P33">DTMF, 2 TONE ENCODERS AND DECODERS</text:p>
      <text:p text:style-name="P28"><text:span text:style-name="T23">Publication</text:span><text:span text:style-name="T22"> <text:s text:c="54"/></text:span><text:span text:style-name="T27">Reference Article <text:s text:c="62"/>Board Price</text:span></text:p>
      <text:p text:style-name="P32">73's Jul95 <text:s/>DTMF DECODER TO COMPUTER USING CD22204 IC'S BY TAYLOR <text:s text:c="6"/>$6.00</text:p>
      <text:p text:style-name="P28"><text:span text:style-name="T27">73's Jun95 <text:s text:c="2"/>TONE BURST ENCODER AND DECODER BY WB9YBM (2 BD SET) <text:s text:c="2"/>$8.50</text:span><text:span text:style-name="T19"> </text:span></text:p>
      <text:p text:style-name="P28"><text:span text:style-name="T27">73'S Dec94</text:span><text:span text:style-name="T19"> <text:s text:c="4"/></text:span><text:span text:style-name="T27">DTMF COMPUTER INTERFACE ENCODER</text:span><text:span text:style-name="T19"> <text:s text:c="4"/>$6.00 <text:s text:c="5"/></text:span></text:p>
      <text:p text:style-name="P32">73's May93 <text:s/>TONE BURST ENCODER AND DECODER BY WB9YBM (2 BD SET) <text:s text:c="3"/>$6.00</text:p>
      <text:p text:style-name="P28"><text:span text:style-name="T19"><text:s text:c="23"/></text:span><text:span text:style-name="T27">QRP COLUMN <text:s text:c="12"/>QRP CONTROLLER <text:s text:c="14"/>$11.50</text:span></text:p>
      <text:p text:style-name="P32">73's Jun92 <text:s text:c="3"/>TOUCH-TONE SQUELCH DTMF DECODER USING MT8870 IC WITH BCD OUTPUT $9.00</text:p>
      <text:p text:style-name="P32">73's Dec84 <text:s text:c="3"/>TOUCH TONE DECODER <text:s/>$13.5</text:p>
      <text:p text:style-name="P28"><text:span text:style-name="T27">ARRL HB CHP25 FIG.51 (88-91) <text:s/></text:span><text:a xlink:type="simple" xlink:href="http://www.farcircuits.net/dtmf2.htm" text:style-name="Internet_20_link" text:visited-style-name="Visited_20_Internet_20_Link"><text:span text:style-name="T30">A B TWO TONE GENERATOR</text:span></text:a><text:span text:style-name="T27">(AND CHP25 FIG.39 (&gt;93) $13.5</text:span></text:p>
      <text:p text:style-name="P32">ARRL HB CHP 34 <text:s/>FIG 7 <text:s text:c="10"/>$8.00</text:p>
      <text:p text:style-name="P32">HR Dec89 <text:s text:c="4"/>LOW PWR 4 DIGIT DTMF DECODER <text:s/>$9.00</text:p>
      <text:p text:style-name="P32">PE Sep95 <text:s text:c="5"/>DTMF DECODER/LOGGER USING PC16C55 BY T.WEEDER <text:s text:c="2"/>$8.50</text:p>
      <text:p text:style-name="P32">PE <text:s/>Jul97 <text:s text:c="3"/>DTMF WIRETRACER CHECK OUT (2 BD SET) <text:s text:c="2"/>$10.00</text:p>
      <text:p text:style-name="P28"><text:span text:style-name="T27">QST Dec98 <text:s text:c="2"/></text:span><text:a xlink:type="simple" xlink:href="http://www.farcircuits.net/dtmf2.htm" text:style-name="Internet_20_link" text:visited-style-name="Visited_20_Internet_20_Link"><text:span text:style-name="T30">EASY DTMF SWITCH BY ON2CJX</text:span></text:a><text:span text:style-name="T27"> <text:s text:c="2"/>$6.00</text:span></text:p>
      <text:p text:style-name="P32">QST Jun95 <text:s text:c="2"/>DTMF TO RS232C CONVERTER AND HFLINK CONTROLLER BY KG7SG <text:s/>$7.00</text:p>
      <text:p text:style-name="P32">QST Nov 93 <text:s text:c="5"/>TWO TONE GENERATOR <text:s text:c="10"/>$7.00</text:p>
      <text:p text:style-name="P32">QST Nov92 <text:s text:c="3"/>REMOTE DTMF CONTROL USING YOUR HT <text:s text:c="3"/>$21.00</text:p>
      <text:p text:style-name="P32">QST Jul88 <text:s text:c="3"/>DTMF ENCODER <text:s/>$8.00</text:p>
      <text:p text:style-name="P28"><text:a xlink:type="simple" xlink:href="http://www.farcircuits.net/dtmf2.htm" text:style-name="Internet_20_link" text:visited-style-name="Visited_20_Internet_20_Link"><text:span text:style-name="T30">HRPT/PDUS/CHRPT DECODER PRINT BY ROB ALBLAS;</text:span></text:a><text:a xlink:type="simple" xlink:href="http://www.farcircuits.net/dtmf2.htm" text:style-name="Internet_20_link" text:visited-style-name="Visited_20_Internet_20_Link"><text:span text:style-name="T31">HYPERLINK "http://www.farcircuits.net/dtmf2.htm"</text:span></text:a><text:a xlink:type="simple" xlink:href="http://www.farcircuits.net/dtmf2.htm" text:style-name="Internet_20_link" text:visited-style-name="Visited_20_Internet_20_Link"><text:span text:style-name="T30">PROGRAMMED EPROM AND PC BOARD</text:span></text:a><text:span text:style-name="T27"> <text:s/>25.00</text:span></text:p>
      <text:p text:style-name="P30"/>
      <text:p text:style-name="P34">FREQUENCY STANDARDS &amp; FREQUENCY MEASURING INSTRUMENTS</text:p>
      <text:p text:style-name="P32"><text:soft-page-break/>Publication <text:s text:c="25"/>Reference Article <text:s text:c="90"/>Board Price <text:s/></text:p>
      <text:p text:style-name="P28"><text:span text:style-name="T27">DL4YHF FIVE DIGIT COUNTER TO 50 MHZ TWO BOARD SET, PROGRAMMED COUNTER2 PIC SEE </text:span><text:a xlink:type="simple" xlink:href="http://www.qsl.net/dl4yhf/freq_counter/freq_counter.html" text:style-name="Internet_20_link" text:visited-style-name="Visited_20_Internet_20_Link"><text:span text:style-name="T30">http://www.qsl.net/dl4yhf/freq_counter/freq_counter.html</text:span></text:a><text:span text:style-name="T27"> <text:s/>$17.00</text:span></text:p>
      <text:p text:style-name="P32">73's Jan, Feb,&amp;Mar94 <text:s/>WORLDS MOST ACCURATE FREQ STD BY ROEHIG PARTS 1,2, AND 3; (6 BOARD SET) <text:s/>$17.00</text:p>
      <text:p text:style-name="P32">73's Jan91 <text:s text:c="2"/>HIGH PRECISION FREQUENCY STANDARD <text:s/>$7.00</text:p>
      <text:p text:style-name="P32">73's Jan91 <text:s text:c="4"/>HF/VHF/UHF MARKER GENERATOR <text:s text:c="3"/>$6.50</text:p>
      <text:p text:style-name="P28"><text:span text:style-name="T27">ARRL HB 92-94 CHP34 FIG.60 <text:s/></text:span><text:a xlink:type="simple" xlink:href="http://www.farcircuits.net/freq2.htm" text:style-name="Internet_20_link" text:visited-style-name="Visited_20_Internet_20_Link"><text:span text:style-name="T30">A MARKER GENERATOR FOR 100, 50, 25KHZ</text:span></text:a><text:span text:style-name="T27">(1998 HB CHP26 FIG.16) (88-91 HB CHP34 FIG.66) <text:s/>$5.50</text:span></text:p>
      <text:p text:style-name="P28"><text:span text:style-name="T27">ARRL HB (1988 ONLY) CHP25 FIG.33 <text:s text:c="2"/></text:span><text:a xlink:type="simple" xlink:href="http://www.farcircuits.net/freq2.htm" text:style-name="Internet_20_link" text:visited-style-name="Visited_20_Internet_20_Link"><text:span text:style-name="T30">CRYSTAL CALIBRATOR MARKER GENERATOR FOR 100, 50, 25KHZ</text:span></text:a><text:span text:style-name="T27"> <text:s text:c="4"/>$6.00</text:span></text:p>
      <text:p text:style-name="P32">ARRL HB CHP25 FIG.30 <text:s text:c="3"/>500 MHZ FREQ COUNTER PRESCALER &amp;COUNTER (1991 HB FIG.29) 2 BOARD SET <text:s/>$15.00</text:p>
      <text:p text:style-name="P28"><text:span text:style-name="T27">ARRL HB <text:s/>CHP25-30 <text:s text:c="3"/></text:span><text:a xlink:type="simple" xlink:href="http://www.farcircuits.net/freq2.htm" text:style-name="Internet_20_link" text:visited-style-name="Visited_20_Internet_20_Link"><text:span text:style-name="T30">LOW COST FREQUENCY COUNTER BY BAINBRIDGE</text:span></text:a><text:a xlink:type="simple" xlink:href="http://www.farcircuits.net/freq2.htm" text:style-name="Internet_20_link" text:visited-style-name="Visited_20_Internet_20_Link"><text:span text:style-name="T31">HYPERLINK "http://www.farcircuits.net/freq2.htm"</text:span></text:a><text:a xlink:type="simple" xlink:href="http://www.farcircuits.net/freq2.htm" text:style-name="Internet_20_link" text:visited-style-name="Visited_20_Internet_20_Link"><text:span text:style-name="T30">(1-40 MHZ)</text:span></text:a><text:span text:style-name="T27">( ALSO FEB89 </text:span></text:p>
      <text:p text:style-name="P32">COM QRTY SPRING 98 <text:s text:c="2"/>A 7 DIGIT HF FREQ COUNTER BY CARVER (2 BD SET) w/ program PIC $16.00</text:p>
      <text:p text:style-name="P32">QRPp Jun96 <text:s text:c="3"/>DFD-5 SIMPLE DIGITAL FREQUENCY DISPLAY FOR EPIPHYTE BY VE7QK <text:s/>$6.00</text:p>
      <text:p text:style-name="P32">qrpP <text:s/>une 96 <text:s/>dfd-5 simple digital frequency display for the epiphyte-2 byVE7QK <text:s/>$6.00</text:p>
      <text:p text:style-name="P32">QRPp Jun94 <text:s text:c="2"/>OPTIONAL FREQUENCY COUNTER FOR NC40 BY JIM PEPPER <text:s text:c="2"/>$6.00</text:p>
      <text:p text:style-name="P28"><text:span text:style-name="T27">QST Dec00 <text:s text:c="3"/>T</text:span><text:a xlink:type="simple" xlink:href="http://www.farcircuits.net/test2.htm" text:style-name="Internet_20_link" text:visited-style-name="Visited_20_Internet_20_Link"><text:span text:style-name="T30">HE UNICOUNTER - A MULTIPURPOSE</text:span></text:a><text:a xlink:type="simple" xlink:href="http://www.farcircuits.net/test2.htm" text:style-name="Internet_20_link" text:visited-style-name="Visited_20_Internet_20_Link"><text:span text:style-name="T31">HYPERLINK "http://www.farcircuits.net/test2.htm"</text:span></text:a><text:a xlink:type="simple" xlink:href="http://www.farcircuits.net/test2.htm" text:style-name="Internet_20_link" text:visited-style-name="Visited_20_Internet_20_Link"><text:span text:style-name="T30">FREQUENCY COUNTER/ELECTRONIC DIAL MINI-KIT BY STONE</text:span></text:a><text:span text:style-name="T27"> <text:s text:c="3"/>$21.00</text:span></text:p>
      <text:p text:style-name="P32"><text:s text:c="5"/>VE3DNL 40KHZ, 20KHZ, 10KHZ, OR 5KHZ XTAL CONTROLLED MARKER GENERATOR USING 4060 </text:p>
      <text:p text:style-name="P32"><text:s text:c="7"/>IC <text:s text:c="3"/>$5.50</text:p>
      <text:p text:style-name="P30"/>
      <text:p text:style-name="P21"><text:s/>KEYERS </text:p>
      <text:p text:style-name="P84"><text:s/>Publication <text:s text:c="61"/>Reference Article <text:s text:c="107"/>Board Price</text:p>
      <text:p text:style-name="P32"><text:s text:c="47"/>Board to rebuild your accur keyer <text:s text:c="31"/>$7.00 <text:s text:c="255"/>16f676 keyer.pdf INCLUDES THE PROGRAMMED PIC</text:p>
      <text:p text:style-name="P32"><text:s text:c="49"/>16f676 keyer.pdf INCLUDES THE PROGRAMMED PI, $15.00 <text:s text:c="2"/>ARRL PIC PROGRAMMING MANUAL P C BOARD FOR 16F676 KEYER (click here) $5.00, programmed pioc $10.00 complete kit includes </text:p>
      <text:p text:style-name="P32"><text:s text:c="48"/>c programmed pic, p c board and all the parts $20.00</text:p>
      <text:p text:style-name="P32">73's Sep99 <text:s text:c="22"/>A SIMPLE PIC KEYER BY UY5DJ <text:s text:c="34"/>$4.50</text:p>
      <text:p text:style-name="P32">73's Jun95 <text:s text:c="25"/>INEXPENSIVE MORSE CODE KEYER USING 4000 SERIES CMOS BY N2YMW <text:s text:c="29"/>$6.50</text:p>
      <text:p text:style-name="P32">73's May92 <text:s text:c="19"/>COPPERBACK BEETLE BUG <text:s text:c="35"/>$3.50</text:p>
      <text:p text:style-name="P32">73's Jun91 <text:s text:c="25"/>BRASS POUNDER MEMORY KEYER <text:s text:c="18"/>$19.50</text:p>
      <text:p text:style-name="P32">73's May91 <text:s text:c="21"/>THE COPPERHEAD KEYER <text:s text:c="33"/>$3.50</text:p>
      <text:p text:style-name="P32">73's May91 <text:s text:c="20"/>MINI-KEYER <text:s text:c="64"/>$5.50</text:p>
      <text:p text:style-name="P32">73's Apr90 <text:s text:c="23"/>ROBOT ID KEYER BY VK3ZOT <text:s text:c="21"/>$7.00</text:p>
      <text:p text:style-name="P32">ARRL HB 94 <text:s text:c="17"/>SINGLE CHIP CURTIS KEYER BOARD FOR 8044ABM. (FAR CIRCUITS NO LONGER HAS ANY OF THE 8044ABM CHIPS) <text:s text:c="7"/>$5.25</text:p>
      <text:p text:style-name="P32">ARRL HB 93 CHP29 FIG 19 <text:s text:c="20"/>CHIP TALKER: A VOICE "MEMORY KEYER" <text:s text:c="32"/>$16.50</text:p>
      <text:p text:style-name="P32">ARRL HB 92-94 CHP29 FIG.3 <text:s text:c="17"/>A SIMPLE CMOS IAMBIC KEYER (88-91 HB CHP29 FIG.2) <text:s text:c="11"/>$6.75</text:p>
      <text:p text:style-name="P32">ARRL HB 92 CHP29 FIG.7 <text:s text:c="21"/>CW ON A CHIP CURTIS IC KEYER (8044M/BM) (88-91 HB CHP29 FIG.4) <text:s text:c="19"/>$5.25</text:p>
      <text:p text:style-name="P32">ARRL HB CHP29 FIG 11 <text:s text:c="22"/>THE SUPER CMOS KEYER II <text:s text:c="33"/>$6.50</text:p>
      <text:p text:style-name="P32">HR Jan90 <text:s text:c="30"/>QRP TLC KEYER <text:s text:c="70"/>$3.50</text:p>
      <text:p text:style-name="P32">HR Oct89 <text:s text:c="31"/>DIGI-KEYER <text:s text:c="80"/>$7.00</text:p>
      <text:p text:style-name="P32">CQ JUN 95 <text:s text:c="25"/>PIXIE 2 KEYER WITH 20 M TRANSMITTER AND SIDE TONE. SAME AS IN QRPp WINTER 97 also CQ 9/08 <text:s text:c="8"/>$7.00</text:p>
      <text:p text:style-name="P32">QST JAN07 <text:s text:c="24"/>SIMPLE AUDIO COMPUTER TO TRANSMITTER MORSE KEYER INTERFACE <text:s text:c="17"/><text:soft-page-break/>$4.00</text:p>
      <text:p text:style-name="P32">QST MAY06 <text:s text:c="25"/>AUTO-BUG KEYER W/ MESSAGE MEMORY, BD ONLY, PROGRAMMED PIC AVAILABLE FROM JA3KAB <text:s text:c="12"/>$5.00</text:p>
      <text:p text:style-name="P32">QST FEB'05 <text:s text:c="19"/>HOMEBREW YOUR IAMBIC KEYER, P C BOARD, 7805, PROGRAMMED PIC <text:s text:c="13"/>$16.50</text:p>
      <text:p text:style-name="P32">QST Aug04 <text:s text:c="23"/>THE CODE PLAYER BY W6BEG, P C BOARD, AND TWO 24LC64 IC'S REPORTS ARE THE CODE ON ARRL SITE DOES NOT WORK. </text:p>
      <text:p text:style-name="P32"><text:s text:c="43"/>THE CODE I SUPPLY IN TH EPIC HAS BEEN CORRECTED AND WORKS <text:s text:c="24"/>$12.50</text:p>
      <text:p text:style-name="P32">QST Aug99 <text:s text:c="20"/>PIC16F84 BASED CW DECODER BY MORGANTINI P C BOARD WITH PROGRAMMED PIC SPECIFY PIC FOR 1X6 OR 2X6 DISPLAY (BOARD ONLY $6.00) <text:s text:c="3"/>$21.50</text:p>
      <text:p text:style-name="P32">QST Dec97 <text:s text:c="21"/>COMPUTER KEYBOARD CW ENCODER BY ALSPAUGH <text:s text:c="2"/>$4.50</text:p>
      <text:p text:style-name="P32">QST Jan95 <text:s text:c="19"/>CW WITH YOUR PC BY WB8DQT (ARRL HB 1996) <text:s text:c="12"/>$6.00</text:p>
      <text:p text:style-name="P32">QST Sep92 <text:s text:c="16"/>DEBOUNCE FOR SEMI-AUTOMATIC SPEED KEYERS <text:s text:c="10"/>$4.50</text:p>
      <text:p text:style-name="P32">QST Feb92 <text:s text:c="17"/>INFRARED OPTOELECTRONIC STRAIGHT KEY <text:s text:c="20"/>$4.00</text:p>
      <text:p text:style-name="P32">QST Aug91 <text:s text:c="19"/>IR KEYER INTERFACE, IR RX, IR TX (2 BOARD SET) <text:s text:c="12"/>$8.00</text:p>
      <text:p text:style-name="P32">QST Aug91 <text:s text:c="21"/>IR KEYER INTERFACE, IR TX W/ CURTIS CHIP KEYER <text:s text:c="8"/>$5.50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7">QST <text:s/>Aug 1973</text:p>
          </table:table-cell>
          <table:table-cell table:style-name="Table2.A1" office:value-type="string">
            <text:p text:style-name="P35"><text:span text:style-name="T27">Board to rebuild your accur keye r</text:span><text:span text:style-name="T22">Two board set Four sets left, when there gone they are gone</text:span></text:p>
          </table:table-cell>
          <table:table-cell table:style-name="Table2.A1" office:value-type="string">
            <text:p text:style-name="P41">$15.00</text:p>
          </table:table-cell>
        </table:table-row>
        <table:table-row>
          <table:table-cell table:style-name="Table2.A2" office:value-type="string">
            <text:p text:style-name="P40">73's Sep99</text:p>
          </table:table-cell>
          <table:table-cell table:style-name="Table2.A2" office:value-type="string">
            <text:p text:style-name="P35"><text:a xlink:type="simple" xlink:href="http://www.farcircuits.net/keyers2.htm" text:style-name="Internet_20_link" text:visited-style-name="Visited_20_Internet_20_Link"><text:span text:style-name="T30">A SIMPLE PIC KEYER BY UY5DJ</text:span></text:a></text:p>
          </table:table-cell>
          <table:table-cell table:style-name="Table2.A2" office:value-type="string">
            <text:p text:style-name="P41">$4.50</text:p>
          </table:table-cell>
        </table:table-row>
        <table:table-row table:style-name="Table2.3">
          <table:table-cell table:style-name="Table2.A2" office:value-type="string">
            <text:p text:style-name="P40">73's Jun95</text:p>
          </table:table-cell>
          <table:table-cell table:style-name="Table2.A2" office:value-type="string">
            <text:p text:style-name="P40">INEXPENSIVE MORSE CODE KEYER USING 4000 SERIES r4 BY N2YMW</text:p>
          </table:table-cell>
          <table:table-cell table:style-name="Table2.A2" office:value-type="string">
            <text:p text:style-name="P41">$6.50</text:p>
          </table:table-cell>
        </table:table-row>
        <table:table-row table:style-name="Table2.4">
          <table:table-cell table:style-name="Table2.A2" office:value-type="string">
            <text:p text:style-name="P40">73's May92</text:p>
          </table:table-cell>
          <table:table-cell table:style-name="Table2.A2" office:value-type="string">
            <text:p text:style-name="P40">COPPERBACK BEETLE BUG <text:s/>KK</text:p>
          </table:table-cell>
          <table:table-cell table:style-name="Table2.A2" office:value-type="string">
            <text:p text:style-name="P41">$3.50</text:p>
          </table:table-cell>
        </table:table-row>
        <table:table-row table:style-name="Table2.5">
          <table:table-cell table:style-name="Table2.A2" office:value-type="string">
            <text:p text:style-name="P40">73's Jun91</text:p>
          </table:table-cell>
          <table:table-cell table:style-name="Table2.A2" office:value-type="string">
            <text:p text:style-name="P40">BRASS POUNDER MEMORY KEYER</text:p>
          </table:table-cell>
          <table:table-cell table:style-name="Table2.A2" office:value-type="string">
            <text:p text:style-name="P41">$19.50</text:p>
          </table:table-cell>
        </table:table-row>
        <table:table-row table:style-name="Table2.4">
          <table:table-cell table:style-name="Table2.A2" office:value-type="string">
            <text:p text:style-name="P40">73's May91</text:p>
          </table:table-cell>
          <table:table-cell table:style-name="Table2.A2" office:value-type="string">
            <text:p text:style-name="P40">THE COPPERHEAD KEYER</text:p>
          </table:table-cell>
          <table:table-cell table:style-name="Table2.A2" office:value-type="string">
            <text:p text:style-name="P41">$3.50</text:p>
          </table:table-cell>
        </table:table-row>
        <table:table-row table:style-name="Table2.4">
          <table:table-cell table:style-name="Table2.A2" office:value-type="string">
            <text:p text:style-name="P40">73's May91</text:p>
          </table:table-cell>
          <table:table-cell table:style-name="Table2.A2" office:value-type="string">
            <text:p text:style-name="P40">MINI-KEYER</text:p>
          </table:table-cell>
          <table:table-cell table:style-name="Table2.A2" office:value-type="string">
            <text:p text:style-name="P41">$5.50</text:p>
          </table:table-cell>
        </table:table-row>
        <table:table-row table:style-name="Table2.4">
          <table:table-cell table:style-name="Table2.A2" office:value-type="string">
            <text:p text:style-name="P40">73's Apr90</text:p>
          </table:table-cell>
          <table:table-cell table:style-name="Table2.A2" office:value-type="string">
            <text:p text:style-name="P40">ROBOT ID KEYER BY VK3ZOT</text:p>
          </table:table-cell>
          <table:table-cell table:style-name="Table2.A2" office:value-type="string">
            <text:p text:style-name="P41">$7.00</text:p>
          </table:table-cell>
        </table:table-row>
        <table:table-row table:style-name="Table2.9">
          <table:table-cell table:style-name="Table2.A2" office:value-type="string">
            <text:p text:style-name="P40">ARRL HB 94 <text:s/>CHP 25-7</text:p>
          </table:table-cell>
          <table:table-cell table:style-name="Table2.A2" office:value-type="string">
            <text:p text:style-name="P35"><text:a xlink:type="simple" xlink:href="http://www.farcircuits.net/keyers2.htm" text:style-name="Internet_20_link" text:visited-style-name="Visited_20_Internet_20_Link"><text:span text:style-name="T30">SINGLE CHIP CURTIS KEYER BOARD FOR 8044ABM. (FAR CIRCUITS NO</text:span></text:a><text:a xlink:type="simple" xlink:href="http://www.farcircuits.net/keyers2.htm" text:style-name="Internet_20_link" text:visited-style-name="Visited_20_Internet_20_Link"><text:span text:style-name="T31">HYPERLINK "http://www.farcircuits.net/keyers2.htm"</text:span></text:a><text:a xlink:type="simple" xlink:href="http://www.farcircuits.net/keyers2.htm" text:style-name="Internet_20_link" text:visited-style-name="Visited_20_Internet_20_Link"><text:span text:style-name="T30">LONGER HAS ANY OF THE 8044ABM CHIPS)</text:span></text:a></text:p>
          </table:table-cell>
          <table:table-cell table:style-name="Table2.A2" office:value-type="string">
            <text:p text:style-name="P41">$5.25</text:p>
          </table:table-cell>
        </table:table-row>
        <table:table-row table:style-name="Table2.10">
          <table:table-cell table:style-name="Table2.A2" office:value-type="string">
            <text:p text:style-name="P40">ARRL HB 93 CHP29 FIG 19</text:p>
          </table:table-cell>
          <table:table-cell table:style-name="Table2.A2" office:value-type="string">
            <text:p text:style-name="P35"><text:a xlink:type="simple" xlink:href="http://www.farcircuits.net/keyers2.htm" text:style-name="Internet_20_link" text:visited-style-name="Visited_20_Internet_20_Link"><text:span text:style-name="T30">CHIP TALKER: A</text:span></text:a><text:a xlink:type="simple" xlink:href="http://www.farcircuits.net/keyers2.htm" text:style-name="Internet_20_link" text:visited-style-name="Visited_20_Internet_20_Link"><text:span text:style-name="T31">HYPERLINK "http://www.farcircuits.net/keyers2.htm"</text:span></text:a><text:a xlink:type="simple" xlink:href="http://www.farcircuits.net/keyers2.htm" text:style-name="Internet_20_link" text:visited-style-name="Visited_20_Internet_20_Link"><text:span text:style-name="T30">VOICE</text:span></text:a><text:a xlink:type="simple" xlink:href="http://www.farcircuits.net/keyers2.htm" text:style-name="Internet_20_link" text:visited-style-name="Visited_20_Internet_20_Link"><text:span text:style-name="T31">HYPERLINK "http://www.farcircuits.net/keyers2.htm"</text:span></text:a><text:a xlink:type="simple" xlink:href="http://www.farcircuits.net/keyers2.htm" text:style-name="Internet_20_link" text:visited-style-name="Visited_20_Internet_20_Link"><text:span text:style-name="T30">"</text:span></text:a><text:a xlink:type="simple" xlink:href="http://www.farcircuits.net/keyers2.htm" text:style-name="Internet_20_link" text:visited-style-name="Visited_20_Internet_20_Link"><text:span text:style-name="T31">HYPERLINK "http://www.farcircuits.net/keyers2.htm"</text:span></text:a><text:a xlink:type="simple" xlink:href="http://www.farcircuits.net/keyers2.htm" text:style-name="Internet_20_link" text:visited-style-name="Visited_20_Internet_20_Link"><text:span text:style-name="T30">MEMORY KEYER</text:span></text:a><text:a xlink:type="simple" xlink:href="http://www.farcircuits.net/keyers2.htm" text:style-name="Internet_20_link" text:visited-style-name="Visited_20_Internet_20_Link"><text:span text:style-name="T31">HYPERLINK "http://www.farcircuits.net/keyers2.htm"</text:span></text:a><text:a xlink:type="simple" xlink:href="http://www.farcircuits.net/keyers2.htm" text:style-name="Internet_20_link" text:visited-style-name="Visited_20_Internet_20_Link"><text:span text:style-name="T30">"</text:span></text:a></text:p>
          </table:table-cell>
          <table:table-cell table:style-name="Table2.A2" office:value-type="string">
            <text:p text:style-name="P41">$16.50</text:p>
          </table:table-cell>
        </table:table-row>
        <table:table-row table:style-name="Table2.11">
          <table:table-cell table:style-name="Table2.A2" office:value-type="string">
            <text:p text:style-name="P40">ARRL HB 92-94 CHP29 FIG.3</text:p>
          </table:table-cell>
          <table:table-cell table:style-name="Table2.A2" office:value-type="string">
            <text:p text:style-name="P35"><text:a xlink:type="simple" xlink:href="http://www.farcircuits.net/keyers2.htm" text:style-name="Internet_20_link" text:visited-style-name="Visited_20_Internet_20_Link"><text:span text:style-name="T30">A SIMPLE CMOS IAMBIC KEYER</text:span></text:a><text:span text:style-name="T27">(88-91 HB CHP29 FIG.2)</text:span></text:p>
          </table:table-cell>
          <table:table-cell table:style-name="Table2.A2" office:value-type="string">
            <text:p text:style-name="P41">$6.75</text:p>
          </table:table-cell>
        </table:table-row>
        <table:table-row table:style-name="Table2.11">
          <table:table-cell table:style-name="Table2.A2" office:value-type="string">
            <text:p text:style-name="P40">ARRL HB 92 CHP29 FIG.7</text:p>
          </table:table-cell>
          <table:table-cell table:style-name="Table2.A2" office:value-type="string">
            <text:p text:style-name="P40">CW ON A CHIP CURTIS IC KEYER (8044M/BM) (88-91 HB CHP29 FIG.4)</text:p>
          </table:table-cell>
          <table:table-cell table:style-name="Table2.A2" office:value-type="string">
            <text:p text:style-name="P41">$5.25</text:p>
          </table:table-cell>
        </table:table-row>
        <table:table-row table:style-name="Table2.11">
          <table:table-cell table:style-name="Table2.A2" office:value-type="string">
            <text:p text:style-name="P40">ARRL HB CHP29 FIG 11</text:p>
          </table:table-cell>
          <table:table-cell table:style-name="Table2.A2" office:value-type="string">
            <text:p text:style-name="P40">THE SUPER CMOS KEYER II</text:p>
          </table:table-cell>
          <table:table-cell table:style-name="Table2.A2" office:value-type="string">
            <text:p text:style-name="P41">$6.50</text:p>
          </table:table-cell>
        </table:table-row>
        <table:table-row table:style-name="Table2.5">
          <table:table-cell table:style-name="Table2.A2" office:value-type="string">
            <text:p text:style-name="P40">HR Jan90</text:p>
          </table:table-cell>
          <table:table-cell table:style-name="Table2.A2" office:value-type="string">
            <text:p text:style-name="P40">QRP TLC KEYER</text:p>
          </table:table-cell>
          <table:table-cell table:style-name="Table2.A2" office:value-type="string">
            <text:p text:style-name="P41">$3.50</text:p>
          </table:table-cell>
        </table:table-row>
        <table:table-row table:style-name="Table2.10">
          <table:table-cell table:style-name="Table2.A2" office:value-type="string">
            <text:p text:style-name="P40">HR Oct89</text:p>
          </table:table-cell>
          <table:table-cell table:style-name="Table2.A2" office:value-type="string">
            <text:p text:style-name="P40">DIGI-KEYER</text:p>
          </table:table-cell>
          <table:table-cell table:style-name="Table2.A2" office:value-type="string">
            <text:p text:style-name="P41">$7.00</text:p>
          </table:table-cell>
        </table:table-row>
        <table:table-row>
          <table:table-cell table:style-name="Table2.A2" office:value-type="string">
            <text:p text:style-name="P40">CQ JUN 95</text:p>
          </table:table-cell>
          <table:table-cell table:style-name="Table2.A2" office:value-type="string">
            <text:p text:style-name="P35"><text:span text:style-name="T27">PIXIE 2 KEYER WITH 20 M TRANSMITTER AND SIDE TONE. SAME AS IN QRPp WINTER 97 also CQ 9/08</text:span><text:span text:style-name="T8">Discontinued</text:span></text:p>
          </table:table-cell>
          <table:table-cell table:style-name="Table2.A2" office:value-type="string">
            <text:p text:style-name="P41">$7.00</text:p>
          </table:table-cell>
        </table:table-row>
        <table:table-row>
          <table:table-cell table:style-name="Table2.A2" office:value-type="string">
            <text:p text:style-name="P40">QST JAN07</text:p>
          </table:table-cell>
          <table:table-cell table:style-name="Table2.A2" office:value-type="string">
            <text:p text:style-name="P40">SIMPLE AUDIO COMPUTER TO TRANSMITTER MORSE KEYER INTERFACE</text:p>
          </table:table-cell>
          <table:table-cell table:style-name="Table2.A2" office:value-type="string">
            <text:p text:style-name="P41">$4.00</text:p>
          </table:table-cell>
        </table:table-row>
        <table:table-row>
          <table:table-cell table:style-name="Table2.A2" office:value-type="string">
            <text:p text:style-name="P40">QST MAY06</text:p>
          </table:table-cell>
          <table:table-cell table:style-name="Table2.A2" office:value-type="string">
            <text:p text:style-name="P40">AUTO-BUG KEYER W/ MESSAGE MEMORY, BD ONLY, PROGRAMMED PIC AVAILABLE FROM JA3KAB</text:p>
          </table:table-cell>
          <table:table-cell table:style-name="Table2.A2" office:value-type="string">
            <text:p text:style-name="P41">$5.00</text:p>
          </table:table-cell>
        </table:table-row>
        <table:table-row>
          <table:table-cell table:style-name="Table2.A2" office:value-type="string">
            <text:p text:style-name="P40">QST FEB'05</text:p>
          </table:table-cell>
          <table:table-cell table:style-name="Table2.A2" office:value-type="string">
            <text:p text:style-name="P40">HOMEBREW YOUR IAMBIC KEYER, P C BOARD, 7805, PROGRAMMED PIC</text:p>
          </table:table-cell>
          <table:table-cell table:style-name="Table2.A2" office:value-type="string">
            <text:p text:style-name="P41">$16.50</text:p>
          </table:table-cell>
        </table:table-row>
        <table:table-row>
          <table:table-cell table:style-name="Table2.A2" office:value-type="string">
            <text:p text:style-name="P40">QST Aug04</text:p>
          </table:table-cell>
          <table:table-cell table:style-name="Table2.A2" office:value-type="string">
            <text:p text:style-name="P45">THE CODE PLAYER BY W6BEG, P C BOARD, AND TWO 24LC64 IC'S REPORTS <text:soft-page-break/>ARE THE CODE ON ARRL SITE DOES NOT WORK. THE CODE I SUPPLY IN TH EPIC HAS BEEN CORRECTED AND WORKS</text:p>
          </table:table-cell>
          <table:table-cell table:style-name="Table2.A2" office:value-type="string">
            <text:p text:style-name="P41">$12.50<text:soft-page-break/></text:p>
          </table:table-cell>
        </table:table-row>
        <table:table-row>
          <table:table-cell table:style-name="Table2.A2" office:value-type="string">
            <text:p text:style-name="P40">QST Aug99</text:p>
          </table:table-cell>
          <table:table-cell table:style-name="Table2.A2" office:value-type="string">
            <text:p text:style-name="P35"><text:a xlink:type="simple" xlink:href="http://www.farcircuits.net/keyers2.htm" text:style-name="Internet_20_link" text:visited-style-name="Visited_20_Internet_20_Link"><text:span text:style-name="T30">PIC16F84 BASED CW DECODER BY MORGANTINI</text:span></text:a><text:span text:style-name="T27">P C BOARD WITH PROGRAMMED PIC SPECIFY PIC FOR 1X6 OR 2X6 DISPLAY (BD ONLY $6.00)</text:span></text:p>
          </table:table-cell>
          <table:table-cell table:style-name="Table2.A2" office:value-type="string">
            <text:p text:style-name="P41">$21.50</text:p>
          </table:table-cell>
        </table:table-row>
        <table:table-row table:style-name="Table2.22">
          <table:table-cell table:style-name="Table2.A2" office:value-type="string">
            <text:p text:style-name="P40">QST Dec97</text:p>
          </table:table-cell>
          <table:table-cell table:style-name="Table2.A2" office:value-type="string">
            <text:p text:style-name="P35"><text:a xlink:type="simple" xlink:href="http://www.farcircuits.net/misc2.htm" text:style-name="Internet_20_link" text:visited-style-name="Visited_20_Internet_20_Link"><text:span text:style-name="T15">COMPUTER KEYBOARD CW ENCODER BY ALSPAUGH</text:span></text:a><text:span text:style-name="T7">software not available</text:span></text:p>
          </table:table-cell>
          <table:table-cell table:style-name="Table2.A2" office:value-type="string">
            <text:p text:style-name="P41">$4.50</text:p>
          </table:table-cell>
        </table:table-row>
        <table:table-row table:style-name="Table2.5">
          <table:table-cell table:style-name="Table2.A2" office:value-type="string">
            <text:p text:style-name="P40">QST Jan95</text:p>
          </table:table-cell>
          <table:table-cell table:style-name="Table2.A2" office:value-type="string">
            <text:p text:style-name="P40">CW WITH YOUR PC BY WB8DQT (ARRL HB 1996)</text:p>
          </table:table-cell>
          <table:table-cell table:style-name="Table2.A2" office:value-type="string">
            <text:p text:style-name="P41">$6.00</text:p>
          </table:table-cell>
        </table:table-row>
        <table:table-row table:style-name="Table2.3">
          <table:table-cell table:style-name="Table2.A2" office:value-type="string">
            <text:p text:style-name="P40">QST Sep92</text:p>
          </table:table-cell>
          <table:table-cell table:style-name="Table2.A2" office:value-type="string">
            <text:p text:style-name="P40">DEBOUNCE FOR SEMI-AUTOMATIC SPEED KEYERS</text:p>
          </table:table-cell>
          <table:table-cell table:style-name="Table2.A2" office:value-type="string">
            <text:p text:style-name="P41">$4.50</text:p>
          </table:table-cell>
        </table:table-row>
        <table:table-row table:style-name="Table2.4">
          <table:table-cell table:style-name="Table2.A2" office:value-type="string">
            <text:p text:style-name="P40">QST Feb92</text:p>
          </table:table-cell>
          <table:table-cell table:style-name="Table2.A2" office:value-type="string">
            <text:p text:style-name="P40">INFRARED OPTOELECTRONIC STRAIGHT KEY</text:p>
          </table:table-cell>
          <table:table-cell table:style-name="Table2.A2" office:value-type="string">
            <text:p text:style-name="P41">$4.00</text:p>
          </table:table-cell>
        </table:table-row>
        <table:table-row table:style-name="Table2.4">
          <table:table-cell table:style-name="Table2.A2" office:value-type="string">
            <text:p text:style-name="P40">QST Aug91</text:p>
          </table:table-cell>
          <table:table-cell table:style-name="Table2.A2" office:value-type="string">
            <text:p text:style-name="P40">IR KEYER INTERFACE, IR RX, IR TX (2 BOARD SET)</text:p>
          </table:table-cell>
          <table:table-cell table:style-name="Table2.A2" office:value-type="string">
            <text:p text:style-name="P41">$8.00</text:p>
          </table:table-cell>
        </table:table-row>
        <table:table-row table:style-name="Table2.5">
          <table:table-cell table:style-name="Table2.A2" office:value-type="string">
            <text:p text:style-name="P40">QST Aug91</text:p>
          </table:table-cell>
          <table:table-cell table:style-name="Table2.A2" office:value-type="string">
            <text:p text:style-name="P40">IR KEYER INTERFACE, IR TX W/ CURTIS CHIP KEYER</text:p>
          </table:table-cell>
          <table:table-cell table:style-name="Table2.A2" office:value-type="string">
            <text:p text:style-name="P41">$5.50</text:p>
          </table:table-cell>
        </table:table-row>
        <table:table-row table:style-name="Table2.28">
          <table:table-cell table:style-name="Table2.A2" office:value-type="string">
            <text:p text:style-name="P40">RADIO FUN May93</text:p>
          </table:table-cell>
          <table:table-cell table:style-name="Table2.A2" office:value-type="string">
            <text:p text:style-name="P40">BRYCE RADIO MAGIC KEYER</text:p>
          </table:table-cell>
          <table:table-cell table:style-name="Table2.A2" office:value-type="string">
            <text:p text:style-name="P41">$4.50</text:p>
          </table:table-cell>
        </table:table-row>
        <table:table-row table:style-name="Table2.29">
          <table:table-cell table:style-name="Table2.A2" office:value-type="string">
            <text:p text:style-name="P40">RADIO FUN Sep92</text:p>
          </table:table-cell>
          <table:table-cell table:style-name="Table2.A2" office:value-type="string">
            <text:p text:style-name="P40">TAP KEY (2 BD SET)</text:p>
          </table:table-cell>
          <table:table-cell table:style-name="Table2.A2" office:value-type="string">
            <text:p text:style-name="P41">$10.50</text:p>
          </table:table-cell>
        </table:table-row>
        <table:table-row>
          <table:table-cell table:style-name="Table2.A2" office:value-type="string">
            <text:p text:style-name="P40">RADIO FUN Jan92</text:p>
          </table:table-cell>
          <table:table-cell table:style-name="Table2.A2" office:value-type="string">
            <text:p text:style-name="P40">CMOS IC KEYER</text:p>
          </table:table-cell>
          <table:table-cell table:style-name="Table2.A2" office:value-type="string">
            <text:p text:style-name="P41">$4.50</text:p>
          </table:table-cell>
        </table:table-row>
      </table:table>
      <text:p text:style-name="P22">MISCELLANEOUS PROJECTS AND BREADBOARDS 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5">PUBLICATION</text:p>
          </table:table-cell>
          <table:table-cell table:style-name="Table3.A1" office:value-type="string">
            <text:p text:style-name="P63"> Reference Article</text:p>
          </table:table-cell>
          <table:table-cell table:style-name="Table3.A1" office:value-type="string">
            <text:p text:style-name="P63"> Board Price</text:p>
          </table:table-cell>
        </table:table-row>
        <table:table-row table:style-name="Table3.1">
          <table:table-cell table:style-name="Table3.A1" office:value-type="string">
            <text:p text:style-name="P86"/>
          </table:table-cell>
          <table:table-cell table:style-name="Table3.A1" office:value-type="string">
            <text:p text:style-name="P62"><text:a xlink:type="simple" xlink:href="http://www.weather-above.com/" text:style-name="Internet_20_link" text:visited-style-name="Visited_20_Internet_20_Link"><text:span text:style-name="T30">Www.weather-above.com</text:span></text:a><text:span text:style-name="T27">  <text:s/>pc BOARD FOR THE PROJECT</text:span></text:p>
          </table:table-cell>
          <table:table-cell table:style-name="Table3.A1" office:value-type="string">
            <text:p text:style-name="P63">$15.00</text:p>
          </table:table-cell>
        </table:table-row>
        <table:table-row table:style-name="Table3.1">
          <table:table-cell table:style-name="Table3.A1" office:value-type="string">
            <text:p text:style-name="P86"/>
          </table:table-cell>
          <table:table-cell table:style-name="Table3.A1" office:value-type="string">
            <text:p text:style-name="P63">$5.00 Quad PIN Diode Attenuator 300 kHz to 4 GHz BOARD $5.00 ea.</text:p>
          </table:table-cell>
          <table:table-cell table:style-name="Table3.A1" office:value-type="string">
            <text:p text:style-name="P65">$5.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BATTERY HOLDER BD FOR 4 1850 LI-INO BATTERIES IN A BK-1850-BC8 HOLDER BY BILL SMITH</text:p>
          </table:table-cell>
          <table:table-cell table:style-name="Table3.A1" office:value-type="string">
            <text:p text:style-name="P63">$8.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2"><text:span text:style-name="T27">REPEATER POWER SUPPLY VHFE-PS-3A <text:s text:c="3"/>see </text:span><text:a xlink:type="simple" xlink:href="http://www.repeater-builder.com/vhfe/pdfs/vhfe-ps-3a.pdf" text:style-name="Internet_20_link" text:visited-style-name="Visited_20_Internet_20_Link"><text:span text:style-name="T30">http://www.repeater-</text:span></text:a><text:a xlink:type="simple" xlink:href="http://www.repeater-builder.com/vhfe/pdfs/vhfe-ps-3a.pdf" text:style-name="Internet_20_link" text:visited-style-name="Visited_20_Internet_20_Link"><text:span text:style-name="T31">HYPERLINK "http://www.repeater-builder.com/vhfe/pdfs/vhfe-ps-3a.pdf"</text:span></text:a><text:a xlink:type="simple" xlink:href="http://www.repeater-builder.com/vhfe/pdfs/vhfe-ps-3a.pdf" text:style-name="Internet_20_link" text:visited-style-name="Visited_20_Internet_20_Link"><text:span text:style-name="T30">builder.com/vhfe/pdfs/vhfe-ps-3a.pdf</text:span></text:a></text:p>
          </table:table-cell>
          <table:table-cell table:style-name="Table3.A1" office:value-type="string">
            <text:p text:style-name="P63">$9.00</text:p>
          </table:table-cell>
        </table:table-row>
        <table:table-row>
          <table:table-cell table:style-name="Table3.A1" office:value-type="string">
            <text:p text:style-name="P65"><text:s/></text:p>
          </table:table-cell>
          <table:table-cell table:style-name="Table3.A1" office:value-type="string">
            <text:p text:style-name="P63">6 POSIION ANTENNA RELAY SWITCH BOARD FOR AMERICAN ZETTER AZ755-1C-12DE BY BILL SMITH <text:s text:c="2"/>Relays $5.00 each <text:s/>12 VDC only</text:p>
          </table:table-cell>
          <table:table-cell table:style-name="Table3.A1" office:value-type="string">
            <text:p text:style-name="P65"/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NR4C-6 POSITION POWER POLE (INFORMATION CLICK HERE)</text:p>
          </table:table-cell>
          <table:table-cell table:style-name="Table3.A1" office:value-type="string">
            <text:p text:style-name="P63">$7.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CUSHCRAFT T7 REPLACEMENT MN7 BALEM BOARD </text:p>
          </table:table-cell>
          <table:table-cell table:style-name="Table3.A1" office:value-type="string">
            <text:p text:style-name="P63">$11.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MODCOM P C BOARDS BY WA0SPM, two board set</text:p>
          </table:table-cell>
          <table:table-cell table:style-name="Table3.A1" office:value-type="string">
            <text:p text:style-name="P63">$16.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2"><text:span text:style-name="T27">WEID SOUND GENERATOR, CHECK OUT THIS URL </text:span><text:a xlink:type="simple" xlink:href="http://www.musicfromouterspace.com/analogsynth/YOUR_FIRST_SYNTH/YO" text:style-name="Internet_20_link" text:visited-style-name="Visited_20_Internet_20_Link"><text:span text:style-name="T30">http://www.musicfromouterspace.com/analogsynth/YOUR_FIRS</text:span></text:a><text:a xlink:type="simple" xlink:href="http://www.musicfromouterspace.com/analogsynth/YOUR_FIRST_SYNTH/YO" text:style-name="Internet_20_link" text:visited-style-name="Visited_20_Internet_20_Link"><text:span text:style-name="T31">HYPERLINK "http://www.musicfromouterspace.com/analogsynth/YOUR_FIRST_SYNTH/YO"</text:span></text:a><text:a xlink:type="simple" xlink:href="http://www.musicfromouterspace.com/analogsynth/YOUR_FIRST_SYNTH/YO" text:style-name="Internet_20_link" text:visited-style-name="Visited_20_Internet_20_Link"><text:span text:style-name="T30">T_SYNTH/YO</text:span></text:a><text:span text:style-name="T27">UR_FIRST_SYNTH.htmlP C BOARD (CLICK HERE)</text:span></text:p>
          </table:table-cell>
          <table:table-cell table:style-name="Table3.A1" office:value-type="string">
            <text:p text:style-name="P63">$8.00</text:p>
          </table:table-cell>
        </table:table-row>
        <table:table-row table:style-name="Table3.11"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MODEL ROCKET ALTIMETER BOARD, DETAILS AT http/www.jbgimo.com/</text:p>
          </table:table-cell>
          <table:table-cell table:style-name="Table3.A1" office:value-type="string">
            <text:p text:style-name="P63">$4.50</text:p>
          </table:table-cell>
        </table:table-row>
        <table:table-row>
          <table:table-cell table:style-name="Table3.A1" office:value-type="string">
            <text:p text:style-name="P87">PE</text:p>
          </table:table-cell>
          <table:table-cell table:style-name="Table3.A1" office:value-type="string">
            <text:p text:style-name="P63">POPULAR ELECTRONICS JULY 1967 SIMPLE METAL DETECTOR $6.00 </text:p>
          </table:table-cell>
          <table:table-cell table:style-name="Table3.A1" office:value-type="string">
            <text:p text:style-name="P63">$6.00</text:p>
          </table:table-cell>
        </table:table-row>
        <table:table-row>
          <table:table-cell table:style-name="Table3.A1" office:value-type="string">
            <text:p text:style-name="P87">73's Apr02</text:p>
          </table:table-cell>
          <table:table-cell table:style-name="Table3.A1" office:value-type="string">
            <text:p text:style-name="P63">HAM WINDOW DRESSING BY RYNONE</text:p>
          </table:table-cell>
          <table:table-cell table:style-name="Table3.A1" office:value-type="string">
            <text:p text:style-name="P63">$7.00</text:p>
          </table:table-cell>
        </table:table-row>
        <table:table-row>
          <table:table-cell table:style-name="Table3.A1" office:value-type="string">
            <text:p text:style-name="P87">73's Feb01</text:p>
          </table:table-cell>
          <table:table-cell table:style-name="Table3.A1" office:value-type="string">
            <text:p text:style-name="P63">WAY COOL ROCKET PROJECT (2 BOARD SET)</text:p>
          </table:table-cell>
          <table:table-cell table:style-name="Table3.A1" office:value-type="string">
            <text:p text:style-name="P88">$12.50 Set<text:soft-page-break/></text:p>
          </table:table-cell>
        </table:table-row>
        <table:table-row>
          <table:table-cell table:style-name="Table3.A1" office:value-type="string">
            <text:p text:style-name="P87">73's Sep99</text:p>
          </table:table-cell>
          <table:table-cell table:style-name="Table3.A1" office:value-type="string">
            <text:p text:style-name="P63">PORTABLE 2 METER J-POLE ANTENNA BY WA8TXT</text:p>
          </table:table-cell>
          <table:table-cell table:style-name="Table3.A1" office:value-type="string">
            <text:p text:style-name="P63">$4.00</text:p>
          </table:table-cell>
        </table:table-row>
        <table:table-row table:style-name="Table3.16">
          <table:table-cell table:style-name="Table3.A1" office:value-type="string">
            <text:p text:style-name="P89">73's Apr97</text:p>
          </table:table-cell>
          <table:table-cell table:style-name="Table3.A1" office:value-type="string">
            <text:p text:style-name="P63">BUILD A COLLOIDAL SILVER GENERATOR BY TOM MILLER</text:p>
          </table:table-cell>
          <table:table-cell table:style-name="Table3.A1" office:value-type="string">
            <text:p text:style-name="P63">$4.50</text:p>
          </table:table-cell>
        </table:table-row>
        <table:table-row table:style-name="Table3.17">
          <table:table-cell table:style-name="Table3.A1" office:value-type="string">
            <text:p text:style-name="P63">73's Oct96</text:p>
          </table:table-cell>
          <table:table-cell table:style-name="Table3.A1" office:value-type="string">
            <text:p text:style-name="P63">WAYNE'S COLUMN PG60 "PLANT STIMULATOR"BD USING 2 4N38 IC'S</text:p>
          </table:table-cell>
          <table:table-cell table:style-name="Table3.A1" office:value-type="string">
            <text:p text:style-name="P63">$4.50</text:p>
          </table:table-cell>
        </table:table-row>
        <table:table-row table:style-name="Table3.11">
          <table:table-cell table:style-name="Table3.A1" office:value-type="string">
            <text:p text:style-name="P89">73's May96</text:p>
          </table:table-cell>
          <table:table-cell table:style-name="Table3.A1" office:value-type="string">
            <text:p text:style-name="P63">BIOELECTIFIER BOARD BY THOMAS MILLER AND 4 OPTICAL COUPLERS</text:p>
          </table:table-cell>
          <table:table-cell table:style-name="Table3.A1" office:value-type="string">
            <text:p text:style-name="P63">$9.50</text:p>
          </table:table-cell>
        </table:table-row>
        <table:table-row>
          <table:table-cell table:style-name="Table3.A1" office:value-type="string">
            <text:p text:style-name="P89">73's May96</text:p>
          </table:table-cell>
          <table:table-cell table:style-name="Table3.A1" office:value-type="string">
            <text:p text:style-name="P63">BIO-ELECTRIFIER BY MILLER USING A SINGLE 9 VOLT BATTERY</text:p>
          </table:table-cell>
          <table:table-cell table:style-name="Table3.A1" office:value-type="string">
            <text:p text:style-name="P63">$26.00</text:p>
          </table:table-cell>
        </table:table-row>
        <table:table-row table:style-name="Table3.17">
          <table:table-cell table:style-name="Table3.A1" office:value-type="string">
            <text:p text:style-name="P89">73's May96</text:p>
          </table:table-cell>
          <table:table-cell table:style-name="Table3.A1" office:value-type="string">
            <text:p text:style-name="P63">PLANT GROWTH STIMULATOR BY MILLER (2 OPTICAL COUPLERS)</text:p>
          </table:table-cell>
          <table:table-cell table:style-name="Table3.A1" office:value-type="string">
            <text:p text:style-name="P63">$4.50</text:p>
          </table:table-cell>
        </table:table-row>
        <table:table-row table:style-name="Table3.17">
          <table:table-cell table:style-name="Table3.A1" office:value-type="string">
            <text:p text:style-name="P63">73's Jan96</text:p>
          </table:table-cell>
          <table:table-cell table:style-name="Table3.A1" office:value-type="string">
            <text:p text:style-name="P63">TELEPHONE FLASHER</text:p>
          </table:table-cell>
          <table:table-cell table:style-name="Table3.A1" office:value-type="string">
            <text:p text:style-name="P63">$4.50</text:p>
          </table:table-cell>
        </table:table-row>
        <table:table-row table:style-name="Table3.22">
          <table:table-cell table:style-name="Table3.A1" office:value-type="string">
            <text:p text:style-name="P63">73's Jun94</text:p>
          </table:table-cell>
          <table:table-cell table:style-name="Table3.A1" office:value-type="string">
            <text:p text:style-name="P63">ELKINS MOBILE ON ALARM/TIMER</text:p>
          </table:table-cell>
          <table:table-cell table:style-name="Table3.A1" office:value-type="string">
            <text:p text:style-name="P63">$4.00</text:p>
          </table:table-cell>
        </table:table-row>
        <table:table-row table:style-name="Table3.22">
          <table:table-cell table:style-name="Table3.A1" office:value-type="string">
            <text:p text:style-name="P63">73's Jul94</text:p>
          </table:table-cell>
          <table:table-cell table:style-name="Table3.A1" office:value-type="string">
            <text:p text:style-name="P63">CARR'S UNIVERSAL WAVE TRAP</text:p>
          </table:table-cell>
          <table:table-cell table:style-name="Table3.A1" office:value-type="string">
            <text:p text:style-name="P63">$4.50</text:p>
          </table:table-cell>
        </table:table-row>
        <table:table-row table:style-name="Table3.24">
          <table:table-cell table:style-name="Table3.A1" office:value-type="string">
            <text:p text:style-name="P90">ARRL HB </text:p>
          </table:table-cell>
          <table:table-cell table:style-name="Table3.A1" office:value-type="string">
            <text:p text:style-name="P63">CHP 31 FIG 22TR TIME DELAY GENERATOR</text:p>
          </table:table-cell>
          <table:table-cell table:style-name="Table3.A1" office:value-type="string">
            <text:p text:style-name="P63">$7.00</text:p>
          </table:table-cell>
        </table:table-row>
        <table:table-row table:style-name="Table3.25">
          <table:table-cell table:style-name="Table3.A1" office:value-type="string">
            <text:p text:style-name="P91">ARRL HB92-94 CHP23 FIG.43</text:p>
          </table:table-cell>
          <table:table-cell table:style-name="Table3.A1" office:value-type="string">
            <text:p text:style-name="P63">DIGITAL TR SEQUENCER FOR SATELLITE WORK (88-91 HB CHP23 FIG.26)</text:p>
          </table:table-cell>
          <table:table-cell table:style-name="Table3.A1" office:value-type="string">
            <text:p text:style-name="P63">$7.25</text:p>
          </table:table-cell>
        </table:table-row>
        <table:table-row table:style-name="Table3.24">
          <table:table-cell table:style-name="Table3.A1" office:value-type="string">
            <text:p text:style-name="P32">ARRL HB (88-91 )</text:p>
          </table:table-cell>
          <table:table-cell table:style-name="Table3.A1" office:value-type="string">
            <text:p text:style-name="P63">SPDT RF SWITCH (CHP32 FIG.65)</text:p>
          </table:table-cell>
          <table:table-cell table:style-name="Table3.A1" office:value-type="string">
            <text:p text:style-name="P63">$3.50</text:p>
          </table:table-cell>
        </table:table-row>
        <table:table-row table:style-name="Table3.27">
          <table:table-cell table:style-name="Table3.A1" office:value-type="string">
            <text:p text:style-name="P63">ARRL HB (88-91)</text:p>
          </table:table-cell>
          <table:table-cell table:style-name="Table3.A1" office:value-type="string">
            <text:p text:style-name="P63">PIN DIODE TR SWITCH (CHP34 FIG.18) (2 BD SET)</text:p>
          </table:table-cell>
          <table:table-cell table:style-name="Table3.A1" office:value-type="string">
            <text:p text:style-name="P63">$17.50</text:p>
          </table:table-cell>
        </table:table-row>
        <table:table-row table:style-name="Table3.28">
          <table:table-cell table:style-name="Table3.A1" office:value-type="string">
            <text:p text:style-name="P63">ARRL QRP CLASSICS</text:p>
          </table:table-cell>
          <table:table-cell table:style-name="Table3.A1" office:value-type="string">
            <text:p text:style-name="P63">SIMPLE QRP GEAR VERSUS GOOD PERFORMANCE (QST 1/85)</text:p>
          </table:table-cell>
          <table:table-cell table:style-name="Table3.A1" office:value-type="string">
            <text:p text:style-name="P63">$5.25</text:p>
          </table:table-cell>
        </table:table-row>
        <table:table-row table:style-name="Table3.29">
          <table:table-cell table:style-name="Table3.A1" office:value-type="string">
            <text:p text:style-name="P92">ARRLW1FB DESIGN NOTEBOOK</text:p>
          </table:table-cell>
          <table:table-cell table:style-name="Table3.A1" office:value-type="string">
            <text:p text:style-name="P63">UNIVERSAL BREADBOARD (FIG 4-3 </text:p>
          </table:table-cell>
          <table:table-cell table:style-name="Table3.A1" office:value-type="string">
            <text:p text:style-name="P63">$6.00</text:p>
          </table:table-cell>
        </table:table-row>
        <table:table-row table:style-name="Table3.24">
          <table:table-cell table:style-name="Table3.A1" office:value-type="string">
            <text:p text:style-name="P62"><text:span text:style-name="T27">ARRL W1FB QRP </text:span><text:span text:style-name="T7">1990 </text:span><text:span text:style-name="T27">NOTEBOOK</text:span></text:p>
          </table:table-cell>
          <table:table-cell table:style-name="Table3.A1" office:value-type="string">
            <text:p text:style-name="P63">S METER (FIG.3-17)</text:p>
          </table:table-cell>
          <table:table-cell table:style-name="Table3.A1" office:value-type="string">
            <text:p text:style-name="P63">$3.50</text:p>
          </table:table-cell>
        </table:table-row>
        <table:table-row table:style-name="Table3.31">
          <table:table-cell table:style-name="Table3.A1" office:value-type="string">
            <text:p text:style-name="P63">ELECTRONICS NOW Oct 98</text:p>
          </table:table-cell>
          <table:table-cell table:style-name="Table3.A1" office:value-type="string">
            <text:p text:style-name="P63">ELECTRONIC WIND VANE, BY STEVE BOTTS</text:p>
          </table:table-cell>
          <table:table-cell table:style-name="Table3.A1" office:value-type="string">
            <text:p text:style-name="P63">$6.00</text:p>
          </table:table-cell>
        </table:table-row>
        <table:table-row table:style-name="Table3.32">
          <table:table-cell table:style-name="Table3.A1" office:value-type="string">
            <text:p text:style-name="P63">ELECTRONICS NOW Nov92</text:p>
          </table:table-cell>
          <table:table-cell table:style-name="Table3.A1" office:value-type="string">
            <text:p text:style-name="P63">SUPER STROBE FOR CREATING STOP-ACTION PHOTOS</text:p>
          </table:table-cell>
          <table:table-cell table:style-name="Table3.A1" office:value-type="string">
            <text:p text:style-name="P63">$6.00</text:p>
          </table:table-cell>
        </table:table-row>
        <table:table-row table:style-name="Table3.27">
          <table:table-cell table:style-name="Table3.A1" office:value-type="string">
            <text:p text:style-name="P93">FUN RADIO 92</text:p>
          </table:table-cell>
          <table:table-cell table:style-name="Table3.A1" office:value-type="string">
            <text:p text:style-name="P63">SIMPLE LIGHT BASED TX/RX PAIR (2 BDS)</text:p>
          </table:table-cell>
          <table:table-cell table:style-name="Table3.A1" office:value-type="string">
            <text:p text:style-name="P63">$7.00</text:p>
          </table:table-cell>
        </table:table-row>
        <table:table-row>
          <table:table-cell table:style-name="Table3.A1" office:value-type="string">
            <text:p text:style-name="P94">HOME POWER Aug/Sep01</text:p>
          </table:table-cell>
          <table:table-cell table:style-name="Table3.A1" office:value-type="string">
            <text:p text:style-name="P67">CONVERTING A FLASHLIGHT TO LEDs BY PETER JONES (COMPLETE KIT OF RESISTORS, LEDS AND PC BOARD)</text:p>
          </table:table-cell>
          <table:table-cell table:style-name="Table3.A1" office:value-type="string">
            <text:p text:style-name="P67">$16.50</text:p>
          </table:table-cell>
        </table:table-row>
        <table:table-row>
          <table:table-cell table:style-name="Table3.A1" office:value-type="string">
            <text:p text:style-name="P95">JAMES JENNINGS</text:p>
          </table:table-cell>
          <table:table-cell table:style-name="Table3.A1" office:value-type="string">
            <text:p text:style-name="P63">BRAY BAROMETER v2</text:p>
          </table:table-cell>
          <table:table-cell table:style-name="Table3.A1" office:value-type="string">
            <text:p text:style-name="P67">$4.50</text:p>
          </table:table-cell>
        </table:table-row>
        <table:table-row>
          <table:table-cell table:style-name="Table3.A1" office:value-type="string">
            <text:p text:style-name="P89">NUTS &amp;VOLTS Nov99</text:p>
          </table:table-cell>
          <table:table-cell table:style-name="Table3.A1" office:value-type="string">
            <text:p text:style-name="P63">ROBBI'S VIOLIN/GUITAR TUNER BY FRUITMAN</text:p>
          </table:table-cell>
          <table:table-cell table:style-name="Table3.A1" office:value-type="string">
            <text:p text:style-name="P63">$6.00</text:p>
          </table:table-cell>
        </table:table-row>
        <table:table-row>
          <table:table-cell table:style-name="Table3.A1" office:value-type="string">
            <text:p text:style-name="P89">NUTS &amp;VOLTS Mar &amp;Apr99</text:p>
          </table:table-cell>
          <table:table-cell table:style-name="Table3.A1" office:value-type="string">
            <text:p text:style-name="P63">PRACTICAL LIGHT METERS BY EVERT FRUITMAN, ANALOG OR DIGITAL BOARD VERSIONS</text:p>
          </table:table-cell>
          <table:table-cell table:style-name="Table3.A1" office:value-type="string">
            <text:p text:style-name="P96">$4.50 EACH</text:p>
          </table:table-cell>
        </table:table-row>
        <table:table-row table:style-name="Table3.16">
          <table:table-cell table:style-name="Table3.A1" office:value-type="string">
            <text:p text:style-name="P89">NUTS&amp;VOLTS Oct97</text:p>
          </table:table-cell>
          <table:table-cell table:style-name="Table3.A1" office:value-type="string">
            <text:p text:style-name="P63">5 IC BREADBOARD (4-16 PIN IC &amp;1-40 PIN IC)</text:p>
          </table:table-cell>
          <table:table-cell table:style-name="Table3.A1" office:value-type="string">
            <text:p text:style-name="P63">$10.50</text:p>
          </table:table-cell>
        </table:table-row>
        <table:table-row table:style-name="Table3.16">
          <table:table-cell table:style-name="Table3.A1" office:value-type="string">
            <text:p text:style-name="P97">QEX Jan/Feb 01</text:p>
          </table:table-cell>
          <table:table-cell table:style-name="Table3.A1" office:value-type="string">
            <text:p text:style-name="P63">BUILD A DATA ACQUISITION SYSTEM FOR YOUR COMPUTER BY HAGEMAN</text:p>
          </table:table-cell>
          <table:table-cell table:style-name="Table3.A1" office:value-type="string">
            <text:p text:style-name="P63">$ 10.00</text:p>
          </table:table-cell>
        </table:table-row>
        <text:soft-page-break/>
        <table:table-row table:style-name="Table3.32">
          <table:table-cell table:style-name="Table3.A1" office:value-type="string">
            <text:p text:style-name="P97">QEX JUL/AUG '04</text:p>
          </table:table-cell>
          <table:table-cell table:style-name="Table3.A1" office:value-type="string">
            <text:p text:style-name="P63">DOUBLY BALANCED H-MODE MIXER FOR HF BY CARTOCETI</text:p>
          </table:table-cell>
          <table:table-cell table:style-name="Table3.A1" office:value-type="string">
            <text:p text:style-name="P63">$7.50</text:p>
          </table:table-cell>
        </table:table-row>
        <table:table-row>
          <table:table-cell table:style-name="Table3.A1" office:value-type="string">
            <text:p text:style-name="P63">QST SEPT '13</text:p>
          </table:table-cell>
          <table:table-cell table:style-name="Table3.A1" office:value-type="string">
            <text:p text:style-name="P63">AUTOMATIC MOBILE POWER CONTROL</text:p>
          </table:table-cell>
          <table:table-cell table:style-name="Table3.A1" office:value-type="string">
            <text:p text:style-name="P63">$5.50</text:p>
          </table:table-cell>
        </table:table-row>
        <table:table-row>
          <table:table-cell table:style-name="Table3.A1" office:value-type="string">
            <text:p text:style-name="P63">QST MAR '13</text:p>
          </table:table-cell>
          <table:table-cell table:style-name="Table3.A1" office:value-type="string">
            <text:p text:style-name="P63">OVERVOLTAGE PROTECTION FOR AC GENERATORS UPDATED</text:p>
          </table:table-cell>
          <table:table-cell table:style-name="Table3.A1" office:value-type="string">
            <text:p text:style-name="P63">$4.50</text:p>
          </table:table-cell>
        </table:table-row>
        <table:table-row>
          <table:table-cell table:style-name="Table3.A1" office:value-type="string">
            <text:p text:style-name="P63">QST <text:s/>FEB ‘12</text:p>
          </table:table-cell>
          <table:table-cell table:style-name="Table3.A1" office:value-type="string">
            <text:p text:style-name="P63">RELAY BASED BREAK IN TR SWITCH</text:p>
          </table:table-cell>
          <table:table-cell table:style-name="Table3.A1" office:value-type="string">
            <text:p text:style-name="P66">$5.00</text:p>
          </table:table-cell>
        </table:table-row>
        <table:table-row>
          <table:table-cell table:style-name="Table3.A1" office:value-type="string">
            <text:p text:style-name="P63">QST AUG '09</text:p>
          </table:table-cell>
          <table:table-cell table:style-name="Table3.A1" office:value-type="string">
            <text:p text:style-name="P63">THE IGNITION SWITCH BY WA5LUY SEE (PICTURE)</text:p>
          </table:table-cell>
          <table:table-cell table:style-name="Table3.A1" office:value-type="string">
            <text:p text:style-name="P63">$5.00</text:p>
          </table:table-cell>
        </table:table-row>
        <table:table-row>
          <table:table-cell table:style-name="Table3.A1" office:value-type="string">
            <text:p text:style-name="P63">QST Aug08</text:p>
          </table:table-cell>
          <table:table-cell table:style-name="Table3.A1" office:value-type="string">
            <text:p text:style-name="P63">BATTERY MONITOR INDICATOR</text:p>
          </table:table-cell>
          <table:table-cell table:style-name="Table3.A1" office:value-type="string">
            <text:p text:style-name="P63">$4.50</text:p>
          </table:table-cell>
        </table:table-row>
        <table:table-row>
          <table:table-cell table:style-name="Table3.A1" office:value-type="string">
            <text:p text:style-name="P63">QST APR '08</text:p>
          </table:table-cell>
          <table:table-cell table:style-name="Table3.A1" office:value-type="string">
            <text:p text:style-name="P63">REPAIR AND UPGRADE LOW COST GEIGER COUNTERS BY CHARLES KITCHIN</text:p>
          </table:table-cell>
          <table:table-cell table:style-name="Table3.A1" office:value-type="string">
            <text:p text:style-name="P63">$4.50</text:p>
          </table:table-cell>
        </table:table-row>
        <table:table-row>
          <table:table-cell table:style-name="Table3.A1" office:value-type="string">
            <text:p text:style-name="P98">QST Apr06</text:p>
          </table:table-cell>
          <table:table-cell table:style-name="Table3.A1" office:value-type="string">
            <text:p text:style-name="P63">MORSE CODE TELEMETRY FOR ROCKETS AND AIRCRAFT THREE BOARD SET PROG PIC AVAILABLE FROM AUTHOR</text:p>
          </table:table-cell>
          <table:table-cell table:style-name="Table3.A1" office:value-type="string">
            <text:p text:style-name="P63">$6.00</text:p>
          </table:table-cell>
        </table:table-row>
        <table:table-row>
          <table:table-cell table:style-name="Table3.A1" office:value-type="string">
            <text:p text:style-name="P98">QST Apr06</text:p>
          </table:table-cell>
          <table:table-cell table:style-name="Table3.A1" office:value-type="string">
            <text:p text:style-name="P63">HOME MADE ULTRASONIC POWER LINE ARC DETECTOR by ­W1TRC</text:p>
          </table:table-cell>
          <table:table-cell table:style-name="Table3.A1" office:value-type="string">
            <text:p text:style-name="P63">$5.00</text:p>
          </table:table-cell>
        </table:table-row>
        <table:table-row>
          <table:table-cell table:style-name="Table3.A1" office:value-type="string">
            <text:p text:style-name="P98">QST Apr02</text:p>
          </table:table-cell>
          <table:table-cell table:style-name="Table3.A1" office:value-type="string">
            <text:p text:style-name="P63">A LIGHTING DETECTOR FOR THE SHACK BY RADMORE</text:p>
          </table:table-cell>
          <table:table-cell table:style-name="Table3.A1" office:value-type="string">
            <text:p text:style-name="P63">$5.50</text:p>
          </table:table-cell>
        </table:table-row>
        <table:table-row>
          <table:table-cell table:style-name="Table3.A1" office:value-type="string">
            <text:p text:style-name="P98">QST Aug00</text:p>
          </table:table-cell>
          <table:table-cell table:style-name="Table3.A1" office:value-type="string">
            <text:p text:style-name="P63">AN INDOOR-OUTDOOR THERMOMETER BY KELLEYSEMI-KIT $24.00 <text:s text:c="3"/>PCB ONLY $6.00</text:p>
          </table:table-cell>
          <table:table-cell table:style-name="Table3.A1" office:value-type="string">
            <text:p text:style-name="P63">$6.00</text:p>
          </table:table-cell>
        </table:table-row>
        <table:table-row>
          <table:table-cell table:style-name="Table3.A1" office:value-type="string">
            <text:p text:style-name="P98">QST Aug00</text:p>
          </table:table-cell>
          <table:table-cell table:style-name="Table3.A1" office:value-type="string">
            <text:p text:style-name="P63">WIDE RANGE RF SURVEY METER BY LITTLEFIELD</text:p>
          </table:table-cell>
          <table:table-cell table:style-name="Table3.A1" office:value-type="string">
            <text:p text:style-name="P63">$4.50</text:p>
          </table:table-cell>
        </table:table-row>
        <table:table-row>
          <table:table-cell table:style-name="Table3.A1" office:value-type="string">
            <text:p text:style-name="P98">QST Nov98</text:p>
          </table:table-cell>
          <table:table-cell table:style-name="Table3.A1" office:value-type="string">
            <text:p text:style-name="P63">CHANNEL WATCH, A MULTIPLE-FREQUENCY ACTIVITY MONITOR BY JOHN HANSEN</text:p>
          </table:table-cell>
          <table:table-cell table:style-name="Table3.A1" office:value-type="string">
            <text:p text:style-name="P63">$7.00</text:p>
          </table:table-cell>
        </table:table-row>
        <table:table-row table:style-name="Table3.16">
          <table:table-cell table:style-name="Table3.A1" office:value-type="string">
            <text:p text:style-name="P99">QST Oct98</text:p>
          </table:table-cell>
          <table:table-cell table:style-name="Table3.A1" office:value-type="string">
            <text:p text:style-name="P63">USING PIC uP'S IN AMATEUR PROJECTS BY JOHN HANSEN USING THE PIC16F84</text:p>
          </table:table-cell>
          <table:table-cell table:style-name="Table3.A1" office:value-type="string">
            <text:p text:style-name="P63">$4.50</text:p>
          </table:table-cell>
        </table:table-row>
        <table:table-row table:style-name="Table3.27">
          <table:table-cell table:style-name="Table3.A1" office:value-type="string">
            <text:p text:style-name="P63">QST Feb95</text:p>
          </table:table-cell>
          <table:table-cell table:style-name="Table3.A1" office:value-type="string">
            <text:p text:style-name="P63">RADIO OBSERVATIONS OF SOLAR ECLIPSES BY EMERSON</text:p>
          </table:table-cell>
          <table:table-cell table:style-name="Table3.A1" office:value-type="string">
            <text:p text:style-name="P63">$4.00</text:p>
          </table:table-cell>
        </table:table-row>
        <table:table-row table:style-name="Table3.27">
          <table:table-cell table:style-name="Table3.A1" office:value-type="string">
            <text:p text:style-name="P63">QST Jun94</text:p>
          </table:table-cell>
          <table:table-cell table:style-name="Table3.A1" office:value-type="string">
            <text:p text:style-name="P63">KOLTS AUTO TEMP CONTROLLER FAN</text:p>
          </table:table-cell>
          <table:table-cell table:style-name="Table3.A1" office:value-type="string">
            <text:p text:style-name="P63">$4.25</text:p>
          </table:table-cell>
        </table:table-row>
        <table:table-row table:style-name="Table3.22">
          <table:table-cell table:style-name="Table3.A1" office:value-type="string">
            <text:p text:style-name="P63">QST Jun94</text:p>
          </table:table-cell>
          <table:table-cell table:style-name="Table3.A1" office:value-type="string">
            <text:p text:style-name="P63">SCAR INTERFERENCE FILTER</text:p>
          </table:table-cell>
          <table:table-cell table:style-name="Table3.A1" office:value-type="string">
            <text:p text:style-name="P63">$13.50</text:p>
          </table:table-cell>
        </table:table-row>
        <table:table-row table:style-name="Table3.11">
          <table:table-cell table:style-name="Table3.A1" office:value-type="string">
            <text:p text:style-name="P64">QST Apr94</text:p>
          </table:table-cell>
          <table:table-cell table:style-name="Table3.A1" office:value-type="string">
            <text:p text:style-name="P63">RINGMASTER RING DETECTOR</text:p>
          </table:table-cell>
          <table:table-cell table:style-name="Table3.A1" office:value-type="string">
            <text:p text:style-name="P63">$6.25</text:p>
          </table:table-cell>
        </table:table-row>
        <table:table-row table:style-name="Table3.22">
          <table:table-cell table:style-name="Table3.A1" office:value-type="string">
            <text:p text:style-name="P63">QST Sep92</text:p>
          </table:table-cell>
          <table:table-cell table:style-name="Table3.A1" office:value-type="string">
            <text:p text:style-name="P63">3 SWITCH ATTN BOX</text:p>
          </table:table-cell>
          <table:table-cell table:style-name="Table3.A1" office:value-type="string">
            <text:p text:style-name="P63">$5.50</text:p>
          </table:table-cell>
        </table:table-row>
        <table:table-row table:style-name="Table3.22">
          <table:table-cell table:style-name="Table3.A1" office:value-type="string">
            <text:p text:style-name="P63">QST Sep92</text:p>
          </table:table-cell>
          <table:table-cell table:style-name="Table3.A1" office:value-type="string">
            <text:p text:style-name="P63">8 SWITCH ATTN BOX</text:p>
          </table:table-cell>
          <table:table-cell table:style-name="Table3.A1" office:value-type="string">
            <text:p text:style-name="P63">$9.00</text:p>
          </table:table-cell>
        </table:table-row>
        <table:table-row table:style-name="Table3.60">
          <table:table-cell table:style-name="Table3.A1" office:value-type="string">
            <text:p text:style-name="P63">QST Sep92</text:p>
          </table:table-cell>
          <table:table-cell table:style-name="Table3.A1" office:value-type="string">
            <text:p text:style-name="P63">NEW HAM COMPANION IGN SWITCH CONTROL</text:p>
          </table:table-cell>
          <table:table-cell table:style-name="Table3.A1" office:value-type="string">
            <text:p text:style-name="P63">$5.25</text:p>
          </table:table-cell>
        </table:table-row>
        <table:table-row table:style-name="Table3.60">
          <table:table-cell table:style-name="Table3.A1" office:value-type="string">
            <text:p text:style-name="P63">QST Aug90</text:p>
          </table:table-cell>
          <table:table-cell table:style-name="Table3.A1" office:value-type="string">
            <text:p text:style-name="P63">A TRIBAND MICROWAVE DISH FEED</text:p>
          </table:table-cell>
          <table:table-cell table:style-name="Table3.A1" office:value-type="string">
            <text:p text:style-name="P63">$8.50</text:p>
          </table:table-cell>
        </table:table-row>
        <table:table-row table:style-name="Table3.62">
          <table:table-cell table:style-name="Table3.A1" office:value-type="string">
            <text:p text:style-name="P63">QST Mar88</text:p>
          </table:table-cell>
          <table:table-cell table:style-name="Table3.A1" office:value-type="string">
            <text:p text:style-name="P63">CORDLESS TELEPHONE LINK</text:p>
          </table:table-cell>
          <table:table-cell table:style-name="Table3.A1" office:value-type="string">
            <text:p text:style-name="P63">$6.50</text:p>
          </table:table-cell>
        </table:table-row>
        <table:table-row>
          <table:table-cell table:style-name="Table3.A1" office:value-type="string">
            <text:p text:style-name="P63">QST Mar86</text:p>
          </table:table-cell>
          <table:table-cell table:style-name="Table3.A1" office:value-type="string">
            <text:p text:style-name="P63">ROMSCANNER</text:p>
          </table:table-cell>
          <table:table-cell table:style-name="Table3.A1" office:value-type="string">
            <text:p text:style-name="P63">$7.50</text:p>
          </table:table-cell>
        </table:table-row>
        <table:table-row>
          <table:table-cell table:style-name="Table3.A1" office:value-type="string">
            <text:p text:style-name="P63">QST Jan81</text:p>
          </table:table-cell>
          <table:table-cell table:style-name="Table3.A1" office:value-type="string">
            <text:p text:style-name="P63">THE ARES STANDARD-TONE ALERT SYSTEM BY FRANK JAEGER , WA9SQN</text:p>
          </table:table-cell>
          <table:table-cell table:style-name="Table3.A1" office:value-type="string">
            <text:p text:style-name="P63">$3.50</text:p>
          </table:table-cell>
        </table:table-row>
        <table:table-row table:style-name="Table3.28"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QRP MANHATTEN STYLE IC PADS 8 PIN 6/$1.00 AND 14 OR 16 PIN 5/1.00 DIP OR SOIC</text:p>
          </table:table-cell>
          <table:table-cell table:style-name="Table3.A1" office:value-type="string">
            <text:p text:style-name="P66">CALL</text:p>
          </table:table-cell>
        </table:table-row>
        <table:table-row table:style-name="Table3.28"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DAVE EK DIGITAL SETTING CIRCLES PROJECT FOR SERIAL INTERFACE. (BOARD, ref osc, rs232 ic, AND PROGRAMMED PIC)</text:p>
            <text:p text:style-name="P63">tHE DSC FOR USB INTERFACE, USB INTERFACE BOARD AND TWO ENCODER BOARDS, CABLE FOR THE ENCOVER AND PROCESSOR BOARD</text:p>
            <text:p text:style-name="P63"><text:soft-page-break/>THE BLUETOOTH ASSEMPLED AND TESTED</text:p>
          </table:table-cell>
          <table:table-cell table:style-name="Table3.A1" office:value-type="string">
            <text:p text:style-name="P63">$24.00</text:p>
            <text:p text:style-name="P65"/>
            <text:p text:style-name="P63">$45.00</text:p>
            <text:p text:style-name="P65"/>
            <text:p text:style-name="P65"><text:soft-page-break/></text:p>
            <text:p text:style-name="P63">465.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GP-1 LIGHTING LOCATOR ( NINE BOARDS IN PROJECT)</text:p>
          </table:table-cell>
          <table:table-cell table:style-name="Table3.A1" office:value-type="string">
            <text:p text:style-name="P63">$98.00</text:p>
          </table:table-cell>
        </table:table-row>
        <table:table-row table:style-name="Table3.17"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SURFACE MOUNT IC BREADBOARD---FOR 2-52 PIN QUAD PACK IC's (6 7/8"X 3 5/8")</text:p>
          </table:table-cell>
          <table:table-cell table:style-name="Table3.A1" office:value-type="string">
            <text:p text:style-name="P63">$10. 50</text:p>
          </table:table-cell>
        </table:table-row>
        <table:table-row table:style-name="Table3.25"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SURFACE MOUNT IC BREADBOARD---FOR 2-44 PIN QUAD PACK IC's (6 3/4"X 3 5/16")</text:p>
          </table:table-cell>
          <table:table-cell table:style-name="Table3.A1" office:value-type="string">
            <text:p text:style-name="P63">$10.5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SURFACE MOUNT IC BREADBOARD---FOR 3-28 PIN QUAD PACK IC's (6 5/8"X 2 3/4")</text:p>
          </table:table-cell>
          <table:table-cell table:style-name="Table3.A1" office:value-type="string">
            <text:p text:style-name="P63">$10.5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SURFACE MOUNT IC BREADBOARD---FOR 1-16 PIN SMIC AND 1-28 PIN SMIC (7 5/8"X 2 1/4")</text:p>
          </table:table-cell>
          <table:table-cell table:style-name="Table3.A1" office:value-type="string">
            <text:p text:style-name="P63">$10.5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SINGLE IC BREADBOARD (APPROX 2"X 4")</text:p>
          </table:table-cell>
          <table:table-cell table:style-name="Table3.A1" office:value-type="string">
            <text:p text:style-name="P63">$6. 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TWO IC BREADBOARD (APPROX 2"X 4")</text:p>
          </table:table-cell>
          <table:table-cell table:style-name="Table3.A1" office:value-type="string">
            <text:p text:style-name="P63">$6. 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FOUR IC BREADBOARD (APPROX 2"X 4")</text:p>
          </table:table-cell>
          <table:table-cell table:style-name="Table3.A1" office:value-type="string">
            <text:p text:style-name="P63">$6. 00</text:p>
          </table:table-cell>
        </table:table-row>
        <table:table-row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3">EYLETS .055 OD .042 ID FOR DOUBLE SIDED BOARD THRU HOLES $0.10 EACH; OR YOU CAN BUY DIRECT FROM MOUSER AT $26.00 FOR A PACKAGE OF 500.</text:p>
          </table:table-cell>
          <table:table-cell table:style-name="Table3.A1" office:value-type="string">
            <text:p text:style-name="P65"/>
          </table:table-cell>
        </table:table-row>
      </table:table>
      <text:p text:style-name="P15"> </text:p>
      <text:p text:style-name="P1"><text:span text:style-name="T27"><text:s/></text:span><text:span text:style-name="T20">MODEMS, COMPUTER/FAX/RADIO INTERFACES, SLOW SCAN, ATV 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0"> Publication</text:p>
          </table:table-cell>
          <table:table-cell table:style-name="Table4.A1" office:value-type="string">
            <text:p text:style-name="P31"> Reference Article</text:p>
          </table:table-cell>
          <table:table-cell table:style-name="Table4.A1" office:value-type="string">
            <text:p text:style-name="P32"> Board Price</text:p>
          </table:table-cell>
        </table:table-row>
        <table:table-row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5"><text:span text:style-name="T12">DAVE EK DIGITAL SETTING CIRCLES PROJECT WITH USB INTERFACE, </text:span><text:span text:style-name="T22"><text:s/></text:span><text:span text:style-name="T23">ASSEMBLED, WITH ENCODER CABLES AND ENCODER BOARDS TO MOUNT ENCODERS</text:span></text:p>
          </table:table-cell>
          <table:table-cell table:style-name="Table4.A1" office:value-type="string">
            <text:p text:style-name="P100"><text:s/>$ 35.00</text:p>
          </table:table-cell>
        </table:table-row>
        <table:table-row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5"><text:a xlink:type="simple" xlink:href="http://www.farcircuits.net/misc2.htm" text:style-name="Internet_20_link" text:visited-style-name="Visited_20_Internet_20_Link"><text:span text:style-name="T30">DAVE EK DIGITAL SETTING CIRCLES PROJECT SERIAL INTERFACE. (BOARD, ref</text:span></text:a><text:a xlink:type="simple" xlink:href="http://www.farcircuits.net/misc2.htm" text:style-name="Internet_20_link" text:visited-style-name="Visited_20_Internet_20_Link"><text:span text:style-name="T31">HYPERLINK "http://www.farcircuits.net/misc2.htm"</text:span></text:a><text:a xlink:type="simple" xlink:href="http://www.farcircuits.net/misc2.htm" text:style-name="Internet_20_link" text:visited-style-name="Visited_20_Internet_20_Link"><text:span text:style-name="T30">osc, rs232 ic, AND PROGRAMMED PIC)</text:span></text:a></text:p>
          </table:table-cell>
          <table:table-cell table:style-name="Table4.A1" office:value-type="string">
            <text:p text:style-name="P40">$24.00</text:p>
          </table:table-cell>
        </table:table-row>
        <table:table-row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5"><text:span text:style-name="T9">DAVE EK BLUETHTOOTH DIGIAL CIRCLE PROJECT BY DAVE EK, ASSEMBLED WITH ALL THE PARTS, PROGRAMMED <text:s/>AND TESTEDBY Mr. EK,</text:span><text:span text:style-name="T23">NOT AVAILABLE TILL MID SUMMER</text:span></text:p>
          </table:table-cell>
          <table:table-cell table:style-name="Table4.A1" office:value-type="string">
            <text:p text:style-name="P40">$53.00</text:p>
          </table:table-cell>
        </table:table-row>
        <table:table-row>
          <table:table-cell table:style-name="Table4.A1" office:value-type="string">
            <text:p text:style-name="P40">73's Dec00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MORE THAN A MODEM MONITOR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BY FRUITMAN</text:span></text:a></text:p>
          </table:table-cell>
          <table:table-cell table:style-name="Table4.A1" office:value-type="string">
            <text:p text:style-name="P40">$6.00</text:p>
          </table:table-cell>
        </table:table-row>
        <table:table-row>
          <table:table-cell table:style-name="Table4.A1" office:value-type="string">
            <text:p text:style-name="P40">73's Aug99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A PSK INTERFACE BY WA8TXT</text:span></text:a></text:p>
          </table:table-cell>
          <table:table-cell table:style-name="Table4.A1" office:value-type="string">
            <text:p text:style-name="P40">$4.50</text:p>
          </table:table-cell>
        </table:table-row>
        <table:table-row table:style-name="Table4.7">
          <table:table-cell table:style-name="Table4.A1" office:value-type="string">
            <text:p text:style-name="P40">73's Aug95</text:p>
          </table:table-cell>
          <table:table-cell table:style-name="Table4.A1" office:value-type="string">
            <text:p text:style-name="P40">19.2 BAUD MODEM INTERFACE USING MC1488 IC'S BY DEWEY</text:p>
          </table:table-cell>
          <table:table-cell table:style-name="Table4.A1" office:value-type="string">
            <text:p text:style-name="P40">$6.00</text:p>
          </table:table-cell>
        </table:table-row>
        <table:table-row table:style-name="Table4.8">
          <table:table-cell table:style-name="Table4.A1" office:value-type="string">
            <text:p text:style-name="P40">73's Feb94</text:p>
          </table:table-cell>
          <table:table-cell table:style-name="Table4.A1" office:value-type="string">
            <text:p text:style-name="P40">ASCII TO MORSE INTERFACE</text:p>
          </table:table-cell>
          <table:table-cell table:style-name="Table4.A1" office:value-type="string">
            <text:p text:style-name="P40">$13.50</text:p>
          </table:table-cell>
        </table:table-row>
        <table:table-row table:style-name="Table4.9">
          <table:table-cell table:style-name="Table4.A1" office:value-type="string">
            <text:p text:style-name="P40">73's Mar93</text:p>
          </table:table-cell>
          <table:table-cell table:style-name="Table4.A1" office:value-type="string">
            <text:p text:style-name="P40">FTR146 COMPUTER INTERFACE</text:p>
          </table:table-cell>
          <table:table-cell table:style-name="Table4.A1" office:value-type="string">
            <text:p text:style-name="P40">$10.00</text:p>
          </table:table-cell>
        </table:table-row>
        <table:table-row table:style-name="Table4.10">
          <table:table-cell table:style-name="Table4.A1" office:value-type="string">
            <text:p text:style-name="P40">73's Dec91</text:p>
          </table:table-cell>
          <table:table-cell table:style-name="Table4.A1" office:value-type="string">
            <text:p text:style-name="P40">COMPUTER TUNING FOR RAMSEY REC KITS</text:p>
          </table:table-cell>
          <table:table-cell table:style-name="Table4.A1" office:value-type="string">
            <text:p text:style-name="P40">$7.00</text:p>
          </table:table-cell>
        </table:table-row>
        <table:table-row table:style-name="Table4.10">
          <table:table-cell table:style-name="Table4.A1" office:value-type="string">
            <text:p text:style-name="P40">73's Aug91</text:p>
          </table:table-cell>
          <table:table-cell table:style-name="Table4.A1" office:value-type="string">
            <text:p text:style-name="P40">HIGH SPEED DATA ACQUISITION</text:p>
          </table:table-cell>
          <table:table-cell table:style-name="Table4.A1" office:value-type="string">
            <text:p text:style-name="P40">$4.50</text:p>
          </table:table-cell>
        </table:table-row>
        <table:table-row table:style-name="Table4.8">
          <table:table-cell table:style-name="Table4.A1" office:value-type="string">
            <text:p text:style-name="P40">73's Jun85</text:p>
          </table:table-cell>
          <table:table-cell table:style-name="Table4.A1" office:value-type="string">
            <text:p text:style-name="P40">TUNE IN THE TU1000 RTTY</text:p>
          </table:table-cell>
          <table:table-cell table:style-name="Table4.A1" office:value-type="string">
            <text:p text:style-name="P40">$17.50</text:p>
          </table:table-cell>
        </table:table-row>
        <table:table-row>
          <table:table-cell table:style-name="Table4.A1" office:value-type="string">
            <text:p text:style-name="P40">ARRL HB 00 Fig 22.80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ICOM/TEN-TEC/YAESU INTERFACE</text:span></text:a><text:span text:style-name="T27">(BOARD,78M05,7417,MX232)</text:span></text:p>
          </table:table-cell>
          <table:table-cell table:style-name="Table4.A1" office:value-type="string">
            <text:p text:style-name="P40">$11.00</text:p>
          </table:table-cell>
        </table:table-row>
        <table:table-row>
          <table:table-cell table:style-name="Table4.A1" office:value-type="string">
            <text:p text:style-name="P40">ARRL HB 00 Fig 22.81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KENWOOD INTERFACE INTERFACE (BOARD, OPTO COUPLES, MX232,7805)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(CLICK HERE TO SEE INFERFACE PROBLEMS}</text:span></text:a></text:p>
          </table:table-cell>
          <table:table-cell table:style-name="Table4.A1" office:value-type="string">
            <text:p text:style-name="P40">$15.50</text:p>
          </table:table-cell>
        </table:table-row>
        <table:table-row table:style-name="Table4.15">
          <table:table-cell table:style-name="Table4.A1" office:value-type="string">
            <text:p text:style-name="P40">ARRL HB 92CHP28 <text:soft-page-break/>FIG.16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ATV MONITORING INSTRUMENT</text:span></text:a><text:span text:style-name="T27">(91 HB CHP28 FIG.28)</text:span></text:p>
          </table:table-cell>
          <table:table-cell table:style-name="Table4.A1" office:value-type="string">
            <text:p text:style-name="P40">$12.50</text:p>
          </table:table-cell>
        </table:table-row>
        <table:table-row table:style-name="Table4.16">
          <table:table-cell table:style-name="Table4.A1" office:value-type="string">
            <text:p text:style-name="P40">COMM. QUARTERLY Summer 93</text:p>
          </table:table-cell>
          <table:table-cell table:style-name="Table4.A1" office:value-type="string">
            <text:p text:style-name="P40">ZL PACKET RADIO MODEM</text:p>
          </table:table-cell>
          <table:table-cell table:style-name="Table4.A1" office:value-type="string">
            <text:p text:style-name="P40">$7.00</text:p>
          </table:table-cell>
        </table:table-row>
        <table:table-row table:style-name="Table4.16">
          <table:table-cell table:style-name="Table4.A1" office:value-type="string">
            <text:p text:style-name="P40">COMM. QUARTERLY Spring 93</text:p>
          </table:table-cell>
          <table:table-cell table:style-name="Table4.A1" office:value-type="string">
            <text:p text:style-name="P40">FSK SIGNAL MONITOR</text:p>
          </table:table-cell>
          <table:table-cell table:style-name="Table4.A1" office:value-type="string">
            <text:p text:style-name="P40">$7.00</text:p>
          </table:table-cell>
        </table:table-row>
        <table:table-row table:style-name="Table4.9">
          <table:table-cell table:style-name="Table4.A1" office:value-type="string">
            <text:p text:style-name="P40">CQ Mar92</text:p>
          </table:table-cell>
          <table:table-cell table:style-name="Table4.A1" office:value-type="string">
            <text:p text:style-name="P40">KENWOOD RS232 INTERFACE BOARD MX232</text:p>
          </table:table-cell>
          <table:table-cell table:style-name="Table4.A1" office:value-type="string">
            <text:p text:style-name="P40">$10.00</text:p>
          </table:table-cell>
        </table:table-row>
        <table:table-row table:style-name="Table4.19">
          <table:table-cell table:style-name="Table4.A1" office:value-type="string">
            <text:p text:style-name="P40">CQ VHF Oct98</text:p>
          </table:table-cell>
          <table:table-cell table:style-name="Table4.A1" office:value-type="string">
            <text:p text:style-name="P40">INTERNET INTERFACE BOARD BY JOHN HANSEN</text:p>
          </table:table-cell>
          <table:table-cell table:style-name="Table4.A1" office:value-type="string">
            <text:p text:style-name="P40">$5.50</text:p>
          </table:table-cell>
        </table:table-row>
        <table:table-row table:style-name="Table4.8">
          <table:table-cell table:style-name="Table4.A1" office:value-type="string">
            <text:p text:style-name="P40">CQ VHF Nov96</text:p>
          </table:table-cell>
          <table:table-cell table:style-name="Table4.A1" office:value-type="string">
            <text:p text:style-name="P40">SIX PORT SERIAL MULTIPLEXER BOARD</text:p>
          </table:table-cell>
          <table:table-cell table:style-name="Table4.A1" office:value-type="string">
            <text:p text:style-name="P40">$9.00</text:p>
          </table:table-cell>
        </table:table-row>
        <table:table-row table:style-name="Table4.21">
          <table:table-cell table:style-name="Table4.A1" office:value-type="string">
            <text:p text:style-name="P40">ELECTRONICS NOW Feb98</text:p>
          </table:table-cell>
          <table:table-cell table:style-name="Table4.A1" office:value-type="string">
            <text:p text:style-name="P40">POCSAG ENCODER</text:p>
          </table:table-cell>
          <table:table-cell table:style-name="Table4.A1" office:value-type="string">
            <text:p text:style-name="P40">$4.50</text:p>
          </table:table-cell>
        </table:table-row>
        <table:table-row table:style-name="Table4.21">
          <table:table-cell table:style-name="Table4.A1" office:value-type="string">
            <text:p text:style-name="P40">HAMCOM</text:p>
          </table:table-cell>
          <table:table-cell table:style-name="Table4.A1" office:value-type="string">
            <text:p text:style-name="P40">JVFAX 7.0 VER 8-31-94 USING 741, BOARD DESIGNED FOR DISCRETE COMPONENTS. BOARD SOLDERS ONTO A DB25 CONNECTOR</text:p>
          </table:table-cell>
          <table:table-cell table:style-name="Table4.A1" office:value-type="string">
            <text:p text:style-name="P40">$6.00</text:p>
          </table:table-cell>
        </table:table-row>
        <table:table-row table:style-name="Table4.23">
          <table:table-cell table:style-name="Table4.A1" office:value-type="string">
            <text:p text:style-name="P40">NUTS&amp;VOLTS Nov97</text:p>
          </table:table-cell>
          <table:table-cell table:style-name="Table4.A1" office:value-type="string">
            <text:p text:style-name="P40">PROGRAMMER COMPUTER CONTROL INTERFACE FOR YOUR SCANNER BY JOHN MONTALBANO. (SERIAL INTERFACE BOARD)</text:p>
          </table:table-cell>
          <table:table-cell table:style-name="Table4.A1" office:value-type="string">
            <text:p text:style-name="P40">$5.50</text:p>
          </table:table-cell>
        </table:table-row>
        <table:table-row table:style-name="Table4.15">
          <table:table-cell table:style-name="Table4.A1" office:value-type="string">
            <text:p text:style-name="P40">NUTS&amp;VOLTS Nov97</text:p>
          </table:table-cell>
          <table:table-cell table:style-name="Table4.A1" office:value-type="string">
            <text:p text:style-name="P40">PROGRAMMER COMPUTER CONTROL INTERFACE FOR YOUR SCANNER BY JOHN MONTALBANO. (PARALLEL INTERFACE BOARD)</text:p>
          </table:table-cell>
          <table:table-cell table:style-name="Table4.A1" office:value-type="string">
            <text:p text:style-name="P40">$6.00</text:p>
          </table:table-cell>
        </table:table-row>
        <table:table-row table:style-name="Table4.21">
          <table:table-cell table:style-name="Table4.A1" office:value-type="string">
            <text:p text:style-name="P40">PRACTICAL WIRELESS MAGAZINE</text:p>
          </table:table-cell>
          <table:table-cell table:style-name="Table4.A1" office:value-type="string">
            <text:p text:style-name="P40">JV FAX WITH 3.5"DISK OF VER 7.0 SOFTWARE AND DOCUMENTATION</text:p>
          </table:table-cell>
          <table:table-cell table:style-name="Table4.A1" office:value-type="string">
            <text:p text:style-name="P40">$19.50</text:p>
          </table:table-cell>
        </table:table-row>
        <table:table-row table:style-name="Table4.16">
          <table:table-cell table:style-name="Table4.A1" office:value-type="string">
            <text:p text:style-name="P40">PE May '96</text:p>
          </table:table-cell>
          <table:table-cell table:style-name="Table4.A1" office:value-type="string">
            <text:p text:style-name="P35"><text:span text:style-name="T27">BASIC MODEM 1200 BAUD USES TCM3105 </text:span><text:span text:style-name="T44">DISCONNTINUED</text:span></text:p>
          </table:table-cell>
          <table:table-cell table:style-name="Table4.A1" office:value-type="string">
            <text:p text:style-name="P37"/>
          </table:table-cell>
        </table:table-row>
        <table:table-row>
          <table:table-cell table:style-name="Table4.A1" office:value-type="string">
            <text:p text:style-name="P40">QST May 2013</text:p>
          </table:table-cell>
          <table:table-cell table:style-name="Table4.A1" office:value-type="string">
            <text:p text:style-name="P40">CHEAP AND EASY SDR HF CONVERTER BY W9RAN</text:p>
          </table:table-cell>
          <table:table-cell table:style-name="Table4.A1" office:value-type="string">
            <text:p text:style-name="P40">$4.50</text:p>
          </table:table-cell>
        </table:table-row>
        <table:table-row>
          <table:table-cell table:style-name="Table4.A1" office:value-type="string">
            <text:p text:style-name="P45">QST APRIL 2012</text:p>
          </table:table-cell>
          <table:table-cell table:style-name="Table4.A1" office:value-type="string">
            <text:p text:style-name="P45">LEVEL CONVERTER BY AD7HM $5.00</text:p>
          </table:table-cell>
          <table:table-cell table:style-name="Table4.A1" office:value-type="string">
            <text:p text:style-name="P40">$5.00</text:p>
          </table:table-cell>
        </table:table-row>
        <table:table-row>
          <table:table-cell table:style-name="Table4.A1" office:value-type="string">
            <text:p text:style-name="P40">QST AUG 2011</text:p>
          </table:table-cell>
          <table:table-cell table:style-name="Table4.A1" office:value-type="string">
            <text:p text:style-name="P40">SIMPLE SOUND CARD FOR GENERATING FSK ALSO USED FOR QST MAY 2003 FSKit</text:p>
          </table:table-cell>
          <table:table-cell table:style-name="Table4.A1" office:value-type="string">
            <text:p text:style-name="P40">$5.50</text:p>
          </table:table-cell>
        </table:table-row>
        <table:table-row>
          <table:table-cell table:style-name="Table4.A1" office:value-type="string">
            <text:p text:style-name="P40">QST AUG 2011</text:p>
          </table:table-cell>
          <table:table-cell table:style-name="Table4.A1" office:value-type="string">
            <text:p text:style-name="P40">VOSK VOICE OPERATED STRAIGHT KEY FOR HANDS FREE CW</text:p>
          </table:table-cell>
          <table:table-cell table:style-name="Table4.A1" office:value-type="string">
            <text:p text:style-name="P40">$4.50</text:p>
          </table:table-cell>
        </table:table-row>
        <table:table-row>
          <table:table-cell table:style-name="Table4.A1" office:value-type="string">
            <text:p text:style-name="P40">QST MAR'11</text:p>
          </table:table-cell>
          <table:table-cell table:style-name="Table4.A1" office:value-type="string">
            <text:p text:style-name="P45">DIGITAL VOX SOUND CARD INTERFACE BY SKIP TELLER</text:p>
          </table:table-cell>
          <table:table-cell table:style-name="Table4.A1" office:value-type="string">
            <text:p text:style-name="P40">$5.00</text:p>
          </table:table-cell>
        </table:table-row>
        <table:table-row>
          <table:table-cell table:style-name="Table4.A1" office:value-type="string">
            <text:p text:style-name="P45">QST JUN'09</text:p>
          </table:table-cell>
          <table:table-cell table:style-name="Table4.A1" office:value-type="string">
            <text:p text:style-name="P45">SOUND CARD INTERFACE FOR FM TRANSCEIVERS BY KH6TY</text:p>
          </table:table-cell>
          <table:table-cell table:style-name="Table4.A1" office:value-type="string">
            <text:p text:style-name="P40">$4.50</text:p>
          </table:table-cell>
        </table:table-row>
        <table:table-row>
          <table:table-cell table:style-name="Table4.A1" office:value-type="string">
            <text:p text:style-name="P35"><text:span text:style-name="T27">QST FEB'07 </text:span><text:span text:style-name="T19">DISCONTINUED</text:span></text:p>
          </table:table-cell>
          <table:table-cell table:style-name="Table4.A1" office:value-type="string">
            <text:p text:style-name="P40">A SIMPLE BLUETOOTH RADIO INTERFACE BY KU7Q 4 BOARD SET</text:p>
          </table:table-cell>
          <table:table-cell table:style-name="Table4.A1" office:value-type="string">
            <text:p text:style-name="P37"/>
          </table:table-cell>
        </table:table-row>
        <table:table-row>
          <table:table-cell table:style-name="Table4.A1" office:value-type="string">
            <text:p text:style-name="P40">QST Nov 00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AN INEXPENSIVE KISS-MODE TNC BY HANSEN</text:span></text:a></text:p>
          </table:table-cell>
          <table:table-cell table:style-name="Table4.A1" office:value-type="string">
            <text:p text:style-name="P40">$9.00</text:p>
          </table:table-cell>
        </table:table-row>
        <table:table-row>
          <table:table-cell table:style-name="Table4.A1" office:value-type="string">
            <text:p text:style-name="P40">QST Nov 00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A FLEXIB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LE DIGITAL-MODE INTERFACE BY MITRENGA</text:span></text:a></text:p>
          </table:table-cell>
          <table:table-cell table:style-name="Table4.A1" office:value-type="string">
            <text:p text:style-name="P40">$6.00</text:p>
          </table:table-cell>
        </table:table-row>
        <table:table-row>
          <table:table-cell table:style-name="Table4.A1" office:value-type="string">
            <text:p text:style-name="P40">QST Jan00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AN MX614 PACKET MODEM BY N9ART INCLUDES MX614, 74HC04, PCB, CRYSTAL</text:span></text:a></text:p>
          </table:table-cell>
          <table:table-cell table:style-name="Table4.A1" office:value-type="string">
            <text:p text:style-name="P40">$16.00</text:p>
          </table:table-cell>
        </table:table-row>
        <table:table-row table:style-name="Table4.15">
          <table:table-cell table:style-name="Table4.A1" office:value-type="string">
            <text:p text:style-name="P40">QST Jul97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PARALLEL PORT JVFAX ADAPTOR BY GRANT ZEHR</text:span></text:a></text:p>
          </table:table-cell>
          <table:table-cell table:style-name="Table4.A1" office:value-type="string">
            <text:p text:style-name="P40">$9.50</text:p>
          </table:table-cell>
        </table:table-row>
        <table:table-row table:style-name="Table4.23">
          <table:table-cell table:style-name="Table4.A1" office:value-type="string">
            <text:p text:style-name="P40">QST Mar97</text:p>
          </table:table-cell>
          <table:table-cell table:style-name="Table4.A1" office:value-type="string">
            <text:p text:style-name="P40">"WEATHER DATA TO GO"BY COX AA3EK,USING TCM3105 AND MAX232 IC'S (MAX232 IC AVAILABLE FOR $5.00 EA.)</text:p>
          </table:table-cell>
          <table:table-cell table:style-name="Table4.A1" office:value-type="string">
            <text:p text:style-name="P40">$5.50</text:p>
          </table:table-cell>
        </table:table-row>
        <table:table-row table:style-name="Table4.23">
          <table:table-cell table:style-name="Table4.A1" office:value-type="string">
            <text:p text:style-name="P40">QST May96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COMPUTER CONTROL FOR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RAMSEY FX-146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&amp;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FX440 BY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KOWALSKY</text:span></text:a><text:span text:style-name="T27">(ALSOSEE 73's Jun92 UNDER OSC, VFO, BFO's)</text:span></text:p>
          </table:table-cell>
          <table:table-cell table:style-name="Table4.A1" office:value-type="string">
            <text:p text:style-name="P40">$4.50</text:p>
          </table:table-cell>
        </table:table-row>
        <table:table-row table:style-name="Table4.40">
          <table:table-cell table:style-name="Table4.A1" office:value-type="string">
            <text:p text:style-name="P40">QST Mar96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J</text:span></text:a><text:a xlink:type="simple" xlink:href="http://www.farcircuits.net/modem2.htm" text:style-name="Internet_20_link" text:visited-style-name="Visited_20_Internet_20_Link"><text:span text:style-name="T31">HYPERLINK "http://www.farcircuits.net/modem2.htm"</text:span></text:a><text:a xlink:type="simple" xlink:href="http://www.farcircuits.net/modem2.htm" text:style-name="Internet_20_link" text:visited-style-name="Visited_20_Internet_20_Link"><text:span text:style-name="T30">VFAX APT ADAPTOR FOR WEATHER SATELLITES BY AA9LC (2 BOARD SET)</text:span></text:a></text:p>
          </table:table-cell>
          <table:table-cell table:style-name="Table4.A1" office:value-type="string">
            <text:p text:style-name="P40">$8.50</text:p>
          </table:table-cell>
        </table:table-row>
        <table:table-row table:style-name="Table4.41">
          <table:table-cell table:style-name="Table4.A1" office:value-type="string">
            <text:p text:style-name="P40">QST Dec95</text:p>
          </table:table-cell>
          <table:table-cell table:style-name="Table4.A1" office:value-type="string">
            <text:p text:style-name="P40">IMP PACKET MODEM BY MARCHESE USING TCM3105 IC</text:p>
          </table:table-cell>
          <table:table-cell table:style-name="Table4.A1" office:value-type="string">
            <text:p text:style-name="P40">$5.50</text:p>
          </table:table-cell>
        </table:table-row>
        <table:table-row table:style-name="Table4.16">
          <table:table-cell table:style-name="Table4.A1" office:value-type="string">
            <text:p text:style-name="P40">QST Mar95</text:p>
          </table:table-cell>
          <table:table-cell table:style-name="Table4.A1" office:value-type="string">
            <text:p text:style-name="P40">GRAIG LEE MODEM USING MAX231CPD IC TO MOUNT IN A DB25 CONNECTOR CASE</text:p>
          </table:table-cell>
          <table:table-cell table:style-name="Table4.A1" office:value-type="string">
            <text:p text:style-name="P40">$6.00</text:p>
          </table:table-cell>
        </table:table-row>
        <text:soft-page-break/>
        <table:table-row table:style-name="Table4.7">
          <table:table-cell table:style-name="Table4.A1" office:value-type="string">
            <text:p text:style-name="P40">QST Jan94</text:p>
          </table:table-cell>
          <table:table-cell table:style-name="Table4.A1" office:value-type="string">
            <text:p text:style-name="P35"><text:a xlink:type="simple" xlink:href="http://www.farcircuits.net/modem2.htm" text:style-name="Internet_20_link" text:visited-style-name="Visited_20_Internet_20_Link"><text:span text:style-name="T30">INEXPENSIVE SSTV INTERFACE</text:span></text:a></text:p>
          </table:table-cell>
          <table:table-cell table:style-name="Table4.A1" office:value-type="string">
            <text:p text:style-name="P40">$5.50</text:p>
          </table:table-cell>
        </table:table-row>
        <table:table-row table:style-name="Table4.15">
          <table:table-cell table:style-name="Table4.A1" office:value-type="string">
            <text:p text:style-name="P40">QST Feb93</text:p>
          </table:table-cell>
          <table:table-cell table:style-name="Table4.A1" office:value-type="string">
            <text:p text:style-name="P35"><text:span text:style-name="T27">TEN-TEC/ICOM/YAESU,AND KENWOOD MODEM BOARDS; SEE </text:span><text:a xlink:type="simple" xlink:href="http://www.farcircuits.net/arrl.htm" text:style-name="Internet_20_link" text:visited-style-name="Visited_20_Internet_20_Link"><text:span text:style-name="T30">ARRL HANDBOOK SECTION</text:span></text:a><text:span text:style-name="T27">; CH22.45 and CH22.46</text:span></text:p>
          </table:table-cell>
          <table:table-cell table:style-name="Table4.A1" office:value-type="string">
            <text:p text:style-name="P40">N/A</text:p>
          </table:table-cell>
        </table:table-row>
        <table:table-row>
          <table:table-cell table:style-name="Table4.A1" office:value-type="string">
            <text:p text:style-name="P40">QST Jul92</text:p>
          </table:table-cell>
          <table:table-cell table:style-name="Table4.A1" office:value-type="string">
            <text:p text:style-name="P35"><text:span text:style-name="T27">LOW COST ICOM PC INTERFACE ; SEE </text:span><text:a xlink:type="simple" xlink:href="http://www.farcircuits.net/arrl.htm" text:style-name="Internet_20_link" text:visited-style-name="Visited_20_Internet_20_Link"><text:span text:style-name="T30">ARRL HANDBOOK SECTION</text:span></text:a><text:span text:style-name="T27">CH22.45</text:span></text:p>
          </table:table-cell>
          <table:table-cell table:style-name="Table4.A1" office:value-type="string">
            <text:p text:style-name="P40">$4.50</text:p>
          </table:table-cell>
        </table:table-row>
        <table:table-row>
          <table:table-cell table:style-name="Table4.A1" office:value-type="string">
            <text:p text:style-name="P40">QST Sep91</text:p>
          </table:table-cell>
          <table:table-cell table:style-name="Table4.A1" office:value-type="string">
            <text:p text:style-name="P40">IMPROVE HF WEATHER FAX</text:p>
          </table:table-cell>
          <table:table-cell table:style-name="Table4.A1" office:value-type="string">
            <text:p text:style-name="P40">$5.50</text:p>
          </table:table-cell>
        </table:table-row>
        <table:table-row>
          <table:table-cell table:style-name="Table4.A1" office:value-type="string">
            <text:p text:style-name="P40">QST Sep91</text:p>
          </table:table-cell>
          <table:table-cell table:style-name="Table4.A1" office:value-type="string">
            <text:p text:style-name="P40">INEXPENSIVE COMPUTER/RADIO INTERFACE</text:p>
          </table:table-cell>
          <table:table-cell table:style-name="Table4.A1" office:value-type="string">
            <text:p text:style-name="P40">$6.00</text:p>
          </table:table-cell>
        </table:table-row>
        <table:table-row>
          <table:table-cell table:style-name="Table4.A1" office:value-type="string">
            <text:p text:style-name="P40">QST Jun88</text:p>
          </table:table-cell>
          <table:table-cell table:style-name="Table4.A1" office:value-type="string">
            <text:p text:style-name="P40">A CHEAP AND EASY MODEM (3 BOARD SET)</text:p>
          </table:table-cell>
          <table:table-cell table:style-name="Table4.A1" office:value-type="string">
            <text:p text:style-name="P40">$23.00</text:p>
          </table:table-cell>
        </table:table-row>
        <table:table-row>
          <table:table-cell table:style-name="Table4.A1" office:value-type="string">
            <text:p text:style-name="P40">QST Sept70</text:p>
          </table:table-cell>
          <table:table-cell table:style-name="Table4.A1" office:value-type="string">
            <text:p text:style-name="P40">COLLINS QSK FOR S-LINE</text:p>
          </table:table-cell>
          <table:table-cell table:style-name="Table4.A1" office:value-type="string">
            <text:p text:style-name="P40">$8.00</text:p>
          </table:table-cell>
        </table:table-row>
      </table:table>
      <text:p text:style-name="P51"><text:span text:style-name="T20">OSCILLATORS, VFO, BFO &amp; FREQUENCY SYNTHESIZER PROJECTS</text:span><text:span text:style-name="T26"> </text:span></text:p>
      <text:p text:style-name="P53">Publication <text:s text:c="35"/>Reference Article <text:s text:c="37"/> Board Price</text:p>
      <text:p text:style-name="P69">DDS SIGNAL GENERATOR BY VK5TM USING AD8950 MODUUE <text:s text:c="2"/>$$.5073's Oct95 <text:s text:c="45"/></text:p>
      <text:p text:style-name="P69"><text:s/>DDS DREAM DIGITAL VFO <text:s/>USING AD7006JP50 (IC MAIN AND SWITCH BDS) $17.50 SET <text:s text:c="25"/></text:p>
      <text:p text:style-name="P69">73's Sep94 <text:s text:c="15"/>KENDRABOARD DIRECT DIGITAL SYNTHESIZER $5.50 <text:s text:c="57"/></text:p>
      <text:p text:style-name="P69"><text:s/>73's Aug94 <text:s text:c="8"/>HOUDGKINSON STANDALONE DDS FREQ CONTROL <text:s/>$6.75 <text:s text:c="52"/></text:p>
      <text:p text:style-name="P69">73's May94 <text:s text:c="9"/>UNIVERSAL VFO IN CARR'S CORNER <text:s/>$6.00 <text:s text:c="82"/></text:p>
      <text:p text:style-name="P69">73's Mar94 <text:s text:c="7"/>TW-1 THIMBLE WELSH DDS VFO CONTROL (DOUBLE SIDED <text:s/>$21.50 <text:s text:c="35"/></text:p>
      <text:p text:style-name="P69">73's Feb94 <text:s text:c="9"/>COMPUTER CONTROL FOR WELSH DDS VFO $7.50 <text:s text:c="65"/></text:p>
      <text:p text:style-name="P69">73's Jun92 <text:s text:c="11"/>8K CH FOR FX-146 WITH TWO EPROMS <text:s/>$12.50 <text:s text:c="73"/></text:p>
      <text:p text:style-name="P69">ARRL W1FB QRP NOTEBOOK <text:s text:c="2"/>TWO CHANNEL BFO (FIG 5-16) <text:s text:c="2"/>$4.50 <text:s text:c="60"/></text:p>
      <text:p text:style-name="P69"><text:s/>ARRL W1FB QRP 1991 NOTEBOOK <text:s text:c="4"/>UNIVERSAL VFO (FIG. 3-11) (QST6/91 <text:s text:c="2"/>$5.50 <text:s text:c="29"/></text:p>
      <text:p text:style-name="P69">ARRL W1FB QRP NOTEBOOK 1991VARIABLE FREQUENCY OSC (FIG. 3-14) <text:s text:c="2"/>$6.25 <text:s text:c="31"/></text:p>
      <text:p text:style-name="P69"><text:s/>ARRL QRP CLASSICS <text:s text:c="5"/>A BEGINNER'S LOOK AT BASIC OSCILLATORS (QST 2/84) <text:s/>$4.50 <text:s text:c="21"/></text:p>
      <text:p text:style-name="P69"><text:s/>ARRL QRP CLASSICS <text:s text:c="5"/>TUNING DIODE APPLISELECTOR FOR YAESU FT-757GX <text:s text:c="6"/>DISCONNUNED <text:s text:c="26"/></text:p>
      <text:p text:style-name="P68"><text:span text:style-name="T27"><text:s/></text:span><text:span text:style-name="T12">QEX JAN/FEB 08 <text:s text:c="3"/></text:span><text:span text:style-name="T27">A 2256 MHZ PLL LOCAL OSCILLATOR BY WA9PYH, P C BOARD AND <text:s text:c="2"/>PROGRAMMED PIC <text:s text:c="5"/>16.00 <text:s text:c="6"/></text:span></text:p>
      <text:p text:style-name="P69">ARRL QRP CLASSICS <text:s text:c="7"/>APPLICATIONS AND A VVC TUNED 40M VFO (QST 9/7) <text:s/>$6.50 <text:s/></text:p>
      <text:p text:style-name="P69"><text:s/>ARRL QRP CLASSICS <text:s text:c="5"/>A VFO WITH BANDSPREAD AND BANDSET (QST 1/89) <text:s/>$4.50 <text:s text:c="38"/></text:p>
      <text:p text:style-name="P69">CQ Jan97 <text:s text:c="11"/>TUNABLE BFO FOR 455 KHZ COLLINS FILTERS BY W1FB <text:s/>$5.50 <text:s text:c="37"/></text:p>
      <text:p text:style-name="P69">CQ Jun91 <text:s text:c="8"/>W1FB VFO <text:s/>ALSO IN QST <text:s/>$4.50 <text:s text:c="141"/></text:p>
      <text:p text:style-name="P69">HR Nov87 <text:s text:c="8"/>THUMBWHEEL FREQ <text:s/>SELECTOR FOR YAESU FT757GX <text:s text:c="2"/>$15.50 <text:s text:c="134"/></text:p>
      <text:p text:style-name="P68"><text:soft-page-break/><text:span text:style-name="T27">QEX Mar/Apr04 <text:s text:c="3"/></text:span><text:a xlink:type="simple" xlink:href="http://www.farcircuits.net/vfo2.htm" text:style-name="Internet_20_link" text:visited-style-name="Visited_20_Internet_20_Link"><text:span text:style-name="T30">GENERATING A 1296 MHZ SIGNAL BY W1VT (MINI-KIT</text:span></text:a><text:span text:style-name="T27">) <text:s/>$16.50 <text:s text:c="37"/></text:span></text:p>
      <text:p text:style-name="P68"><text:span text:style-name="T27"><text:s/>QEX Dec98 <text:s text:c="3"/></text:span><text:a xlink:type="simple" xlink:href="http://www.farcircuits.net/vfo2.htm" text:style-name="Internet_20_link" text:visited-style-name="Visited_20_Internet_20_Link"><text:span text:style-name="T30">FAST</text:span></text:a><text:a xlink:type="simple" xlink:href="http://www.farcircuits.net/vfo2.htm" text:style-name="Internet_20_link" text:visited-style-name="Visited_20_Internet_20_Link"><text:span text:style-name="T31">HYPERLINK "http://www.farcircuits.net/vfo2.htm"</text:span></text:a><text:a xlink:type="simple" xlink:href="http://www.farcircuits.net/vfo2.htm" text:style-name="Internet_20_link" text:visited-style-name="Visited_20_Internet_20_Link"><text:span text:style-name="T30">DIGITAL STABILIZER BY PETE LAWTON</text:span></text:a><text:span text:style-name="T27"> <text:s text:c="4"/>$12.50 <text:s text:c="74"/></text:span></text:p>
      <text:p text:style-name="P69"><text:s/>QEX Jul/Aug98 <text:s text:c="5"/>A 2256 MHZ PLL LOCAL OSCILLATOR BY WA9PYH, P C BOARD AND PROGRAMMED PIC <text:s text:c="8"/>$16.00 <text:s text:c="195"/></text:p>
      <text:p text:style-name="P69"><text:s text:c="2"/>QEX Mar/Apr04 <text:s text:c="3"/>GENERATING A 1296 MHZ SIGNAL BY W1VT (MINI-KIT) <text:s/>$33.00 <text:s text:c="105"/></text:p>
      <text:p text:style-name="P69"><text:s/>QEX FEB 97 <text:s/>FREQUENCY STABILITY FOR L-C OSCILLATORS <text:s text:c="4"/>$6.00 <text:s text:c="60"/></text:p>
      <text:p text:style-name="P53">QRPp <text:s text:c="11"/>THE CB SLIDER VFO BY MUSCOLINE <text:s text:c="2"/>$5.00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0">QEX Jul97</text:p>
          </table:table-cell>
          <table:table-cell table:style-name="Table5.A1" office:value-type="string">
            <text:p text:style-name="P35"><text:a xlink:type="simple" xlink:href="http://www.farcircuits.net/vfo2.htm" text:style-name="Internet_20_link" text:visited-style-name="Visited_20_Internet_20_Link"><text:span text:style-name="T30">DIRECT</text:span></text:a><text:a xlink:type="simple" xlink:href="http://www.farcircuits.net/vfo2.htm" text:style-name="Internet_20_link" text:visited-style-name="Visited_20_Internet_20_Link"><text:span text:style-name="T31">HYPERLINK "http://www.farcircuits.net/vfo2.htm"</text:span></text:a><text:a xlink:type="simple" xlink:href="http://www.farcircuits.net/vfo2.htm" text:style-name="Internet_20_link" text:visited-style-name="Visited_20_Internet_20_Link"><text:span text:style-name="T30">DIGITAL SYNTHESIS VFO</text:span></text:a><text:span text:style-name="T27">WITH VER 3 PROGRAMMED PIC</text:span></text:p>
          </table:table-cell>
          <table:table-cell table:style-name="Table5.A1" office:value-type="string">
            <text:p text:style-name="P37">$18,50</text:p>
          </table:table-cell>
        </table:table-row>
        <table:table-row>
          <table:table-cell table:style-name="Table5.A1" office:value-type="string">
            <text:p text:style-name="P40">QEXFEB 96</text:p>
          </table:table-cell>
          <table:table-cell table:style-name="Table5.A1" office:value-type="string">
            <text:p text:style-name="P35"><text:a xlink:type="simple" xlink:href="http://www.farcircuits.net/public_html/vfo2.htm#4vfo" text:style-name="Internet_20_link" text:visited-style-name="Visited_20_Internet_20_Link"><text:span text:style-name="T30">FREQUENCY</text:span></text:a><text:span text:style-name="T12">STABILITY FOR L-C OSCILLATORS</text:span></text:p>
          </table:table-cell>
          <table:table-cell table:style-name="Table5.A1" office:value-type="string">
            <text:p text:style-name="P40">$6.00</text:p>
          </table:table-cell>
        </table:table-row>
        <table:table-row>
          <table:table-cell table:style-name="Table5.A1" office:value-type="string">
            <text:p text:style-name="P40">QRPp</text:p>
          </table:table-cell>
          <table:table-cell table:style-name="Table5.A1" office:value-type="string">
            <text:p text:style-name="P35"><text:a xlink:type="simple" xlink:href="http://www.farcircuits.net/vfo2.htm" text:style-name="Internet_20_link" text:visited-style-name="Visited_20_Internet_20_Link"><text:span text:style-name="T30">THE CB SLIDER</text:span></text:a><text:a xlink:type="simple" xlink:href="http://www.farcircuits.net/vfo2.htm" text:style-name="Internet_20_link" text:visited-style-name="Visited_20_Internet_20_Link"><text:span text:style-name="T31">HYPERLINK "http://www.farcircuits.net/vfo2.htm"</text:span></text:a><text:a xlink:type="simple" xlink:href="http://www.farcircuits.net/vfo2.htm" text:style-name="Internet_20_link" text:visited-style-name="Visited_20_Internet_20_Link"><text:span text:style-name="T30">VFO BY MUSCOLINE</text:span></text:a></text:p>
          </table:table-cell>
          <table:table-cell table:style-name="Table5.A1" office:value-type="string">
            <text:p text:style-name="P40">$5.50</text:p>
          </table:table-cell>
        </table:table-row>
        <table:table-row>
          <table:table-cell table:style-name="Table5.A1" office:value-type="string">
            <text:p text:style-name="P40">QST <text:s/>DEC 20</text:p>
          </table:table-cell>
          <table:table-cell table:style-name="Table5.A1" office:value-type="string">
            <text:p text:style-name="P46"><text:s/>TUNA <text:s/>TIN Synthesxer TWO BOARD SET </text:p>
          </table:table-cell>
          <table:table-cell table:style-name="Table5.A1" office:value-type="string">
            <text:p text:style-name="P40">$10.00</text:p>
          </table:table-cell>
        </table:table-row>
        <table:table-row>
          <table:table-cell table:style-name="Table5.A1" office:value-type="string">
            <text:p text:style-name="P40">QST Jun04</text:p>
          </table:table-cell>
          <table:table-cell table:style-name="Table5.A1" office:value-type="string">
            <text:p text:style-name="P38"><text:s text:c="3"/>SYNTHESIZER FOR DRAKE RECEIVER BY HAGEMAN (CLICK HERE FOR DESCRIPTION MINI KIT)</text:p>
          </table:table-cell>
          <table:table-cell table:style-name="Table5.A1" office:value-type="string">
            <text:p text:style-name="P38">$79.00</text:p>
          </table:table-cell>
        </table:table-row>
        <table:table-row table:style-name="Table5.6">
          <table:table-cell table:style-name="Table5.A1" office:value-type="string">
            <text:p text:style-name="P40">QST Jun92</text:p>
          </table:table-cell>
          <table:table-cell table:style-name="Table5.A1" office:value-type="string">
            <text:p text:style-name="P40">UGLY WEEKENDER II VFO/ BUFFER BD</text:p>
          </table:table-cell>
          <table:table-cell table:style-name="Table5.A1" office:value-type="string">
            <text:p text:style-name="P40">$4.50</text:p>
          </table:table-cell>
        </table:table-row>
        <table:table-row table:style-name="Table5.7">
          <table:table-cell table:style-name="Table5.A1" office:value-type="string">
            <text:p text:style-name="P40">QST Jul89</text:p>
          </table:table-cell>
          <table:table-cell table:style-name="Table5.A1" office:value-type="string">
            <text:p text:style-name="P40">LOW COST MICROWAVE LOCAL OSCILLATOR (2 BDS) ON TEFLON</text:p>
          </table:table-cell>
          <table:table-cell table:style-name="Table5.A1" office:value-type="string">
            <text:p text:style-name="P40">$33.00</text:p>
          </table:table-cell>
        </table:table-row>
        <table:table-row table:style-name="Table5.6">
          <table:table-cell table:style-name="Table5.A1" office:value-type="string">
            <text:p text:style-name="P40">QST Jan89</text:p>
          </table:table-cell>
          <table:table-cell table:style-name="Table5.A1" office:value-type="string">
            <text:p text:style-name="P40">VFO/W BANDSPREAD &amp;BANDSET</text:p>
          </table:table-cell>
          <table:table-cell table:style-name="Table5.A1" office:value-type="string">
            <text:p text:style-name="P40">$4.50</text:p>
          </table:table-cell>
        </table:table-row>
        <table:table-row table:style-name="Table5.7">
          <table:table-cell table:style-name="Table5.A1" office:value-type="string">
            <text:p text:style-name="P40">QST Sep87</text:p>
          </table:table-cell>
          <table:table-cell table:style-name="Table5.A1" office:value-type="string">
            <text:p text:style-name="P40">TUNING-DIODE APPLICATION AND A VVC-TUNED 40M VFO</text:p>
          </table:table-cell>
          <table:table-cell table:style-name="Table5.A1" office:value-type="string">
            <text:p text:style-name="P40">$6.50</text:p>
          </table:table-cell>
        </table:table-row>
      </table:table>
      <text:p text:style-name="P54">POWER SUPPLIES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0"> Publication</text:p>
          </table:table-cell>
          <table:table-cell table:style-name="Table6.A1" office:value-type="string">
            <text:p text:style-name="P31"> Reference Article</text:p>
          </table:table-cell>
          <table:table-cell table:style-name="Table6.C1" office:value-type="string">
            <text:p text:style-name="P31"> Board Price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27">CROWBAR KIT TO ADD TO YOUR POWER SUPPLY </text:span><text:a xlink:type="simple" xlink:href="../../../FARCIR~1/Desktop/NEWWEB~1/CROWBAR%20CIRCUIT.pdf" text:style-name="Internet_20_link" text:visited-style-name="Visited_20_Internet_20_Link"><text:span text:style-name="T30">(CLICK HERE FOR DETAILS)</text:span></text:a></text:p>
          </table:table-cell>
          <table:table-cell table:style-name="Table6.C2" office:value-type="string">
            <text:p text:style-name="P40">$18.00</text:p>
          </table:table-cell>
        </table:table-row>
        <table:table-row>
          <table:table-cell table:style-name="Table6.A3" office:value-type="string">
            <text:p text:style-name="P37"/>
          </table:table-cell>
          <table:table-cell table:style-name="Table6.A3" office:value-type="string">
            <text:p text:style-name="P35">HEATHKIT SB200 POWER SUPP-LY BOARD</text:p>
          </table:table-cell>
          <table:table-cell table:style-name="Table6.C3" office:value-type="currency" office:currency="USD" office:value="18">
            <text:h text:style-name="Heading_20_4" text:outline-level="4">$18.00</text:h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8">HEATHKIT HP1144A V3 <text:s/>FOR UPGRADE OF REPLACEMENTtHIS BOARD HAS THE CROWBAR CIR</text:p>
          </table:table-cell>
          <table:table-cell table:style-name="Table6.C2" office:value-type="string">
            <text:p text:style-name="P38">$18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46">RJ45 TO RJ45 BREAD BOARD KIT, INCLUDED PC BOARD AND THE TWO RJ45 JACKS (CLICK HERE)</text:p>
          </table:table-cell>
          <table:table-cell table:style-name="Table6.C2" office:value-type="string">
            <text:p text:style-name="P40">$10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42">HEATKIT</text:span><text:span text:style-name="T13">REBUILD SB220 DIODE/METER BOARD</text:span><text:a xlink:type="simple" xlink:href="http://www.farcircuits.net/SB220%20RECT_METR%20BOARD%20V4.pdf" text:style-name="Internet_20_link" text:visited-style-name="Visited_20_Internet_20_Link"><text:span text:style-name="T45">(VIEW HERE)</text:span></text:a></text:p>
          </table:table-cell>
          <table:table-cell table:style-name="Table6.C2" office:value-type="string">
            <text:p text:style-name="P40">$11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41">HEATKIT</text:span><text:span text:style-name="T12">REBUILD SB220 CAPACITOR BANK </text:span><text:a xlink:type="simple" xlink:href="http://www.farcircuits.net/KR4HV%20CAP%20BD%20SB220N%20DRAWING.pdf" text:style-name="Internet_20_link" text:visited-style-name="Visited_20_Internet_20_Link"><text:span text:style-name="T45">(VIEW HERE)</text:span></text:a></text:p>
          </table:table-cell>
          <table:table-cell table:style-name="Table6.C2" office:value-type="string">
            <text:p text:style-name="P40">$11.05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19"><text:s/>HP24 </text:span><text:span text:style-name="T12">REPLACEMENT BOARD, DOUBLER BOARD </text:span><text:a xlink:type="simple" xlink:href="http://www.farcircuits.net/HEATHKIT%20HP24%20PS%20BOARD%20WIRING.pdf" text:style-name="Internet_20_link" text:visited-style-name="Visited_20_Internet_20_Link"><text:span text:style-name="T45">(CLICK HERE)</text:span></text:a></text:p>
          </table:table-cell>
          <table:table-cell table:style-name="Table6.C2" office:value-type="string">
            <text:p text:style-name="P45">$18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48">HEATHKIT H <text:s/>SB101 IF BOARD</text:p>
          </table:table-cell>
          <table:table-cell table:style-name="Table6.C2" office:value-type="string">
            <text:p text:style-name="P45">$18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19">HEATHKIT HP23</text:span><text:span text:style-name="T12">REPLACEMENT POWER SUPPLY BOARD </text:span><text:a xlink:type="simple" xlink:href="http://www.farcircuits.net/HEATHKIT%20HP23%20PS%20BOARD%20INTERCONNECT.pdf" text:style-name="Internet_20_link" text:visited-style-name="Visited_20_Internet_20_Link"><text:span text:style-name="T45">(CLICK HERE)</text:span></text:a></text:p>
          </table:table-cell>
          <table:table-cell table:style-name="Table6.C2" office:value-type="string">
            <text:p text:style-name="P45">$16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27">STEVE WEBER 0-14V 2A POWER SUPPLY VERSION 2 </text:span><text:a xlink:type="simple" xlink:href="http://www.farcircuits.net/kd1jv%200-14v%202%20a%20ver%202%20power%20supply.pdf" text:style-name="Internet_20_link" text:visited-style-name="Visited_20_Internet_20_Link"><text:span text:style-name="T30">(DETAILS)</text:span></text:a></text:p>
          </table:table-cell>
          <table:table-cell table:style-name="Table6.C2" office:value-type="string">
            <text:p text:style-name="P40">$7.00</text:p>
          </table:table-cell>
        </table:table-row>
        <table:table-row>
          <table:table-cell table:style-name="Table6.A2" office:value-type="string">
            <text:p text:style-name="P40">ft707</text:p>
          </table:table-cell>
          <table:table-cell table:style-name="Table6.A2" office:value-type="string">
            <text:p text:style-name="P35"><text:span text:style-name="T27">REBUILD THE FT707 POWER SUPPLY SEE </text:span><text:a xlink:type="simple" xlink:href="http://hfdxer.x90x.net/ft-707_avr/ft707-01.html" text:style-name="Internet_20_link" text:visited-style-name="Visited_20_Internet_20_Link"><text:span text:style-name="T30">http://hfdxer.x90x.net/ft-707_avr/ft707-01.html</text:span></text:a></text:p>
          </table:table-cell>
          <table:table-cell table:style-name="Table6.C2" office:value-type="string">
            <text:p text:style-name="P40">$7.50</text:p>
          </table:table-cell>
        </table:table-row>
        <table:table-row>
          <table:table-cell table:style-name="Table6.A2" office:value-type="string">
            <text:p text:style-name="P40">LK500Z</text:p>
          </table:table-cell>
          <table:table-cell table:style-name="Table6.A2" office:value-type="string">
            <text:p text:style-name="P40">REBUILDING LK500Z AMPLIFIER PS 3 BOARD SET </text:p>
          </table:table-cell>
          <table:table-cell table:style-name="Table6.C2" office:value-type="string">
            <text:p text:style-name="P40">$7.00<text:soft-page-break/></text:p>
          </table:table-cell>
        </table:table-row>
        <table:table-row table:style-name="Table6.14">
          <table:table-cell table:style-name="Table6.A2" office:value-type="string">
            <text:p text:style-name="P40">ASTROM</text:p>
          </table:table-cell>
          <table:table-cell table:style-name="Table6.A2" office:value-type="string">
            <text:p text:style-name="P40">ASTRON PS15D122 REGULATOR BOARD Also called the PS15D102</text:p>
          </table:table-cell>
          <table:table-cell table:style-name="Table6.C2" office:value-type="string">
            <text:p text:style-name="P40">$7.00</text:p>
          </table:table-cell>
        </table:table-row>
        <table:table-row>
          <table:table-cell table:style-name="Table6.A2" office:value-type="string">
            <text:p text:style-name="P40">aSTRON</text:p>
          </table:table-cell>
          <table:table-cell table:style-name="Table6.A2" office:value-type="string">
            <text:p text:style-name="P40">PS15D103 BUSS STATUS INDICATOR AND PS15D101 REGULATOR BOARDS</text:p>
          </table:table-cell>
          <table:table-cell table:style-name="Table6.C2" office:value-type="string">
            <text:p text:style-name="P40">$7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40">MC-20A-1 TWO BOARD SET <text:s/>SET</text:p>
          </table:table-cell>
          <table:table-cell table:style-name="Table6.C2" office:value-type="string">
            <text:p text:style-name="P40">$11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40">PS15C222 AND PS15C221, TWO BOARD SET $9.00 SET</text:p>
          </table:table-cell>
          <table:table-cell table:style-name="Table6.C2" office:value-type="string">
            <text:p text:style-name="P40">$9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40">AP-10A-1 POWER SUPPLY 6 BOARDS</text:p>
          </table:table-cell>
          <table:table-cell table:style-name="Table6.C2" office:value-type="string">
            <text:p text:style-name="P40">$25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27">MINI REGULATOR CIRCUITS FOR 78xx and 78LXX KIT </text:span><text:a xlink:type="simple" xlink:href="http://www.farcircuits.net/78xx%2078Lxx%20boards.pdf" text:style-name="Internet_20_link" text:visited-style-name="Visited_20_Internet_20_Link"><text:span text:style-name="T30">click here for details</text:span></text:a></text:p>
          </table:table-cell>
          <table:table-cell table:style-name="Table6.C2" office:value-type="string">
            <text:p text:style-name="P40">$4.00</text:p>
          </table:table-cell>
        </table:table-row>
        <table:table-row table:style-name="Table6.20">
          <table:table-cell table:style-name="Table6.A2" office:value-type="string">
            <text:p text:style-name="P40">73's May95</text:p>
          </table:table-cell>
          <table:table-cell table:style-name="Table6.A2" office:value-type="string">
            <text:p text:style-name="P40">MIKE BRYCE WART REMOVER 4X SUPPLY (2 BD SET)</text:p>
          </table:table-cell>
          <table:table-cell table:style-name="Table6.C2" office:value-type="string">
            <text:p text:style-name="P40">$15.00</text:p>
          </table:table-cell>
        </table:table-row>
        <table:table-row table:style-name="Table6.21">
          <table:table-cell table:style-name="Table6.A2" office:value-type="string">
            <text:p text:style-name="P40">73's Jan94</text:p>
          </table:table-cell>
          <table:table-cell table:style-name="Table6.A2" office:value-type="string">
            <text:p text:style-name="P40">ABOVE AND BEYOND NEGATIVE BIAS SUPPLY BD SWITCHER CIRCUIT FOR DC TO DC CONVERTER</text:p>
          </table:table-cell>
          <table:table-cell table:style-name="Table6.C2" office:value-type="string">
            <text:p text:style-name="P40">$4.00</text:p>
          </table:table-cell>
        </table:table-row>
        <table:table-row table:style-name="Table6.20">
          <table:table-cell table:style-name="Table6.A2" office:value-type="string">
            <text:p text:style-name="P40">73's May93</text:p>
          </table:table-cell>
          <table:table-cell table:style-name="Table6.A2" office:value-type="string">
            <text:p text:style-name="P40">EXPERIMENTERS POWER SUPPLY</text:p>
          </table:table-cell>
          <table:table-cell table:style-name="Table6.C2" office:value-type="string">
            <text:p text:style-name="P40">$6.00</text:p>
          </table:table-cell>
        </table:table-row>
        <table:table-row table:style-name="Table6.23">
          <table:table-cell table:style-name="Table6.A2" office:value-type="string">
            <text:p text:style-name="P40">73's Mar92</text:p>
          </table:table-cell>
          <table:table-cell table:style-name="Table6.A2" office:value-type="string">
            <text:p text:style-name="P40">THE LAPPACK POWER SUPPLY</text:p>
          </table:table-cell>
          <table:table-cell table:style-name="Table6.C2" office:value-type="string">
            <text:p text:style-name="P40">$6.50</text:p>
          </table:table-cell>
        </table:table-row>
        <table:table-row table:style-name="Table6.24">
          <table:table-cell table:style-name="Table6.A2" office:value-type="string">
            <text:p text:style-name="P40">73's Oct90</text:p>
          </table:table-cell>
          <table:table-cell table:style-name="Table6.A2" office:value-type="string">
            <text:p text:style-name="P40">DUAL VOLTAGE BENCH SUPPLY</text:p>
          </table:table-cell>
          <table:table-cell table:style-name="Table6.C2" office:value-type="string">
            <text:p text:style-name="P40">$4.85</text:p>
          </table:table-cell>
        </table:table-row>
        <table:table-row>
          <table:table-cell table:style-name="Table6.A2" office:value-type="string">
            <text:p text:style-name="P40">HOMEBREW FALL 03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UNIVERSAL POWER SUPPLY BY WA2DJN</text:span></text:a></text:p>
          </table:table-cell>
          <table:table-cell table:style-name="Table6.C2" office:value-type="string">
            <text:p text:style-name="P40">$7.00</text:p>
          </table:table-cell>
        </table:table-row>
        <table:table-row>
          <table:table-cell table:style-name="Table6.A2" office:value-type="string">
            <text:p text:style-name="P40">ARRL HB 96 CHP 27-18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28 VOLT HIGH CURRENT POWER SUPPLY</text:span></text:a><text:span text:style-name="T27">WITH THE CROW BAR CIRCUIT BOARD</text:span></text:p>
          </table:table-cell>
          <table:table-cell table:style-name="Table6.C2" office:value-type="string">
            <text:p text:style-name="P40">$9.50</text:p>
          </table:table-cell>
        </table:table-row>
        <table:table-row table:style-name="Table6.27">
          <table:table-cell table:style-name="Table6.A2" office:value-type="string">
            <text:p text:style-name="P40">ARRL HB 93 CHP27 FIG 22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SERIES REGULATED 4.5 TO 25 V, 2.5 A POW</text:span></text:a><text:a xlink:type="simple" xlink:href="http://www.farcircuits.net/power2.htm" text:style-name="Internet_20_link" text:visited-style-name="Visited_20_Internet_20_Link"><text:span text:style-name="T31">HYPERLINK "http://www.farcircuits.net/power2.htm"</text:span></text:a><text:a xlink:type="simple" xlink:href="http://www.farcircuits.net/power2.htm" text:style-name="Internet_20_link" text:visited-style-name="Visited_20_Internet_20_Link"><text:span text:style-name="T30">ER SUPPLY</text:span></text:a><text:span text:style-name="T27">(95 HB FIG 11.32)</text:span></text:p>
          </table:table-cell>
          <table:table-cell table:style-name="Table6.C2" office:value-type="string">
            <text:p text:style-name="P40">$6.50</text:p>
          </table:table-cell>
        </table:table-row>
        <table:table-row table:style-name="Table6.28">
          <table:table-cell table:style-name="Table6.A2" office:value-type="string">
            <text:p text:style-name="P40">ARRL HB 88-94 CHP27 FIG.5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5A SWITCHING POWER SUPPLY</text:span></text:a></text:p>
          </table:table-cell>
          <table:table-cell table:style-name="Table6.C2" office:value-type="string">
            <text:p text:style-name="P40">$4.50</text:p>
          </table:table-cell>
        </table:table-row>
        <table:table-row table:style-name="Table6.27">
          <table:table-cell table:style-name="Table6.A2" office:value-type="string">
            <text:p text:style-name="P40">ARRL HB 88 CHP27 FIG.10</text:p>
          </table:table-cell>
          <table:table-cell table:style-name="Table6.A2" office:value-type="string">
            <text:p text:style-name="P40">RF PROOF 30 AMP POWER SUPPLY</text:p>
          </table:table-cell>
          <table:table-cell table:style-name="Table6.C2" office:value-type="string">
            <text:p text:style-name="P40">$10.50</text:p>
          </table:table-cell>
        </table:table-row>
        <table:table-row table:style-name="Table6.27">
          <table:table-cell table:style-name="Table6.A2" office:value-type="string">
            <text:p text:style-name="P40">ARRL HB 88-94 CHP27 FIG.23</text:p>
          </table:table-cell>
          <table:table-cell table:style-name="Table6.A2" office:value-type="string">
            <text:p text:style-name="P40">1.2V TO 15V 5A POWER SUPPLY</text:p>
          </table:table-cell>
          <table:table-cell table:style-name="Table6.C2" office:value-type="string">
            <text:p text:style-name="P40">$4.50</text:p>
          </table:table-cell>
        </table:table-row>
        <table:table-row table:style-name="Table6.27">
          <table:table-cell table:style-name="Table6.A2" office:value-type="string">
            <text:p text:style-name="P40">ARRL HB (88 &amp;90 ONLY) CHP27 FIG.31</text:p>
          </table:table-cell>
          <table:table-cell table:style-name="Table6.A2" office:value-type="string">
            <text:p text:style-name="P40">MULTIPLE VOLTAGE BENCH SUPPLY (2 BDS)</text:p>
          </table:table-cell>
          <table:table-cell table:style-name="Table6.C2" office:value-type="string">
            <text:p text:style-name="P40">$21.00</text:p>
          </table:table-cell>
        </table:table-row>
        <table:table-row table:style-name="Table6.27">
          <table:table-cell table:style-name="Table6.A2" office:value-type="string">
            <text:p text:style-name="P40">ARRL HB (91 ONLY) CHP27 FIG.31A</text:p>
          </table:table-cell>
          <table:table-cell table:style-name="Table6.A2" office:value-type="string">
            <text:p text:style-name="P40">13.5 VDC 22 A SWITCHING MODE POWER SUPPLY</text:p>
          </table:table-cell>
          <table:table-cell table:style-name="Table6.C2" office:value-type="string">
            <text:p text:style-name="P40">$12.00</text:p>
          </table:table-cell>
        </table:table-row>
        <table:table-row table:style-name="Table6.27">
          <table:table-cell table:style-name="Table6.A2" office:value-type="string">
            <text:p text:style-name="P40">ARRL HB (91 ONLY) CHP27 </text:p>
          </table:table-cell>
          <table:table-cell table:style-name="Table6.A2" office:value-type="string">
            <text:p text:style-name="P40">OUTPUT CAPACITOR BOARD FOR SWITCHING PS</text:p>
          </table:table-cell>
          <table:table-cell table:style-name="Table6.C2" office:value-type="string">
            <text:p text:style-name="P40">$4.50</text:p>
          </table:table-cell>
        </table:table-row>
        <table:table-row table:style-name="Table6.27">
          <table:table-cell table:style-name="Table6.A2" office:value-type="string">
            <text:p text:style-name="P40">ARRL HB 88-90 CHP27 FIG.37, 40, &amp;43</text:p>
          </table:table-cell>
          <table:table-cell table:style-name="Table6.A2" office:value-type="string">
            <text:p text:style-name="P40">A SMORGASBORD POWER SUPPLY (3BDS)</text:p>
          </table:table-cell>
          <table:table-cell table:style-name="Table6.C2" office:value-type="string">
            <text:p text:style-name="P40">$19.00</text:p>
          </table:table-cell>
        </table:table-row>
        <table:table-row table:style-name="Table6.27">
          <table:table-cell table:style-name="Table6.A2" office:value-type="string">
            <text:p text:style-name="P40">ARRL HB 88-94 CHP27 FIG.72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RECTIFIER BOARD FOR 2000 VOLT POWER SUPPLY</text:span></text:a></text:p>
          </table:table-cell>
          <table:table-cell table:style-name="Table6.C2" office:value-type="string">
            <text:p text:style-name="P40">$12.00</text:p>
          </table:table-cell>
        </table:table-row>
        <table:table-row table:style-name="Table6.28">
          <table:table-cell table:style-name="Table6.A2" office:value-type="string">
            <text:p text:style-name="P40">ARRL QRP CLASSICS</text:p>
          </table:table-cell>
          <table:table-cell table:style-name="Table6.A2" office:value-type="string">
            <text:p text:style-name="P40">AN ACCURATE, INEXPENSIVE FREQUENCY MARKER (QST 6/85)</text:p>
          </table:table-cell>
          <table:table-cell table:style-name="Table6.C2" office:value-type="string">
            <text:p text:style-name="P40">$4.00</text:p>
          </table:table-cell>
        </table:table-row>
        <text:soft-page-break/>
        <table:table-row table:style-name="Table6.37">
          <table:table-cell table:style-name="Table6.A2" office:value-type="string">
            <text:p text:style-name="P40">ARRL QRP CLASSICS</text:p>
          </table:table-cell>
          <table:table-cell table:style-name="Table6.A2" office:value-type="string">
            <text:p text:style-name="P40">1.25 TO 25 V, 2.5 REGULATED POWER SUPPLY (QST 9/89)</text:p>
          </table:table-cell>
          <table:table-cell table:style-name="Table6.C2" office:value-type="string">
            <text:p text:style-name="P40">$7.00</text:p>
          </table:table-cell>
        </table:table-row>
        <table:table-row>
          <table:table-cell table:style-name="Table6.A2" office:value-type="string">
            <text:p text:style-name="P40">QRP QRTLY Jul02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0-14V, 02 AMP POWER SUPPLY</text:span></text:a></text:p>
          </table:table-cell>
          <table:table-cell table:style-name="Table6.C2" office:value-type="string">
            <text:p text:style-name="P40">$5.00</text:p>
          </table:table-cell>
        </table:table-row>
        <table:table-row>
          <table:table-cell table:style-name="Table6.A2" office:value-type="string">
            <text:p text:style-name="P40">COMM QRTLY Jul02</text:p>
          </table:table-cell>
          <table:table-cell table:style-name="Table6.A2" office:value-type="string">
            <text:p text:style-name="P40">POWER SUPPLY REGULATOR BD BY STEVE WEBER</text:p>
          </table:table-cell>
          <table:table-cell table:style-name="Table6.C2" office:value-type="string">
            <text:p text:style-name="P40">$4.50</text:p>
          </table:table-cell>
        </table:table-row>
        <table:table-row>
          <table:table-cell table:style-name="Table6.A2" office:value-type="string">
            <text:p text:style-name="P40">QEX Mar/Apr 99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POWER SUPPLY FOR A MOSFET POWER AMPLIFIER BY SABIN</text:span></text:a></text:p>
          </table:table-cell>
          <table:table-cell table:style-name="Table6.C2" office:value-type="string">
            <text:p text:style-name="P40">$8.00</text:p>
          </table:table-cell>
        </table:table-row>
        <table:table-row table:style-name="Table6.41">
          <table:table-cell table:style-name="Table6.A2" office:value-type="string">
            <text:p text:style-name="P40">QEX Nov/Dec98</text:p>
          </table:table-cell>
          <table:table-cell table:style-name="Table6.A2" office:value-type="string">
            <text:p text:style-name="P40">40V 8A POWER SUPPLY FOR MOSFET AMPLIFIERS. USES LM317 AND 5-2N3773's</text:p>
          </table:table-cell>
          <table:table-cell table:style-name="Table6.C2" office:value-type="string">
            <text:p text:style-name="P40">$8.00</text:p>
          </table:table-cell>
        </table:table-row>
        <table:table-row>
          <table:table-cell table:style-name="Table6.A2" office:value-type="string">
            <text:p text:style-name="P40">QST Nov04</text:p>
          </table:table-cell>
          <table:table-cell table:style-name="Table6.A2" office:value-type="string">
            <text:p text:style-name="P35"><text:a xlink:type="simple" xlink:href="http://www.farcircuits.net/boosterreg.pdf" text:style-name="Internet_20_link" text:visited-style-name="Visited_20_Internet_20_Link"><text:span text:style-name="T30">12V dc BOOST REG FOR BATTERY OPERATON BY N8XJK, (BOBBIN,</text:span></text:a><text:a xlink:type="simple" xlink:href="http://www.farcircuits.net/boosterreg.pdf" text:style-name="Internet_20_link" text:visited-style-name="Visited_20_Internet_20_Link"><text:span text:style-name="T31">HYPERLINK "http://www.farcircuits.net/boosterreg.pdf"</text:span></text:a><text:a xlink:type="simple" xlink:href="http://www.farcircuits.net/boosterreg.pdf" text:style-name="Internet_20_link" text:visited-style-name="Visited_20_Internet_20_Link"><text:span text:style-name="T30">'</text:span></text:a><text:a xlink:type="simple" xlink:href="http://www.farcircuits.net/boosterreg.pdf" text:style-name="Internet_20_link" text:visited-style-name="Visited_20_Internet_20_Link"><text:span text:style-name="T31">HYPERLINK "http://www.farcircuits.net/boosterreg.pdf"</text:span></text:a><text:a xlink:type="simple" xlink:href="http://www.farcircuits.net/boosterreg.pdf" text:style-name="Internet_20_link" text:visited-style-name="Visited_20_Internet_20_Link"><text:span text:style-name="T30">E</text:span></text:a><text:a xlink:type="simple" xlink:href="http://www.farcircuits.net/boosterreg.pdf" text:style-name="Internet_20_link" text:visited-style-name="Visited_20_Internet_20_Link"><text:span text:style-name="T31">HYPERLINK "http://www.farcircuits.net/boosterreg.pdf"</text:span></text:a><text:a xlink:type="simple" xlink:href="http://www.farcircuits.net/boosterreg.pdf" text:style-name="Internet_20_link" text:visited-style-name="Visited_20_Internet_20_Link"><text:span text:style-name="T30">'</text:span></text:a><text:a xlink:type="simple" xlink:href="http://www.farcircuits.net/boosterreg.pdf" text:style-name="Internet_20_link" text:visited-style-name="Visited_20_Internet_20_Link"><text:span text:style-name="T31">HYPERLINK "http://www.farcircuits.net/boosterreg.pdf"</text:span></text:a><text:a xlink:type="simple" xlink:href="http://www.farcircuits.net/boosterreg.pdf" text:style-name="Internet_20_link" text:visited-style-name="Visited_20_Internet_20_Link"><text:span text:style-name="T30">CORE AND FERRITE FOR AND P C BOARD)</text:span></text:a><text:span text:style-name="T3"> <text:s text:c="7"/>DISCONTINUED</text:span></text:p>
          </table:table-cell>
          <table:table-cell table:style-name="Table6.C2" office:value-type="string">
            <text:p text:style-name="P37"/>
          </table:table-cell>
        </table:table-row>
        <table:table-row table:style-name="Table6.21">
          <table:table-cell table:style-name="Table6.A2" office:value-type="string">
            <text:p text:style-name="P40">QST Dec98/Jan99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A 13.8V 40 AMP SWITCHING POWER SUPPLY BY MANFRED NORNHINWEG</text:span></text:a></text:p>
          </table:table-cell>
          <table:table-cell table:style-name="Table6.C2" office:value-type="string">
            <text:p text:style-name="P40">$19.00</text:p>
          </table:table-cell>
        </table:table-row>
        <table:table-row>
          <table:table-cell table:style-name="Table6.A2" office:value-type="string">
            <text:p text:style-name="P40">QSTJUL'97</text:p>
          </table:table-cell>
          <table:table-cell table:style-name="Table6.A2" office:value-type="string">
            <text:p text:style-name="P35"><text:span text:style-name="T27">ALL-PURPOSE VOLTAGE BOSSTER Sam has low ESR capacitors&amp;toroids available, </text:span><text:a xlink:type="simple" xlink:href="http://members.cox.net/n4uau/kits/Booster%20QST.pdf" text:style-name="Internet_20_link" text:visited-style-name="Visited_20_Internet_20_Link"><text:span text:style-name="T30">http://members.cox.net/n4uau/kits/Booster%20QST.pdf</text:span></text:a></text:p>
          </table:table-cell>
          <table:table-cell table:style-name="Table6.C2" office:value-type="string">
            <text:p text:style-name="P40">$5.00</text:p>
          </table:table-cell>
        </table:table-row>
        <table:table-row>
          <table:table-cell table:style-name="Table6.A2" office:value-type="string">
            <text:p text:style-name="P40">QST Nov89</text:p>
          </table:table-cell>
          <table:table-cell table:style-name="Table6.A2" office:value-type="string">
            <text:p text:style-name="P40">POWER SUPPLY DESIGN HINTS</text:p>
          </table:table-cell>
          <table:table-cell table:style-name="Table6.C2" office:value-type="string">
            <text:p text:style-name="P40">$5.00</text:p>
          </table:table-cell>
        </table:table-row>
        <table:table-row table:style-name="Table6.23">
          <table:table-cell table:style-name="Table6.A2" office:value-type="string">
            <text:p text:style-name="P40">QST Nov93</text:p>
          </table:table-cell>
          <table:table-cell table:style-name="Table6.A2" office:value-type="string">
            <text:p text:style-name="P40">13.5V 5A. SPENCER POWER SUPPLY (BOARD AND MC3423P1 IC) (ARRL HB 95 FIG 11.37) <text:s/>KESTEL BOARD</text:p>
          </table:table-cell>
          <table:table-cell table:style-name="Table6.C2" office:value-type="string">
            <text:p text:style-name="P40">$6.50</text:p>
          </table:table-cell>
        </table:table-row>
        <table:table-row>
          <table:table-cell table:style-name="Table6.A2" office:value-type="string">
            <text:p text:style-name="P40">RADIO COMM. Apr96</text:p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40A POWER SUPPLY BY SPENCER</text:span></text:a><text:span text:style-name="T22">5 left, when they are gone, there gone.</text:span></text:p>
          </table:table-cell>
          <table:table-cell table:style-name="Table6.C2" office:value-type="string">
            <text:p text:style-name="P40">$4.5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span text:style-name="T27">TS-930 POWER SUPPLY BOARD BY VK4AMZ see </text:span><text:a xlink:type="simple" xlink:href="http://brisdance.com/vk4amz/ts930.html" text:style-name="Internet_20_link" text:visited-style-name="Visited_20_Internet_20_Link"><text:span text:style-name="T30">http://brisdance.com/vk4amz/ts930.html</text:span></text:a></text:p>
          </table:table-cell>
          <table:table-cell table:style-name="Table6.C2" office:value-type="string">
            <text:p text:style-name="P100">7.00</text:p>
          </table:table-cell>
        </table:table-row>
        <table:table-row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BOARDS FOR HIGH VOLTAGE POWE</text:span></text:a><text:a xlink:type="simple" xlink:href="http://www.farcircuits.net/power2.htm" text:style-name="Internet_20_link" text:visited-style-name="Visited_20_Internet_20_Link"><text:span text:style-name="T31">HYPERLINK "http://www.farcircuits.net/power2.htm"</text:span></text:a><text:a xlink:type="simple" xlink:href="http://www.farcircuits.net/power2.htm" text:style-name="Internet_20_link" text:visited-style-name="Visited_20_Internet_20_Link"><text:span text:style-name="T30">R</text:span></text:a><text:a xlink:type="simple" xlink:href="http://www.farcircuits.net/power2.htm" text:style-name="Internet_20_link" text:visited-style-name="Visited_20_Internet_20_Link"><text:span text:style-name="T31">HYPERLINK "http://www.farcircuits.net/power2.htm"</text:span></text:a><text:a xlink:type="simple" xlink:href="http://www.farcircuits.net/power2.htm" text:style-name="Internet_20_link" text:visited-style-name="Visited_20_Internet_20_Link"><text:span text:style-name="T30">SUPPLIES</text:span></text:a></text:p>
          </table:table-cell>
          <table:table-cell table:style-name="Table6.A2" office:value-type="string">
            <text:p text:style-name="P40"> </text:p>
            <text:p text:style-name="P35"><text:span text:style-name="T27">VOLTAGE DOUBLER 8 CAPS W/GLITCH RESISTOR 6"X 6"Now with places for descrete diodes</text:span><text:a xlink:type="simple" xlink:href="http://www.farcircuits.net/high%20voltage%20doubler%20board.pdf" text:style-name="Internet_20_link" text:visited-style-name="Visited_20_Internet_20_Link"><text:span text:style-name="T30">chick here</text:span></text:a><text:a xlink:type="simple" xlink:href="http://www.farcircuits.net/high%20voltage%20doubler%20board.pdf" text:style-name="Internet_20_link" text:visited-style-name="Visited_20_Internet_20_Link"><text:span text:style-name="T31">HYPERLINK "http://www.farcircuits.net/high voltage doubler board.pdf"</text:span></text:a><text:a xlink:type="simple" xlink:href="http://www.farcircuits.net/high%20voltage%20doubler%20board.pdf" text:style-name="Internet_20_link" text:visited-style-name="Visited_20_Internet_20_Link"><text:span text:style-name="T30">SCHEMATIC click here</text:span></text:a></text:p>
            <text:p text:style-name="P40">LARGE HI-V POWER SUPPLY BOARD 10 CAPS W/ GLITCH RESISTOR FULL WAVE BRIDGE 11"X 4.6" $28.00</text:p>
            <text:p text:style-name="P40">MEDIUM HI VOLTAGE POWER SUPPLY BD 8 CAPS WITH FULL WAVE BRIDGE 7"X 4.5"$18.00</text:p>
            <text:p text:style-name="P102">SMALL HI-V POWERSUPPLY BOARD 6 CAPS, FULL WAVE BRIDGE 5"X 4.5"$15.00</text:p>
            <text:p text:style-name="P40">K5AND 12 CAPS, FULL WAVE BRIDGE 6"BY 8.5'W/ GLITCH RESISTOR. $28.00</text:p>
          </table:table-cell>
          <table:table-cell table:style-name="Table6.C2" office:value-type="string">
            <text:p text:style-name="P37"/>
            <text:p text:style-name="P40">$22.00</text:p>
            <text:p text:style-name="P37"/>
            <text:p text:style-name="P37"/>
            <text:p text:style-name="P37">$18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40">Dentron MLA 2500 REPLACEMENT POWER SUPPLY BOARD</text:p>
          </table:table-cell>
          <table:table-cell table:style-name="Table6.C2" office:value-type="string">
            <text:p text:style-name="P40">$7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5"><text:a xlink:type="simple" xlink:href="http://www.farcircuits.net/power2.htm" text:style-name="Internet_20_link" text:visited-style-name="Visited_20_Internet_20_Link"><text:span text:style-name="T30">TRIODE BIAS SUPPLY (GRID V) BY DL4MEA</text:span></text:a></text:p>
          </table:table-cell>
          <table:table-cell table:style-name="Table6.C2" office:value-type="string">
            <text:p text:style-name="P40">$8.00</text:p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44">10K <text:s/>power supply diode board 9.5” by 4.5” <text:s/>full wave bridge <text:s/>12 diodes per leg</text:p>
          </table:table-cell>
          <table:table-cell table:style-name="Table6.C2" office:value-type="string">
            <text:p text:style-name="P43">$25.00</text:p>
          </table:table-cell>
        </table:table-row>
      </table:table>
      <text:p text:style-name="P60">RECEIVERS</text:p>
      <text:p text:style-name="P61">Publication <text:s text:c="75"/>Reference Article <text:s text:c="42"/>PRICE <text:s text:c="14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0"> PRO R2 RECEIVER</text:p>
          </table:table-cell>
          <table:table-cell table:style-name="Table7.A1" office:value-type="string">
            <text:p text:style-name="P29"/>
            <text:p text:style-name="P29"/>
            <text:p text:style-name="P29"/>
            <text:p text:style-name="P31"><text:soft-page-break/>+ RECEIVER 5 BOARD SET $30.00 (ANALOG SIGNAL PROCESSOR) (LNA) (FRONT END CONV) (ACCESSORY FILTER) (AUDIO AMP) ( DOCUMENTATION) EXTRA LNA BOARDS ARE $5.50 EACH. THIS PROECT HAS BILL KELSEY's PERMISSION</text:p>
          </table:table-cell>
          <table:table-cell table:style-name="Table7.C1" office:value-type="string">
            <text:p text:style-name="P32"> $40.0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5"><text:span text:style-name="T27">STEVE WEBBER SSB2 RECEIVER BOARD </text:span><text:a xlink:type="simple" xlink:href="http://kd1jv.qrpradio.com/ssbrig2/SSB2.HTM" text:style-name="Internet_20_link" text:visited-style-name="Visited_20_Internet_20_Link"><text:span text:style-name="T33">http://kd1jv.qrpradio.com/ssbrig2/SSB2.HTM</text:span></text:a></text:p>
          </table:table-cell>
          <table:table-cell table:style-name="Table7.C2" office:value-type="string">
            <text:p text:style-name="P40">$7.0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40">BIAS REGULATOR BOARD BY N9PMO</text:p>
          </table:table-cell>
          <table:table-cell table:style-name="Table7.C2" office:value-type="string">
            <text:p text:style-name="P40">$5.0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5"><text:span text:style-name="T27">STEVE WEBBER AM SHORT WAVE BROADCAST RECEIVED</text:span><text:a xlink:type="simple" xlink:href="../../../FARCIR~1/Desktop/NEWWEB~1/AM%20SWBC%20Radio.pdf" text:style-name="Internet_20_link" text:visited-style-name="Visited_20_Internet_20_Link"><text:span text:style-name="T30">(CLICK HERE)</text:span></text:a></text:p>
          </table:table-cell>
          <table:table-cell table:style-name="Table7.C2" office:value-type="string">
            <text:p text:style-name="P40">$7.0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49">THE TT2 SURFACE MOUNT TRANSMITTER</text:p>
          </table:table-cell>
          <table:table-cell table:style-name="Table7.C2" office:value-type="string">
            <text:p text:style-name="P40">$5.00</text:p>
          </table:table-cell>
        </table:table-row>
        <table:table-row>
          <table:table-cell table:style-name="Table7.A2" office:value-type="string">
            <text:p text:style-name="P40">73's Nov00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BUILD AN 80 METER FOX-FINDER RECEI</text:span></text:a><text:a xlink:type="simple" xlink:href="http://www.farcircuits.net/receiver2.htm" text:style-name="Internet_20_link" text:visited-style-name="Visited_20_Internet_20_Link"><text:span text:style-name="T31">HYPERLINK "http://www.farcircuits.net/receiver2.htm"</text:span></text:a><text:a xlink:type="simple" xlink:href="http://www.farcircuits.net/receiver2.htm" text:style-name="Internet_20_link" text:visited-style-name="Visited_20_Internet_20_Link"><text:span text:style-name="T30">VER BY JERRY BOYD</text:span></text:a></text:p>
          </table:table-cell>
          <table:table-cell table:style-name="Table7.C2" office:value-type="string">
            <text:p text:style-name="P40">$7.00</text:p>
          </table:table-cell>
        </table:table-row>
        <table:table-row>
          <table:table-cell table:style-name="Table7.A2" office:value-type="string">
            <text:p text:style-name="P40">73's Feb99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A 40 METER RECEIVER BY THOMAS DUNCUN (2 BD SET)</text:span></text:a></text:p>
          </table:table-cell>
          <table:table-cell table:style-name="Table7.C2" office:value-type="string">
            <text:p text:style-name="P40">$14.50</text:p>
          </table:table-cell>
        </table:table-row>
        <table:table-row table:style-name="Table7.8">
          <table:table-cell table:style-name="Table7.A2" office:value-type="string">
            <text:p text:style-name="P40">73's Apr97</text:p>
          </table:table-cell>
          <table:table-cell table:style-name="Table7.A2" office:value-type="string">
            <text:p text:style-name="P35"><text:span text:style-name="T27">HALE-BOPP COMET AND ITS CONTROVERSIAL TALE, A COSMIC CRYSTAL SET RECEIVER BY TOM MILLER <text:s/></text:span><text:span text:style-name="T3">DISCONNUED</text:span></text:p>
          </table:table-cell>
          <table:table-cell table:style-name="Table7.C2" office:value-type="string">
            <text:p text:style-name="P37"/>
          </table:table-cell>
        </table:table-row>
        <table:table-row table:style-name="Table7.9">
          <table:table-cell table:style-name="Table7.A2" office:value-type="string">
            <text:p text:style-name="P40">73's Oct95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HIGH PERFORMANCE REGEN ARMSTRONG S/W RECEIVER BY CRIPE</text:span></text:a><text:span text:style-name="T22"> in stock</text:span></text:p>
          </table:table-cell>
          <table:table-cell table:style-name="Table7.C2" office:value-type="string">
            <text:p text:style-name="P40">$7.00</text:p>
          </table:table-cell>
        </table:table-row>
        <table:table-row table:style-name="Table7.9">
          <table:table-cell table:style-name="Table7.A2" office:value-type="string">
            <text:p text:style-name="P40">73's Mar/Apr95</text:p>
          </table:table-cell>
          <table:table-cell table:style-name="Table7.A2" office:value-type="string">
            <text:p text:style-name="P40">PRACTICAL WEATHER SATELLITE RECEIVING SYSTEM BOARD</text:p>
          </table:table-cell>
          <table:table-cell table:style-name="Table7.C2" office:value-type="string">
            <text:p text:style-name="P40">$19.50</text:p>
          </table:table-cell>
        </table:table-row>
        <table:table-row table:style-name="Table7.9">
          <table:table-cell table:style-name="Table7.A2" office:value-type="string">
            <text:p text:style-name="P40">73's Oct94</text:p>
          </table:table-cell>
          <table:table-cell table:style-name="Table7.A2" office:value-type="string">
            <text:p text:style-name="P40">(FIG. 15.17) DALTON TRAVELER MK-II RECEIVER, AVAILABLE ONLT BOARD with MC3362 IC</text:p>
          </table:table-cell>
          <table:table-cell table:style-name="Table7.C2" office:value-type="string">
            <text:p text:style-name="P40">$10.00</text:p>
          </table:table-cell>
        </table:table-row>
        <table:table-row table:style-name="Table7.12">
          <table:table-cell table:style-name="Table7.A2" office:value-type="string">
            <text:p text:style-name="P40">73's Jan94-Mar94</text:p>
          </table:table-cell>
          <table:table-cell table:style-name="Table7.A2" office:value-type="string">
            <text:p text:style-name="P40">ROEHRIG PARTS 1, 2, &amp;3 WWVB FREQUENCY STANDARD (6 BD SET)</text:p>
          </table:table-cell>
          <table:table-cell table:style-name="Table7.C2" office:value-type="string">
            <text:p text:style-name="P40">$21.50</text:p>
          </table:table-cell>
        </table:table-row>
        <table:table-row table:style-name="Table7.9">
          <table:table-cell table:style-name="Table7.A2" office:value-type="string">
            <text:p text:style-name="P40">73's Aug92</text:p>
          </table:table-cell>
          <table:table-cell table:style-name="Table7.A2" office:value-type="string">
            <text:p text:style-name="P40">EXPLORER RECEIVER</text:p>
          </table:table-cell>
          <table:table-cell table:style-name="Table7.C2" office:value-type="string">
            <text:p text:style-name="P40">$5.50</text:p>
          </table:table-cell>
        </table:table-row>
        <table:table-row table:style-name="Table7.14">
          <table:table-cell table:style-name="Table7.A2" office:value-type="string">
            <text:p text:style-name="P40">73's Mar92</text:p>
          </table:table-cell>
          <table:table-cell table:style-name="Table7.A2" office:value-type="string">
            <text:p text:style-name="P40">40/80 METER WAVE RYDER</text:p>
          </table:table-cell>
          <table:table-cell table:style-name="Table7.C2" office:value-type="string">
            <text:p text:style-name="P40">$6.00</text:p>
          </table:table-cell>
        </table:table-row>
        <table:table-row table:style-name="Table7.9">
          <table:table-cell table:style-name="Table7.A2" office:value-type="string">
            <text:p text:style-name="P40">73's Dec91</text:p>
          </table:table-cell>
          <table:table-cell table:style-name="Table7.A2" office:value-type="string">
            <text:p text:style-name="P40">VLF SPACE SHUTTLE INSPIRE RECEIVER</text:p>
          </table:table-cell>
          <table:table-cell table:style-name="Table7.C2" office:value-type="string">
            <text:p text:style-name="P40">$8.50</text:p>
          </table:table-cell>
        </table:table-row>
        <table:table-row table:style-name="Table7.9">
          <table:table-cell table:style-name="Table7.A2" office:value-type="string">
            <text:p text:style-name="P40">73's Oct91</text:p>
          </table:table-cell>
          <table:table-cell table:style-name="Table7.A2" office:value-type="string">
            <text:p text:style-name="P40">SUDDEN Rx G3RJV</text:p>
          </table:table-cell>
          <table:table-cell table:style-name="Table7.C2" office:value-type="string">
            <text:p text:style-name="P40">$6.00</text:p>
          </table:table-cell>
        </table:table-row>
        <table:table-row table:style-name="Table7.9">
          <table:table-cell table:style-name="Table7.A2" office:value-type="string">
            <text:p text:style-name="P40">73's Apr91</text:p>
          </table:table-cell>
          <table:table-cell table:style-name="Table7.A2" office:value-type="string">
            <text:p text:style-name="P40">SIMPLE SUPERX RECEIVER</text:p>
          </table:table-cell>
          <table:table-cell table:style-name="Table7.C2" office:value-type="string">
            <text:p text:style-name="P40">$5.50</text:p>
          </table:table-cell>
        </table:table-row>
        <table:table-row table:style-name="Table7.14">
          <table:table-cell table:style-name="Table7.A2" office:value-type="string">
            <text:p text:style-name="P40">73's Nov90</text:p>
          </table:table-cell>
          <table:table-cell table:style-name="Table7.A2" office:value-type="string">
            <text:p text:style-name="P40">GOOF PROOF REGENERATIVE RECEIVER</text:p>
          </table:table-cell>
          <table:table-cell table:style-name="Table7.C2" office:value-type="string">
            <text:p text:style-name="P40">$5.00</text:p>
          </table:table-cell>
        </table:table-row>
        <table:table-row table:style-name="Table7.19">
          <table:table-cell table:style-name="Table7.A2" office:value-type="string">
            <text:p text:style-name="P40">73's Nov90</text:p>
          </table:table-cell>
          <table:table-cell table:style-name="Table7.A2" office:value-type="string">
            <text:p text:style-name="P40">THE SMOKE DETECTOR RECEIVER</text:p>
          </table:table-cell>
          <table:table-cell table:style-name="Table7.C2" office:value-type="string">
            <text:p text:style-name="P40">$4.50</text:p>
          </table:table-cell>
        </table:table-row>
        <table:table-row table:style-name="Table7.9">
          <table:table-cell table:style-name="Table7.A2" office:value-type="string">
            <text:p text:style-name="P40">73's Feb88</text:p>
          </table:table-cell>
          <table:table-cell table:style-name="Table7.A2" office:value-type="string">
            <text:p text:style-name="P40">MICRO-20 RECEIVER</text:p>
          </table:table-cell>
          <table:table-cell table:style-name="Table7.C2" office:value-type="string">
            <text:p text:style-name="P40">$5.25</text:p>
          </table:table-cell>
        </table:table-row>
        <table:table-row table:style-name="Table7.21">
          <table:table-cell table:style-name="Table7.A2" office:value-type="string">
            <text:p text:style-name="P40">ARRL QRP CLASSICS</text:p>
          </table:table-cell>
          <table:table-cell table:style-name="Table7.A2" office:value-type="string">
            <text:p text:style-name="P40">BAND-IMAGING CW RECEIVER 5 BD SET (HB CH30)</text:p>
          </table:table-cell>
          <table:table-cell table:style-name="Table7.C2" office:value-type="string">
            <text:p text:style-name="P40">$25.00</text:p>
          </table:table-cell>
        </table:table-row>
        <table:table-row table:style-name="Table7.19">
          <table:table-cell table:style-name="Table7.A2" office:value-type="string">
            <text:p text:style-name="P40">ARRL QRP CLASSICS</text:p>
          </table:table-cell>
          <table:table-cell table:style-name="Table7.A2" office:value-type="string">
            <text:p text:style-name="P40">THE NEOPHYTE 40 METER RECEIVER USING NE602'S <text:s text:c="2"/>also <text:s/>(QST 12/88)</text:p>
          </table:table-cell>
          <table:table-cell table:style-name="Table7.C2" office:value-type="string">
            <text:p text:style-name="P40">$7.00</text:p>
          </table:table-cell>
        </table:table-row>
        <table:table-row table:style-name="Table7.23">
          <table:table-cell table:style-name="Table7.A2" office:value-type="string">
            <text:p text:style-name="P40">ARRL QRP CLASSICS</text:p>
          </table:table-cell>
          <table:table-cell table:style-name="Table7.A2" office:value-type="string">
            <text:p text:style-name="P40">FOUR STAGE 75M SSB SUPERHET (QST 5/89)</text:p>
          </table:table-cell>
          <table:table-cell table:style-name="Table7.C2" office:value-type="string">
            <text:p text:style-name="P40">$5.50</text:p>
          </table:table-cell>
        </table:table-row>
        <table:table-row table:style-name="Table7.9">
          <table:table-cell table:style-name="Table7.A2" office:value-type="string">
            <text:p text:style-name="P40">ARRL HANDBOOK 92 CHP30</text:p>
          </table:table-cell>
          <table:table-cell table:style-name="Table7.A2" office:value-type="string">
            <text:p text:style-name="P40">A HIGH PERFORMANCE COMMUNICATION RCVR BY W7ZOI/K5IRK (9 BD SET)</text:p>
          </table:table-cell>
          <table:table-cell table:style-name="Table7.C2" office:value-type="string">
            <text:p text:style-name="P40">$38.00</text:p>
          </table:table-cell>
        </table:table-row>
        <table:table-row>
          <table:table-cell table:style-name="Table7.A2" office:value-type="string">
            <text:p text:style-name="P40">ARRL HB CHP30</text:p>
          </table:table-cell>
          <table:table-cell table:style-name="Table7.A2" office:value-type="string">
            <text:p text:style-name="P40">BAND IMAGING CW RECEIVER FOR 10 AND 18 MHZ 5 BOARD SET</text:p>
          </table:table-cell>
          <table:table-cell table:style-name="Table7.C2" office:value-type="string">
            <text:p text:style-name="P40">$18.00</text:p>
          </table:table-cell>
        </table:table-row>
        <table:table-row table:style-name="Table7.26">
          <table:table-cell table:style-name="Table7.A2" office:value-type="string">
            <text:p text:style-name="P40">ARRL W1FB QRP NOTEBOOK 1991</text:p>
          </table:table-cell>
          <table:table-cell table:style-name="Table7.A2" office:value-type="string">
            <text:p text:style-name="P40">160 M. RECEIVER (FIG. 3-31)</text:p>
          </table:table-cell>
          <table:table-cell table:style-name="Table7.C2" office:value-type="string">
            <text:p text:style-name="P40">$8.25</text:p>
          </table:table-cell>
        </table:table-row>
        <text:soft-page-break/>
        <table:table-row table:style-name="Table7.26">
          <table:table-cell table:style-name="Table7.A2" office:value-type="string">
            <text:p text:style-name="P40">ARRL W1FB QRP NOTEBOOK 1991</text:p>
          </table:table-cell>
          <table:table-cell table:style-name="Table7.A2" office:value-type="string">
            <text:p text:style-name="P40">UNIVERSAL DIR-CON RECEIVER (FIG. 3-28)</text:p>
          </table:table-cell>
          <table:table-cell table:style-name="Table7.C2" office:value-type="string">
            <text:p text:style-name="P40">$7.00</text:p>
          </table:table-cell>
        </table:table-row>
        <table:table-row table:style-name="Table7.26">
          <table:table-cell table:style-name="Table7.A2" office:value-type="string">
            <text:p text:style-name="P40">ARRL W1FB QRP NOTEBOOK 1991</text:p>
          </table:table-cell>
          <table:table-cell table:style-name="Table7.A2" office:value-type="string">
            <text:p text:style-name="P40">UNIVERSAL SUPERHET RECEIVER (FIG 6-9)</text:p>
          </table:table-cell>
          <table:table-cell table:style-name="Table7.C2" office:value-type="string">
            <text:p text:style-name="P40">$14.00</text:p>
          </table:table-cell>
        </table:table-row>
        <table:table-row>
          <table:table-cell table:style-name="Table7.A2" office:value-type="string">
            <text:p text:style-name="P40">QRP QUARTERLY WINTER 2011</text:p>
          </table:table-cell>
          <table:table-cell table:style-name="Table7.A2" office:value-type="string">
            <text:p text:style-name="P35"><text:span text:style-name="T27">DALTON SESE80 80M SSB RECEIVER, KIT</text:span><text:a xlink:type="simple" xlink:href="http://www.farcircuits.net/SESE80%20MANUAL.doc" text:style-name="Internet_20_link" text:visited-style-name="Visited_20_Internet_20_Link"><text:span text:style-name="T30">( Click here)</text:span></text:a><text:span text:style-name="T27">P C BOARD ONLY $7.00</text:span></text:p>
            <text:p text:style-name="P50">DISCONNTINUED</text:p>
          </table:table-cell>
          <table:table-cell table:style-name="Table7.C2" office:value-type="string">
            <text:p text:style-name="P40">$50.00</text:p>
          </table:table-cell>
        </table:table-row>
        <table:table-row table:style-name="Table7.14">
          <table:table-cell table:style-name="Table7.A2" office:value-type="string">
            <text:p text:style-name="P40">COMM. QUARTERLY Fall96</text:p>
          </table:table-cell>
          <table:table-cell table:style-name="Table7.A2" office:value-type="string">
            <text:p text:style-name="P40">IF SYSTEM AND 80 db LOG AMP BY BERTINI</text:p>
          </table:table-cell>
          <table:table-cell table:style-name="Table7.C2" office:value-type="string">
            <text:p text:style-name="P40">$7.00</text:p>
          </table:table-cell>
        </table:table-row>
        <table:table-row table:style-name="Table7.31">
          <table:table-cell table:style-name="Table7.A2" office:value-type="string">
            <text:p text:style-name="P40">COMM. QUARTERLY Winter94</text:p>
          </table:table-cell>
          <table:table-cell table:style-name="Table7.A2" office:value-type="string">
            <text:p text:style-name="P40">JOE CARR VLF RECEIVER</text:p>
          </table:table-cell>
          <table:table-cell table:style-name="Table7.C2" office:value-type="string">
            <text:p text:style-name="P40">$7.00</text:p>
          </table:table-cell>
        </table:table-row>
        <table:table-row table:style-name="Table7.26">
          <table:table-cell table:style-name="Table7.A2" office:value-type="string">
            <text:p text:style-name="P40">COMM. QUARTERLY Spring94</text:p>
          </table:table-cell>
          <table:table-cell table:style-name="Table7.A2" office:value-type="string">
            <text:p text:style-name="P40">GYRATOR 2 VLF RECEIVER TREPLACED WITH GRYATOR 3 SEE BELOW</text:p>
          </table:table-cell>
          <table:table-cell table:style-name="Table7.C2" office:value-type="string">
            <text:p text:style-name="P37">8.00</text:p>
          </table:table-cell>
        </table:table-row>
        <table:table-row>
          <table:table-cell table:style-name="Table7.A2" office:value-type="string">
            <text:p text:style-name="P40">CQ FEB'10</text:p>
          </table:table-cell>
          <table:table-cell table:style-name="Table7.A2" office:value-type="string">
            <text:p text:style-name="P40">HIGH PROFORMANCE HF REGEN RECEIBER BY KITCHIND 2 BOARD SET</text:p>
          </table:table-cell>
          <table:table-cell table:style-name="Table7.C2" office:value-type="string">
            <text:p text:style-name="P40">$8.00</text:p>
          </table:table-cell>
        </table:table-row>
        <table:table-row>
          <table:table-cell table:style-name="Table7.A2" office:value-type="string">
            <text:p text:style-name="P40">CQ Oct05</text:p>
          </table:table-cell>
          <table:table-cell table:style-name="Table7.A2" office:value-type="string">
            <text:p text:style-name="P35"><text:span text:style-name="T27">GRX-1 RECEIVER BY JAMES GRAVES <text:s/></text:span><text:span text:style-name="T3">DISCONNUED</text:span></text:p>
          </table:table-cell>
          <table:table-cell table:style-name="Table7.C2" office:value-type="string">
            <text:p text:style-name="P37"/>
          </table:table-cell>
        </table:table-row>
        <table:table-row table:style-name="Table7.19">
          <table:table-cell table:style-name="Table7.A2" office:value-type="string">
            <text:p text:style-name="P40">CQ Apr96</text:p>
          </table:table-cell>
          <table:table-cell table:style-name="Table7.A2" office:value-type="string">
            <text:p text:style-name="P40">LOW COST RECEIVER FROM AM TRANSISTOR RADIO BY DEMAW 3 BD SET</text:p>
          </table:table-cell>
          <table:table-cell table:style-name="Table7.C2" office:value-type="string">
            <text:p text:style-name="P40">$8.50</text:p>
          </table:table-cell>
        </table:table-row>
        <table:table-row table:style-name="Table7.14">
          <table:table-cell table:style-name="Table7.A2" office:value-type="string">
            <text:p text:style-name="P40">CQ Apr94</text:p>
          </table:table-cell>
          <table:table-cell table:style-name="Table7.A2" office:value-type="string">
            <text:p text:style-name="P40">MICROPOWER VHF RECEIVER USING SL6659</text:p>
          </table:table-cell>
          <table:table-cell table:style-name="Table7.C2" office:value-type="string">
            <text:p text:style-name="P40">$5.50</text:p>
          </table:table-cell>
        </table:table-row>
        <table:table-row table:style-name="Table7.14">
          <table:table-cell table:style-name="Table7.A2" office:value-type="string">
            <text:p text:style-name="P40">EDN Sep25,1997</text:p>
          </table:table-cell>
          <table:table-cell table:style-name="Table7.A2" office:value-type="string">
            <text:p text:style-name="P40">SINGLE CHIP AIRCRAFT RECEIVER USING AN NE605 BY STEVE HAGEMAN</text:p>
          </table:table-cell>
          <table:table-cell table:style-name="Table7.C2" office:value-type="string">
            <text:p text:style-name="P40">$5.00</text:p>
          </table:table-cell>
        </table:table-row>
        <table:table-row table:style-name="Table7.19">
          <table:table-cell table:style-name="Table7.A2" office:value-type="string">
            <text:p text:style-name="P40">ELECTRONICS NOW Feb97</text:p>
          </table:table-cell>
          <table:table-cell table:style-name="Table7.A2" office:value-type="string">
            <text:p text:style-name="P40">NE602 BREADBOARD FOR BUILDING UP YOUR FAVORITE NE602 CIRCUIT by Carr</text:p>
          </table:table-cell>
          <table:table-cell table:style-name="Table7.C2" office:value-type="string">
            <text:p text:style-name="P40">$5.50</text:p>
          </table:table-cell>
        </table:table-row>
        <table:table-row table:style-name="Table7.39">
          <table:table-cell table:style-name="Table7.A2" office:value-type="string">
            <text:p text:style-name="P40">HAMBREW Spr94</text:p>
          </table:table-cell>
          <table:table-cell table:style-name="Table7.A2" office:value-type="string">
            <text:p text:style-name="P40">IMPROVED NEOPHYTE RECEIVER FOR 40 METERS BY K6EIL USING NE602 IC'S </text:p>
          </table:table-cell>
          <table:table-cell table:style-name="Table7.C2" office:value-type="string">
            <text:p text:style-name="P40">$7.00</text:p>
          </table:table-cell>
        </table:table-row>
        <table:table-row>
          <table:table-cell table:style-name="Table7.A2" office:value-type="string">
            <text:p text:style-name="P40">NUTS AND VOLTS</text:p>
          </table:table-cell>
          <table:table-cell table:style-name="Table7.A2" office:value-type="string">
            <text:p text:style-name="P40">VHF REC 4 BD SEThttp://www.nutsvolts.com/toc_Pages/TOC_Related_Info/0707/VHFrcvr.php</text:p>
          </table:table-cell>
          <table:table-cell table:style-name="Table7.C2" office:value-type="string">
            <text:p text:style-name="P40">$14.00</text:p>
          </table:table-cell>
        </table:table-row>
        <table:table-row table:style-name="Table7.23">
          <table:table-cell table:style-name="Table7.A2" office:value-type="string">
            <text:p text:style-name="P40">PE Mar94</text:p>
          </table:table-cell>
          <table:table-cell table:style-name="Table7.A2" office:value-type="string">
            <text:p text:style-name="P40">NINE BAND SHORTWAVE REGENERATIVE RECEIVER BY WILLIAMS</text:p>
          </table:table-cell>
          <table:table-cell table:style-name="Table7.C2" office:value-type="string">
            <text:p text:style-name="P40">$15.00</text:p>
          </table:table-cell>
        </table:table-row>
        <table:table-row table:style-name="Table7.39">
          <table:table-cell table:style-name="Table7.A2" office:value-type="string">
            <text:p text:style-name="P40">PE FEB. 95</text:p>
          </table:table-cell>
          <table:table-cell table:style-name="Table7.A2" office:value-type="string">
            <text:p text:style-name="P40">AAVSO RECEIVER BY CARR</text:p>
          </table:table-cell>
          <table:table-cell table:style-name="Table7.C2" office:value-type="string">
            <text:p text:style-name="P40">$7.00</text:p>
          </table:table-cell>
        </table:table-row>
        <table:table-row table:style-name="Table7.21">
          <table:table-cell table:style-name="Table7.A2" office:value-type="string">
            <text:p text:style-name="P40">PE Jan95</text:p>
          </table:table-cell>
          <table:table-cell table:style-name="Table7.A2" office:value-type="string">
            <text:p text:style-name="P35"><text:span text:style-name="T27">A SIMPLE 10MHZ WWV RECEIVER BY MCKEAN </text:span><text:a xlink:type="simple" xlink:href="http://www.farcircuits.net/receiver2.htm" text:style-name="Internet_20_link" text:visited-style-name="Visited_20_Internet_20_Link"><text:span text:style-name="T30">CLICK HERE FOR MORE INFO</text:span></text:a></text:p>
          </table:table-cell>
          <table:table-cell table:style-name="Table7.C2" office:value-type="string">
            <text:p text:style-name="P40">$7.00</text:p>
          </table:table-cell>
        </table:table-row>
        <table:table-row table:style-name="Table7.19">
          <table:table-cell table:style-name="Table7.A2" office:value-type="string">
            <text:p text:style-name="P40">PE Mar94</text:p>
          </table:table-cell>
          <table:table-cell table:style-name="Table7.A2" office:value-type="string">
            <text:p text:style-name="P40">9 BAND SW REGEN RECEIVER DISCONUED</text:p>
          </table:table-cell>
          <table:table-cell table:style-name="Table7.C2" office:value-type="string">
            <text:p text:style-name="P37"/>
          </table:table-cell>
        </table:table-row>
        <table:table-row>
          <table:table-cell table:style-name="Table7.A2" office:value-type="string">
            <text:p text:style-name="P40">QEX Sep/Oct00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SUPER REGEN VHF AND UHF RECEIVER</text:span></text:a></text:p>
          </table:table-cell>
          <table:table-cell table:style-name="Table7.C2" office:value-type="string">
            <text:p text:style-name="P40">$9.00</text:p>
          </table:table-cell>
        </table:table-row>
        <table:table-row table:style-name="Table7.46">
          <table:table-cell table:style-name="Table7.A2" office:value-type="string">
            <text:p text:style-name="P40">QRPp Summer97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MRX-40 RECEIVER BY STEVE BORNSTEIN</text:span></text:a></text:p>
          </table:table-cell>
          <table:table-cell table:style-name="Table7.C2" office:value-type="string">
            <text:p text:style-name="P40">$4. 50</text:p>
          </table:table-cell>
        </table:table-row>
        <table:table-row>
          <table:table-cell table:style-name="Table7.A2" office:value-type="string">
            <text:p text:style-name="P40">QRPp</text:p>
          </table:table-cell>
          <table:table-cell table:style-name="Table7.A2" office:value-type="string">
            <text:p text:style-name="P40">NORCAL HEARING AID 5 RECEIVER BY VK1FB</text:p>
          </table:table-cell>
          <table:table-cell table:style-name="Table7.C2" office:value-type="string">
            <text:p text:style-name="P40">$8.50</text:p>
          </table:table-cell>
        </table:table-row>
        <table:table-row>
          <table:table-cell table:style-name="Table7.A2" office:value-type="string">
            <text:p text:style-name="P40">QSTFeb10</text:p>
          </table:table-cell>
          <table:table-cell table:style-name="Table7.A2" office:value-type="string">
            <text:p text:style-name="P40">WSPR RECEIVER FOR 30 METERS BY ZL4SA</text:p>
          </table:table-cell>
          <table:table-cell table:style-name="Table7.C2" office:value-type="string">
            <text:p text:style-name="P40">$8.00</text:p>
          </table:table-cell>
        </table:table-row>
        <table:table-row>
          <table:table-cell table:style-name="Table7.A2" office:value-type="string">
            <text:p text:style-name="P40">QST Aug01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THE WBR RECEIVER BY DAN WISSELL</text:span></text:a></text:p>
          </table:table-cell>
          <table:table-cell table:style-name="Table7.C2" office:value-type="string">
            <text:p text:style-name="P40">$4.50</text:p>
          </table:table-cell>
        </table:table-row>
        <table:table-row table:style-name="Table7.50">
          <table:table-cell table:style-name="Table7.A2" office:value-type="string">
            <text:p text:style-name="P40">QST Mar01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SIMPLE TRF RECEIVER FOR TRACKING RFI BY</text:span></text:a><text:a xlink:type="simple" xlink:href="http://www.farcircuits.net/receiver2.htm" text:style-name="Internet_20_link" text:visited-style-name="Visited_20_Internet_20_Link"><text:span text:style-name="T31">HYPERLINK "http://www.farcircuits.net/receiver2.htm"</text:span></text:a><text:a xlink:type="simple" xlink:href="http://www.farcircuits.net/receiver2.htm" text:style-name="Internet_20_link" text:visited-style-name="Visited_20_Internet_20_Link"><text:span text:style-name="T30">LITTLEFIELD</text:span></text:a></text:p>
          </table:table-cell>
          <table:table-cell table:style-name="Table7.C2" office:value-type="string">
            <text:p text:style-name="P40">$4.50<text:soft-page-break/></text:p>
          </table:table-cell>
        </table:table-row>
        <table:table-row>
          <table:table-cell table:style-name="Table7.A2" office:value-type="string">
            <text:p text:style-name="P40">QST Sep00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KITCHIN SIMPLE REGEN RADIO FOR BEGINNERS</text:span></text:a><text:span text:style-name="T27">(ARRL HANDBOOK 05) ALSO </text:span><text:span text:style-name="T27">BILLERICA AMATEUR RADIO SOCIETY A SHORT WAVE REGENERATIVE RECEIVER <text:s/>BY KITCHIN, SAME A IN QST 00 BUT HAS ONE ADITIONAL AMP STAGE ALSO JUST $6.00 EACH </text:span></text:p>
          </table:table-cell>
          <table:table-cell table:style-name="Table7.C2" office:value-type="string">
            <text:p text:style-name="P40">$6.00</text:p>
          </table:table-cell>
        </table:table-row>
        <table:table-row>
          <table:table-cell table:style-name="Table7.A2" office:value-type="string">
            <text:p text:style-name="P40">QST May00</text:p>
          </table:table-cell>
          <table:table-cell table:style-name="Table7.A2" office:value-type="string">
            <text:p text:style-name="P40">IMPROVING THE HAMTRONICS R139 VHF WEATHER-SATELLITE RECEIVER INTERFACE BY J KOCSIS</text:p>
          </table:table-cell>
          <table:table-cell table:style-name="Table7.C2" office:value-type="string">
            <text:p text:style-name="P40">$5.50</text:p>
          </table:table-cell>
        </table:table-row>
        <table:table-row>
          <table:table-cell table:style-name="Table7.A2" office:value-type="string">
            <text:p text:style-name="P40">QST Feb99</text:p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A SYNTHESIZED 2-METER FM RECEIVER WITH PC CONTROL BY STEVE HAGEMAN</text:span></text:a></text:p>
            <text:p text:style-name="P40">MINI-KIT ENCLUDES P C BOARD, MC13135, MC145170, 10 MHZ CRYSTAL, AND LM386</text:p>
          </table:table-cell>
          <table:table-cell table:style-name="Table7.C2" office:value-type="string">
            <text:p text:style-name="P40">$35.00</text:p>
          </table:table-cell>
        </table:table-row>
        <table:table-row>
          <table:table-cell table:style-name="Table7.A2" office:value-type="string">
            <text:p text:style-name="P40">QST May96</text:p>
          </table:table-cell>
          <table:table-cell table:style-name="Table7.A2" office:value-type="string">
            <text:p text:style-name="P36"><text:span text:style-name="T27">HI PERFORMANCE AGC/IF SUBSYSTEM ( FOX TANGO) BY CARVER </text:span><text:a xlink:type="simple" xlink:href="http://www.farcircuits.net/if%20amp.pdf" text:style-name="Internet_20_link" text:visited-style-name="Visited_20_Internet_20_Link"><text:span text:style-name="T30">COMPONENT</text:span></text:a><text:a xlink:type="simple" xlink:href="http://www.farcircuits.net/if%20amp.pdf" text:style-name="Internet_20_link" text:visited-style-name="Visited_20_Internet_20_Link"><text:span text:style-name="T31">HYPERLINK "http://www.farcircuits.net/if amp.pdf"</text:span></text:a><text:a xlink:type="simple" xlink:href="http://www.farcircuits.net/if%20amp.pdf" text:style-name="Internet_20_link" text:visited-style-name="Visited_20_Internet_20_Link"><text:span text:style-name="T30">OVERLAY</text:span></text:a></text:p>
          </table:table-cell>
          <table:table-cell table:style-name="Table7.C2" office:value-type="string">
            <text:p text:style-name="P40">$19.50</text:p>
          </table:table-cell>
        </table:table-row>
        <table:table-row>
          <table:table-cell table:style-name="Table7.A2" office:value-type="string">
            <text:p text:style-name="P40">QST Aug95</text:p>
          </table:table-cell>
          <table:table-cell table:style-name="Table7.A2" office:value-type="string">
            <text:p text:style-name="P40">ROCK BENDING RECEIVER FOR 7 MHZ BY HENDERSON</text:p>
          </table:table-cell>
          <table:table-cell table:style-name="Table7.C2" office:value-type="string">
            <text:p text:style-name="P40">$6.00</text:p>
          </table:table-cell>
        </table:table-row>
        <table:table-row>
          <table:table-cell table:style-name="Table7.A2" office:value-type="string">
            <text:p text:style-name="P40">QST Aug92</text:p>
          </table:table-cell>
          <table:table-cell table:style-name="Table7.A2" office:value-type="string">
            <text:p text:style-name="P40">HIGH PERFORMANCE DIRECT CONV. REC.R1 BY KK7B QST 4 93 R2 AVAILABLE FOR $11.00 EA THESE ARE NOT THE MICRO RECEIVERS</text:p>
          </table:table-cell>
          <table:table-cell table:style-name="Table7.C2" office:value-type="string">
            <text:p text:style-name="P40">$5.50</text:p>
          </table:table-cell>
        </table:table-row>
        <table:table-row>
          <table:table-cell table:style-name="Table7.A2" office:value-type="string">
            <text:p text:style-name="P40">QST Jun92</text:p>
          </table:table-cell>
          <table:table-cell table:style-name="Table7.A2" office:value-type="string">
            <text:p text:style-name="P40">UGLY WEEKENDER RECEIVER BD</text:p>
          </table:table-cell>
          <table:table-cell table:style-name="Table7.C2" office:value-type="string">
            <text:p text:style-name="P40">$7.00</text:p>
          </table:table-cell>
        </table:table-row>
        <table:table-row>
          <table:table-cell table:style-name="Table7.A2" office:value-type="string">
            <text:p text:style-name="P40">QST May89</text:p>
          </table:table-cell>
          <table:table-cell table:style-name="Table7.A2" office:value-type="string">
            <text:p text:style-name="P40">FOUR STAGE 75M SSB SUPERHET RECEIVER</text:p>
          </table:table-cell>
          <table:table-cell table:style-name="Table7.C2" office:value-type="string">
            <text:p text:style-name="P40">$5.50</text:p>
          </table:table-cell>
        </table:table-row>
        <table:table-row>
          <table:table-cell table:style-name="Table7.A2" office:value-type="string">
            <text:p text:style-name="P40">QST Feb89</text:p>
          </table:table-cell>
          <table:table-cell table:style-name="Table7.A2" office:value-type="string">
            <text:p text:style-name="P40">TRANSISTOR AM RADIOS AS HAM RECEIVERS (2 BDSET)</text:p>
          </table:table-cell>
          <table:table-cell table:style-name="Table7.C2" office:value-type="string">
            <text:p text:style-name="P40">$4.50</text:p>
          </table:table-cell>
        </table:table-row>
        <table:table-row>
          <table:table-cell table:style-name="Table7.A2" office:value-type="string">
            <text:p text:style-name="P40">QST Sep86</text:p>
          </table:table-cell>
          <table:table-cell table:style-name="Table7.A2" office:value-type="string">
            <text:p text:style-name="P40">THE SIMPLEceiver (2 BD SET)</text:p>
          </table:table-cell>
          <table:table-cell table:style-name="Table7.C2" office:value-type="string">
            <text:p text:style-name="P40">$5.75</text:p>
          </table:table-cell>
        </table:table-row>
        <table:table-row>
          <table:table-cell table:style-name="Table7.A2" office:value-type="string">
            <text:p text:style-name="P40">QST June 82</text:p>
          </table:table-cell>
          <table:table-cell table:style-name="Table7.A2" office:value-type="string">
            <text:p text:style-name="P40">BARE BONES RECEIVER</text:p>
          </table:table-cell>
          <table:table-cell table:style-name="Table7.C2" office:value-type="string">
            <text:p text:style-name="P40">$7.00</text:p>
          </table:table-cell>
        </table:table-row>
        <table:table-row>
          <table:table-cell table:style-name="Table7.A2" office:value-type="string">
            <text:p text:style-name="P40">QST Nov81</text:p>
          </table:table-cell>
          <table:table-cell table:style-name="Table7.A2" office:value-type="string">
            <text:p text:style-name="P40">PROGRESSIVE COMMUNICATION RECEIVER BY W7ZOI/K5IRK SEE  THE PROGRESS RECEIVER 9 BOARD SET ABOVE FROM CHP 30 OF THE ARRL HANDBOOK</text:p>
          </table:table-cell>
          <table:table-cell table:style-name="Table7.C2" office:value-type="string">
            <text:p text:style-name="P40">$35.0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HEINECK DGPS RECEIVER PC BOARD</text:span></text:a><text:span text:style-name="T27">WITH MC145157P2 PLL IC</text:span></text:p>
          </table:table-cell>
          <table:table-cell table:style-name="Table7.C2" office:value-type="string">
            <text:p text:style-name="P40">$13.5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ONE</text:span></text:a><text:a xlink:type="simple" xlink:href="http://www.farcircuits.net/receiver2.htm" text:style-name="Internet_20_link" text:visited-style-name="Visited_20_Internet_20_Link"><text:span text:style-name="T31">HYPERLINK "http://www.farcircuits.net/receiver2.htm"</text:span></text:a><text:a xlink:type="simple" xlink:href="http://www.farcircuits.net/receiver2.htm" text:style-name="Internet_20_link" text:visited-style-name="Visited_20_Internet_20_Link"><text:span text:style-name="T30">TRANSISTOR RADIO BY</text:span></text:a><text:a xlink:type="simple" xlink:href="http://www.farcircuits.net/receiver2.htm" text:style-name="Internet_20_link" text:visited-style-name="Visited_20_Internet_20_Link"><text:span text:style-name="T31">HYPERLINK "http://www.farcircuits.net/receiver2.htm"</text:span></text:a><text:a xlink:type="simple" xlink:href="http://www.farcircuits.net/receiver2.htm" text:style-name="Internet_20_link" text:visited-style-name="Visited_20_Internet_20_Link"><text:span text:style-name="T30">MITZ</text:span></text:a><text:a xlink:type="simple" xlink:href="http://www.farcircuits.net/receiver2.htm" text:style-name="Internet_20_link" text:visited-style-name="Visited_20_Internet_20_Link"><text:span text:style-name="T31">HYPERLINK "http://www.farcircuits.net/receiver2.htm"</text:span></text:a><text:a xlink:type="simple" xlink:href="http://www.farcircuits.net/receiver2.htm" text:style-name="Internet_20_link" text:visited-style-name="Visited_20_Internet_20_Link"><text:span text:style-name="T30">http://www.somerset.net/arm/fm_only_one_transis</text:span></text:a><text:a xlink:type="simple" xlink:href="http://www.farcircuits.net/receiver2.htm" text:style-name="Internet_20_link" text:visited-style-name="Visited_20_Internet_20_Link"><text:span text:style-name="T31">HYPERLINK "http://www.farcircuits.net/receiver2.htm"</text:span></text:a><text:a xlink:type="simple" xlink:href="http://www.farcircuits.net/receiver2.htm" text:style-name="Internet_20_link" text:visited-style-name="Visited_20_Internet_20_Link"><text:span text:style-name="T30">tor_radio.html</text:span></text:a></text:p>
          </table:table-cell>
          <table:table-cell table:style-name="Table7.C2" office:value-type="string">
            <text:p text:style-name="P40">$5.5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5"><text:a xlink:type="simple" xlink:href="http://www.farcircuits.net/receiver2.htm" text:style-name="Internet_20_link" text:visited-style-name="Visited_20_Internet_20_Link"><text:span text:style-name="T30">PHILIPS Aug 97 APPLICATION NOTE AN1993 FOR SA602 AND SA604</text:span></text:a></text:p>
          </table:table-cell>
          <table:table-cell table:style-name="Table7.C2" office:value-type="string">
            <text:p text:style-name="P40">$8.0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5"><text:a xlink:type="simple" xlink:href="http://www.farcircuits.net/GYRATOR%203.pdf" text:style-name="Internet_20_link" text:visited-style-name="Visited_20_Internet_20_Link"><text:span text:style-name="T30">GYRATOR 3 GYRATOR III VLF RECEIVER WITH DI FILIPPO MODIFICATIONS</text:span></text:a></text:p>
          </table:table-cell>
          <table:table-cell table:style-name="Table7.C2" office:value-type="string">
            <text:p text:style-name="P40">$7.50</text:p>
          </table:table-cell>
        </table:table-row>
        <table:table-row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40">GreenVLF 8-16-08 rev board</text:p>
          </table:table-cell>
          <table:table-cell table:style-name="Table7.C2" office:value-type="string">
            <text:p text:style-name="P40">$6.00</text:p>
          </table:table-cell>
        </table:table-row>
      </table:table>
      <text:p text:style-name="P12">RECEIVER PREAMPLIFERS 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0"> Publication</text:p>
          </table:table-cell>
          <table:table-cell table:style-name="Table8.A1" office:value-type="string">
            <text:p text:style-name="P31"> Reference Article</text:p>
          </table:table-cell>
          <table:table-cell table:style-name="Table8.C1" office:value-type="string">
            <text:p text:style-name="P31"> Board Price</text:p>
          </table:table-cell>
        </table:table-row>
        <table:table-row>
          <table:table-cell table:style-name="Table8.A2" office:value-type="string">
            <text:p text:style-name="P40">K9AY LOOP ANTENNA KIT</text:p>
          </table:table-cell>
          <table:table-cell table:style-name="Table8.A2" office:value-type="string">
            <text:p text:style-name="P35"><text:span text:style-name="T12">K9AY LOOP RECEIVER PREAMP </text:span><text:a xlink:type="simple" xlink:href="../../../FARCIR~1/Desktop/NEWWEB~1/WEB%20PAGES/K9AY%20SCHEMATIC.pdf" text:style-name="Internet_20_link" text:visited-style-name="Visited_20_Internet_20_Link"><text:span text:style-name="T30">(CLICK SCHEMATIC)</text:span></text:a><text:span text:style-name="T27">, </text:span><text:a xlink:type="simple" xlink:href="../../../FARCIR~1/Desktop/NEWWEB~1/K9AY%20PARTS%20LIST%20CURRECT.odt" text:style-name="Internet_20_link" text:visited-style-name="Visited_20_Internet_20_Link"><text:span text:style-name="T30">(PARTS LIST)</text:span></text:a><text:span text:style-name="T38">,</text:span><text:a xlink:type="simple" xlink:href="../../../FARCIR~1/Desktop/NEWWEB~1/K9AY%20boards.pdf" text:style-name="Internet_20_link" text:visited-style-name="Visited_20_Internet_20_Link"><text:span text:style-name="T30">(PARTS PLACEMENT)</text:span></text:a></text:p>
          </table:table-cell>
          <table:table-cell table:style-name="Table8.C2" office:value-type="string">
            <text:p text:style-name="P40">$48.00</text:p>
          </table:table-cell>
        </table:table-row>
        <table:table-row>
          <table:table-cell table:style-name="Table8.A2" office:value-type="string">
            <text:p text:style-name="P37"/>
          </table:table-cell>
          <table:table-cell table:style-name="Table8.A2" office:value-type="string">
            <text:p text:style-name="P35"><text:span text:style-name="T27">RECEIVER BANDPASS FILTER AND MMIC AMP KIT, SEE</text:span><text:a xlink:type="simple" xlink:href="http://www.farcircuits.net/cost%20PARTS%20%20FILTERAMP.doc" text:style-name="Internet_20_link" text:visited-style-name="Visited_20_Internet_20_Link"><text:span text:style-name="T30">(PARTS</text:span></text:a><text:a xlink:type="simple" xlink:href="http://www.farcircuits.net/cost%20PARTS%20%20FILTERAMP.doc" text:style-name="Internet_20_link" text:visited-style-name="Visited_20_Internet_20_Link"><text:span text:style-name="T31">HYPERLINK "http://www.farcircuits.net/cost PARTS <text:s/>FILTERAMP.doc"</text:span></text:a><text:a xlink:type="simple" xlink:href="http://www.farcircuits.net/cost%20PARTS%20%20FILTERAMP.doc" text:style-name="Internet_20_link" text:visited-style-name="Visited_20_Internet_20_Link"><text:span text:style-name="T30">LIST)</text:span></text:a><text:a xlink:type="simple" xlink:href="http://www.farcircuits.net/cost%20PARTS%20%20FILTERAMP.doc" text:style-name="Internet_20_link" text:visited-style-name="Visited_20_Internet_20_Link"><text:span text:style-name="T31">HYPERLINK "http://www.farcircuits.net/cost PARTS <text:s/>FILTERAMP.doc"</text:span></text:a><text:a xlink:type="simple" xlink:href="http://www.farcircuits.net/cost%20PARTS%20%20FILTERAMP.doc" text:style-name="Internet_20_link" text:visited-style-name="Visited_20_Internet_20_Link"><text:span text:style-name="T30">(COMP PLACEMENT)</text:span></text:a><text:a xlink:type="simple" xlink:href="http://www.farcircuits.net/cost%20PARTS%20%20FILTERAMP.doc" text:style-name="Internet_20_link" text:visited-style-name="Visited_20_Internet_20_Link"><text:span text:style-name="T31">HYPERLINK "http://www.farcircuits.net/cost PARTS <text:s/>FILTERAMP.doc"</text:span></text:a><text:a xlink:type="simple" xlink:href="http://www.farcircuits.net/cost%20PARTS%20%20FILTERAMP.doc" text:style-name="Internet_20_link" text:visited-style-name="Visited_20_Internet_20_Link"><text:span text:style-name="T30">(PARTS PLACEMENT)</text:span></text:a><text:a xlink:type="simple" xlink:href="http://www.farcircuits.net/cost%20PARTS%20%20FILTERAMP.doc" text:style-name="Internet_20_link" text:visited-style-name="Visited_20_Internet_20_Link"><text:span text:style-name="T31">HYPERLINK "http://www.farcircuits.net/cost PARTS <text:s/>FILTERAMP.doc"</text:span></text:a><text:a xlink:type="simple" xlink:href="http://www.farcircuits.net/cost%20PARTS%20%20FILTERAMP.doc" text:style-name="Internet_20_link" text:visited-style-name="Visited_20_Internet_20_Link"><text:span text:style-name="T30">(EYELET PLACEMENT)</text:span></text:a><text:span text:style-name="T27">, </text:span><text:a xlink:type="simple" xlink:href="../../../FARCIR~1/Desktop/NEWWEB~1/K9AY%20CHIP%20PARTS.pdf" text:style-name="Internet_20_link" text:visited-style-name="Visited_20_Internet_20_Link"><text:span text:style-name="T30">(CHIP PARTS LOCATIONS)</text:span></text:a><text:span text:style-name="T22"> </text:span><text:span text:style-name="T6"><text:s/></text:span><text:span text:style-name="T5">DISCONTINUED</text:span></text:p>
          </table:table-cell>
          <table:table-cell table:style-name="Table8.C2" office:value-type="string">
            <text:p text:style-name="P40">$80.00</text:p>
          </table:table-cell>
        </table:table-row>
        <table:table-row table:style-name="Table8.4">
          <table:table-cell table:style-name="Table8.A2" office:value-type="string">
            <text:p text:style-name="P40">73's Nov95</text:p>
          </table:table-cell>
          <table:table-cell table:style-name="Table8.A2" office:value-type="string">
            <text:p text:style-name="P40">GENERAL PURPOSE 1 TO 1000 MHZ WIDE BAND AMPLIFIER BY DAVE MILLER</text:p>
          </table:table-cell>
          <table:table-cell table:style-name="Table8.C2" office:value-type="string">
            <text:p text:style-name="P40">$4.50</text:p>
          </table:table-cell>
        </table:table-row>
        <text:soft-page-break/>
        <table:table-row table:style-name="Table8.5">
          <table:table-cell table:style-name="Table8.A2" office:value-type="string">
            <text:p text:style-name="P40">73's Jul95</text:p>
          </table:table-cell>
          <table:table-cell table:style-name="Table8.A2" office:value-type="string">
            <text:p text:style-name="P40">LOW NOISE 1691 MHZ LNA AMP USING MAAM12032 IC'S BY KOCSIS (ON .O31"TEFLON)</text:p>
          </table:table-cell>
          <table:table-cell table:style-name="Table8.C2" office:value-type="string">
            <text:p text:style-name="P40">$9.00</text:p>
          </table:table-cell>
        </table:table-row>
        <table:table-row table:style-name="Table8.6">
          <table:table-cell table:style-name="Table8.A2" office:value-type="string">
            <text:p text:style-name="P40">73's Dec94</text:p>
          </table:table-cell>
          <table:table-cell table:style-name="Table8.A2" office:value-type="string">
            <text:p text:style-name="P40">CARRS CORNER SINGLE BAND HF PREAMP</text:p>
          </table:table-cell>
          <table:table-cell table:style-name="Table8.C2" office:value-type="string">
            <text:p text:style-name="P40">$5.75</text:p>
          </table:table-cell>
        </table:table-row>
        <table:table-row table:style-name="Table8.7">
          <table:table-cell table:style-name="Table8.A2" office:value-type="string">
            <text:p text:style-name="P40">73's Oct94</text:p>
          </table:table-cell>
          <table:table-cell table:style-name="Table8.A2" office:value-type="string">
            <text:p text:style-name="P40">CARR'S SIMPLE BAND-PASS FILTER FOR RECEIVERS</text:p>
          </table:table-cell>
          <table:table-cell table:style-name="Table8.C2" office:value-type="string">
            <text:p text:style-name="P40">$5.25</text:p>
          </table:table-cell>
        </table:table-row>
        <table:table-row table:style-name="Table8.7">
          <table:table-cell table:style-name="Table8.A2" office:value-type="string">
            <text:p text:style-name="P40">73 s <text:s/>Dec <text:s/>93</text:p>
          </table:table-cell>
          <table:table-cell table:style-name="Table8.A2" office:value-type="string">
            <text:p text:style-name="P40">REMOTE TUNED ACTIVE ANTENNA/CORNELL (2 BD SET)</text:p>
          </table:table-cell>
          <table:table-cell table:style-name="Table8.C2" office:value-type="string">
            <text:p text:style-name="P40">$5.50</text:p>
          </table:table-cell>
        </table:table-row>
        <table:table-row table:style-name="Table8.6">
          <table:table-cell table:style-name="Table8.A2" office:value-type="string">
            <text:p text:style-name="P40">73's Mar92</text:p>
          </table:table-cell>
          <table:table-cell table:style-name="Table8.A2" office:value-type="string">
            <text:p text:style-name="P40">GaAsFET PREAMP SEQUENCER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10">
          <table:table-cell table:style-name="Table8.A2" office:value-type="string">
            <text:p text:style-name="P40">ARRL HB CHP32 FIG 81</text:p>
          </table:table-cell>
          <table:table-cell table:style-name="Table8.A2" office:value-type="string">
            <text:p text:style-name="P40">LOW NOISE PREAMPS 2304MHZ (ON G-10)</text:p>
          </table:table-cell>
          <table:table-cell table:style-name="Table8.C2" office:value-type="string">
            <text:p text:style-name="P40">$6.00</text:p>
          </table:table-cell>
        </table:table-row>
        <table:table-row table:style-name="Table8.7">
          <table:table-cell table:style-name="Table8.A2" office:value-type="string">
            <text:p text:style-name="P40">ARRL HB CHP32 FIG 81</text:p>
          </table:table-cell>
          <table:table-cell table:style-name="Table8.A2" office:value-type="string">
            <text:p text:style-name="P40">LOW NOISE PREAMPS 3456MHZ (ON G-10)</text:p>
          </table:table-cell>
          <table:table-cell table:style-name="Table8.C2" office:value-type="string">
            <text:p text:style-name="P40">$6.00</text:p>
          </table:table-cell>
        </table:table-row>
        <table:table-row table:style-name="Table8.10">
          <table:table-cell table:style-name="Table8.A2" office:value-type="string">
            <text:p text:style-name="P40">ARRL HB CHP32 FIG 81</text:p>
          </table:table-cell>
          <table:table-cell table:style-name="Table8.A2" office:value-type="string">
            <text:p text:style-name="P40">LOW NOISE PREAMP 5760MHZ (ON G-10)</text:p>
          </table:table-cell>
          <table:table-cell table:style-name="Table8.C2" office:value-type="string">
            <text:p text:style-name="P40">$4.50</text:p>
          </table:table-cell>
        </table:table-row>
        <table:table-row table:style-name="Table8.6">
          <table:table-cell table:style-name="Table8.A2" office:value-type="string">
            <text:p text:style-name="P40">ARRL HB CHP32 FIG 81</text:p>
          </table:table-cell>
          <table:table-cell table:style-name="Table8.A2" office:value-type="string">
            <text:p text:style-name="P40">LOW NOISE PREAMPS 10GHZ (ON G-10)</text:p>
          </table:table-cell>
          <table:table-cell table:style-name="Table8.C2" office:value-type="string">
            <text:p text:style-name="P40">$4.50</text:p>
          </table:table-cell>
        </table:table-row>
        <table:table-row table:style-name="Table8.7">
          <table:table-cell table:style-name="Table8.A2" office:value-type="string">
            <text:p text:style-name="P40">ARRL HB CHP32 FIG 81</text:p>
          </table:table-cell>
          <table:table-cell table:style-name="Table8.A2" office:value-type="string">
            <text:p text:style-name="P40">LOW NOISE PREAMPS 10GHZ ATF (ON G-10)</text:p>
          </table:table-cell>
          <table:table-cell table:style-name="Table8.C2" office:value-type="string">
            <text:p text:style-name="P40">$4.50</text:p>
          </table:table-cell>
        </table:table-row>
        <table:table-row table:style-name="Table8.7">
          <table:table-cell table:style-name="Table8.A2" office:value-type="string">
            <text:p text:style-name="P40">ARRL HB CHP32 FIG 1</text:p>
          </table:table-cell>
          <table:table-cell table:style-name="Table8.A2" office:value-type="string">
            <text:p text:style-name="P35"><text:a xlink:type="simple" xlink:href="http://www.farcircuits.net/preamp2.htm" text:style-name="Internet_20_link" text:visited-style-name="Visited_20_Internet_20_Link"><text:span text:style-name="T30">432-435 GaAsFET PREAMP,70CM, 15db, .55dbNF</text:span></text:a><text:a xlink:type="simple" xlink:href="http://www.farcircuits.net/preamp2.htm" text:style-name="Internet_20_link" text:visited-style-name="Visited_20_Internet_20_Link"><text:span text:style-name="T31">HYPERLINK "http://www.farcircuits.net/preamp2.htm"</text:span></text:a><text:a xlink:type="simple" xlink:href="http://www.farcircuits.net/preamp2.htm" text:style-name="Internet_20_link" text:visited-style-name="Visited_20_Internet_20_Link"><text:span text:style-name="T30">( CLICK FOR UPDATE)</text:span></text:a></text:p>
          </table:table-cell>
          <table:table-cell table:style-name="Table8.C2" office:value-type="string">
            <text:p text:style-name="P40">$6.00</text:p>
          </table:table-cell>
        </table:table-row>
        <table:table-row table:style-name="Table8.5">
          <table:table-cell table:style-name="Table8.A2" office:value-type="string">
            <text:p text:style-name="P40">ARRL QRP CLASSICS</text:p>
          </table:table-cell>
          <table:table-cell table:style-name="Table8.A2" office:value-type="string">
            <text:p text:style-name="P40">VARIABLE-NOTCH FILTERS FOR RECEIVERS (QST 1/85)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7">
          <table:table-cell table:style-name="Table8.A2" office:value-type="string">
            <text:p text:style-name="P40">ARRL QRP CLASSICS</text:p>
          </table:table-cell>
          <table:table-cell table:style-name="Table8.A2" office:value-type="string">
            <text:p text:style-name="P40">BROADBAND AND NARROW BAND AMPLIFIERS (QST 4/84)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18">
          <table:table-cell table:style-name="Table8.A2" office:value-type="string">
            <text:p text:style-name="P40">ARRL W1FB DESIGN NOTEBK FIG 5-20</text:p>
          </table:table-cell>
          <table:table-cell table:style-name="Table8.A2" office:value-type="string">
            <text:p text:style-name="P40">80/160 METER AMPLIFIER (QST 8/88)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19">
          <table:table-cell table:style-name="Table8.A2" office:value-type="string">
            <text:p text:style-name="P40">COMM. QUARTERLY Fall94</text:p>
          </table:table-cell>
          <table:table-cell table:style-name="Table8.A2" office:value-type="string">
            <text:p text:style-name="P40">SYNCHRONOUS DETECTOR</text:p>
          </table:table-cell>
          <table:table-cell table:style-name="Table8.C2" office:value-type="string">
            <text:p text:style-name="P40">$6.25</text:p>
          </table:table-cell>
        </table:table-row>
        <table:table-row table:style-name="Table8.7">
          <table:table-cell table:style-name="Table8.A2" office:value-type="string">
            <text:p text:style-name="P40">CQ Feb97</text:p>
          </table:table-cell>
          <table:table-cell table:style-name="Table8.A2" office:value-type="string">
            <text:p text:style-name="P40">BEVERAGE ANTENNA SWITCH USING THREE REED RELAYS BY GARY NICHOLS KD9SV</text:p>
          </table:table-cell>
          <table:table-cell table:style-name="Table8.C2" office:value-type="string">
            <text:p text:style-name="P40">$4.50</text:p>
          </table:table-cell>
        </table:table-row>
        <table:table-row table:style-name="Table8.7">
          <table:table-cell table:style-name="Table8.A2" office:value-type="string">
            <text:p text:style-name="P40">HAMBREW Spring94</text:p>
          </table:table-cell>
          <table:table-cell table:style-name="Table8.A2" office:value-type="string">
            <text:p text:style-name="P40">IMPROVED NEOPHYTE</text:p>
          </table:table-cell>
          <table:table-cell table:style-name="Table8.C2" office:value-type="string">
            <text:p text:style-name="P40">$7.00</text:p>
          </table:table-cell>
        </table:table-row>
        <table:table-row table:style-name="Table8.5">
          <table:table-cell table:style-name="Table8.A2" office:value-type="string">
            <text:p text:style-name="P40">HR Oct89</text:p>
          </table:table-cell>
          <table:table-cell table:style-name="Table8.A2" office:value-type="string">
            <text:p text:style-name="P40">160M VARIABLE GAIN PREAMP</text:p>
          </table:table-cell>
          <table:table-cell table:style-name="Table8.C2" office:value-type="string">
            <text:p text:style-name="P40">$5.75</text:p>
          </table:table-cell>
        </table:table-row>
        <table:table-row table:style-name="Table8.23">
          <table:table-cell table:style-name="Table8.A2" office:value-type="string">
            <text:p text:style-name="P40">LOW &amp;MEDIUM RADIO FREQ SCRAP BOOK 9th ED</text:p>
          </table:table-cell>
          <table:table-cell table:style-name="Table8.A2" office:value-type="string">
            <text:p text:style-name="P40">CORNELL REGEN RECEIVER PREAMP</text:p>
          </table:table-cell>
          <table:table-cell table:style-name="Table8.C2" office:value-type="string">
            <text:p text:style-name="P40">$5,50</text:p>
          </table:table-cell>
        </table:table-row>
        <table:table-row table:style-name="Table8.4">
          <table:table-cell table:style-name="Table8.A2" office:value-type="string">
            <text:p text:style-name="P40">LOWDOWN JOURNAL</text:p>
          </table:table-cell>
          <table:table-cell table:style-name="Table8.A2" office:value-type="string">
            <text:p text:style-name="P40">RECEIVER VARACTOR CONTROLLED PREAMP BY CORNELL</text:p>
          </table:table-cell>
          <table:table-cell table:style-name="Table8.C2" office:value-type="string">
            <text:p text:style-name="P40">$5.25</text:p>
          </table:table-cell>
        </table:table-row>
        <table:table-row table:style-name="Table8.25">
          <table:table-cell table:style-name="Table8.A2" office:value-type="string">
            <text:p text:style-name="P40">NUTS and VOLTS Feb99</text:p>
          </table:table-cell>
          <table:table-cell table:style-name="Table8.A2" office:value-type="string">
            <text:p text:style-name="P40">A UNIVERSAL IF AMPLIFIER BY JOE CARR</text:p>
          </table:table-cell>
          <table:table-cell table:style-name="Table8.C2" office:value-type="string">
            <text:p text:style-name="P40">$5.50</text:p>
          </table:table-cell>
        </table:table-row>
        <table:table-row table:style-name="Table8.10">
          <table:table-cell table:style-name="Table8.A2" office:value-type="string">
            <text:p text:style-name="P40">POPULAR <text:soft-page-break/>ELECTRONICS Dec95</text:p>
          </table:table-cell>
          <table:table-cell table:style-name="Table8.A2" office:value-type="string">
            <text:p text:style-name="P40">CARR MMIC PREAMP USING MAR-6 IC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6">
          <table:table-cell table:style-name="Table8.A2" office:value-type="string">
            <text:p text:style-name="P40">POPULAR ELECTRONICS Apr95</text:p>
          </table:table-cell>
          <table:table-cell table:style-name="Table8.A2" office:value-type="string">
            <text:p text:style-name="P40">AM BROADCAST BAND PRESELECTOR BY J. CARR</text:p>
          </table:table-cell>
          <table:table-cell table:style-name="Table8.C2" office:value-type="string">
            <text:p text:style-name="P40">$7.00</text:p>
          </table:table-cell>
        </table:table-row>
        <table:table-row>
          <table:table-cell table:style-name="Table8.A2" office:value-type="string">
            <text:p text:style-name="P40">QEX Jul/Aug 04</text:p>
          </table:table-cell>
          <table:table-cell table:style-name="Table8.A2" office:value-type="string">
            <text:p text:style-name="P35"><text:span text:style-name="T27">DOUBLY BALANCED H MODE MIXER FOR HF BY IK4AUY </text:span><text:a xlink:type="simple" xlink:href="http://xoomer.virgilio.it/sergiocartoceti/article_7.htm" text:style-name="Internet_20_link" text:visited-style-name="Visited_20_Internet_20_Link"><text:span text:style-name="T30">http://xoomer.virgilio.it/sergiocartoceti/article_7.htm</text:span></text:a></text:p>
          </table:table-cell>
          <table:table-cell table:style-name="Table8.C2" office:value-type="string">
            <text:p text:style-name="P40">$7.50</text:p>
          </table:table-cell>
        </table:table-row>
        <table:table-row>
          <table:table-cell table:style-name="Table8.A2" office:value-type="string">
            <text:p text:style-name="P40">QEX Jun04</text:p>
          </table:table-cell>
          <table:table-cell table:style-name="Table8.A2" office:value-type="string">
            <text:p text:style-name="P35"><text:a xlink:type="simple" xlink:href="http://www.farcircuits.net/preamp2.htm" text:style-name="Internet_20_link" text:visited-style-name="Visited_20_Internet_20_Link"><text:span text:style-name="T30">GENERAL PURPOSE 100KHZ TO 2 GHZ LOW NOISE PREAMP BY AA8C</text:span></text:a></text:p>
          </table:table-cell>
          <table:table-cell table:style-name="Table8.C2" office:value-type="string">
            <text:p text:style-name="P40">$16.50</text:p>
          </table:table-cell>
        </table:table-row>
        <table:table-row>
          <table:table-cell table:style-name="Table8.A2" office:value-type="string">
            <text:p text:style-name="P40">QST FEB 18</text:p>
          </table:table-cell>
          <table:table-cell table:style-name="Table8.A2" office:value-type="string">
            <text:p text:style-name="P47">QST 2-18 WWA WWB RECEIVER FOR COUNTERS TW0 B0ARD SET</text:p>
          </table:table-cell>
          <table:table-cell table:style-name="Table8.C2" office:value-type="string">
            <text:p text:style-name="P40">$9.50</text:p>
          </table:table-cell>
        </table:table-row>
        <table:table-row>
          <table:table-cell table:style-name="Table8.A2" office:value-type="string">
            <text:p text:style-name="P40">QST JAN07</text:p>
          </table:table-cell>
          <table:table-cell table:style-name="Table8.A2" office:value-type="string">
            <text:p text:style-name="P40">SIMPLE ADD-ON RF STAGE FOR REGENATIVE RECEIVERS BY N1TEV INCLUDES RFC COIL</text:p>
          </table:table-cell>
          <table:table-cell table:style-name="Table8.C2" office:value-type="string">
            <text:p text:style-name="P40">$6.00</text:p>
          </table:table-cell>
        </table:table-row>
        <table:table-row>
          <table:table-cell table:style-name="Table8.A2" office:value-type="string">
            <text:p text:style-name="P40">QST JUNE 06</text:p>
          </table:table-cell>
          <table:table-cell table:style-name="Table8.A2" office:value-type="string">
            <text:p text:style-name="P35"><text:span text:style-name="T27">EFFECTIVE 180 M RECEIVING LOOP PREAMP USING 2 J310 FET'S</text:span><text:a xlink:type="simple" xlink:href="http://www.farcircuits.net/preamp2.htm" text:style-name="Internet_20_link" text:visited-style-name="Visited_20_Internet_20_Link"><text:span text:style-name="T15">THE WD8DSB ACTIVE LF</text:span></text:a><text:a xlink:type="simple" xlink:href="http://www.farcircuits.net/preamp2.htm" text:style-name="Internet_20_link" text:visited-style-name="Visited_20_Internet_20_Link"><text:span text:style-name="T16">HYPERLINK "http://www.farcircuits.net/preamp2.htm"</text:span></text:a><text:a xlink:type="simple" xlink:href="http://www.farcircuits.net/preamp2.htm" text:style-name="Internet_20_link" text:visited-style-name="Visited_20_Internet_20_Link"><text:span text:style-name="T15">BY</text:span></text:a><text:a xlink:type="simple" xlink:href="http://www.farcircuits.net/preamp2.htm" text:style-name="Internet_20_link" text:visited-style-name="Visited_20_Internet_20_Link"><text:span text:style-name="T16">HYPERLINK "http://www.farcircuits.net/preamp2.htm"</text:span></text:a><text:a xlink:type="simple" xlink:href="http://www.farcircuits.net/preamp2.htm" text:style-name="Internet_20_link" text:visited-style-name="Visited_20_Internet_20_Link"><text:span text:style-name="T15">S</text:span></text:a><text:span text:style-name="T18">TROAD </text:span><text:span text:style-name="T30"><text:s/>ONLY THE AMOLIFIER BOARD</text:span></text:p>
          </table:table-cell>
          <table:table-cell table:style-name="Table8.C2" office:value-type="string">
            <text:p text:style-name="P40">$9.00</text:p>
          </table:table-cell>
        </table:table-row>
        <table:table-row>
          <table:table-cell table:style-name="Table8.A2" office:value-type="string">
            <text:p text:style-name="P40">QST Sep01</text:p>
          </table:table-cell>
          <table:table-cell table:style-name="Table8.A2" office:value-type="string">
            <text:p text:style-name="P40">AMRAD ACTIVE ANTENNA BY GENTGES (2 BD SET)</text:p>
          </table:table-cell>
          <table:table-cell table:style-name="Table8.C2" office:value-type="string">
            <text:p text:style-name="P40">$9.50</text:p>
          </table:table-cell>
        </table:table-row>
        <table:table-row table:style-name="Table8.7">
          <table:table-cell table:style-name="Table8.A2" office:value-type="string">
            <text:p text:style-name="P40">QST Nov97</text:p>
          </table:table-cell>
          <table:table-cell table:style-name="Table8.A2" office:value-type="string">
            <text:p text:style-name="P35"><text:a xlink:type="simple" xlink:href="http://www.farcircuits.net/preamp2.htm" text:style-name="Internet_20_link" text:visited-style-name="Visited_20_Internet_20_Link"><text:span text:style-name="T30">MMIC PREAMP USING AN MAR-6 BY BILL</text:span></text:a><text:a xlink:type="simple" xlink:href="http://www.farcircuits.net/preamp2.htm" text:style-name="Internet_20_link" text:visited-style-name="Visited_20_Internet_20_Link"><text:span text:style-name="T31">HYPERLINK "http://www.farcircuits.net/preamp2.htm"</text:span></text:a><text:a xlink:type="simple" xlink:href="http://www.farcircuits.net/preamp2.htm" text:style-name="Internet_20_link" text:visited-style-name="Visited_20_Internet_20_Link"><text:span text:style-name="T30">PARMLEY</text:span></text:a>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10">
          <table:table-cell table:style-name="Table8.A2" office:value-type="string">
            <text:p text:style-name="P40">QST Jul94</text:p>
          </table:table-cell>
          <table:table-cell table:style-name="Table8.A2" office:value-type="string">
            <text:p text:style-name="P40">MICHAELS NULL STEERER AMP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10">
          <table:table-cell table:style-name="Table8.A2" office:value-type="string">
            <text:p text:style-name="P40">QST Aug88</text:p>
          </table:table-cell>
          <table:table-cell table:style-name="Table8.A2" office:value-type="string">
            <text:p text:style-name="P40">160M 80M PREAMPLIFIER</text:p>
          </table:table-cell>
          <table:table-cell table:style-name="Table8.C2" office:value-type="string">
            <text:p text:style-name="P40">$5.00</text:p>
          </table:table-cell>
        </table:table-row>
        <table:table-row table:style-name="Table8.37">
          <table:table-cell table:style-name="Table8.A2" office:value-type="string">
            <text:p text:style-name="P40">RADIO FUN MAGAZINE Aug93</text:p>
          </table:table-cell>
          <table:table-cell table:style-name="Table8.A2" office:value-type="string">
            <text:p text:style-name="P40">CORNELL WIDE BAND RECEIVER AMPLIFIER</text:p>
          </table:table-cell>
          <table:table-cell table:style-name="Table8.C2" office:value-type="string">
            <text:p text:style-name="P40">$8.00</text:p>
          </table:table-cell>
        </table:table-row>
        <table:table-row table:style-name="Table8.6">
          <table:table-cell table:style-name="Table8.A2" office:value-type="string">
            <text:p text:style-name="P40">K9AY LOOP ANTENNA KIT</text:p>
          </table:table-cell>
          <table:table-cell table:style-name="Table8.A2" office:value-type="string">
            <text:p text:style-name="P35"><text:a xlink:type="simple" xlink:href="http://www.farcircuits.net/preamp2.htm" text:style-name="Internet_20_link" text:visited-style-name="Visited_20_Internet_20_Link"><text:span text:style-name="T30">K9AY LOOP</text:span></text:a><text:a xlink:type="simple" xlink:href="http://www.farcircuits.net/preamp2.htm" text:style-name="Internet_20_link" text:visited-style-name="Visited_20_Internet_20_Link"><text:span text:style-name="T31">HYPERLINK "http://www.farcircuits.net/preamp2.htm"</text:span></text:a><text:a xlink:type="simple" xlink:href="http://www.farcircuits.net/preamp2.htm" text:style-name="Internet_20_link" text:visited-style-name="Visited_20_Internet_20_Link"><text:span text:style-name="T30">ANTENNA KIT CLICK( HERE FOR MORE DETAILS)</text:span></text:a></text:p>
          </table:table-cell>
          <table:table-cell table:style-name="Table8.C2" office:value-type="string">
            <text:p text:style-name="P40">$48.00</text:p>
          </table:table-cell>
        </table:table-row>
        <table:table-row>
          <table:table-cell table:style-name="Table8.A2" office:value-type="string">
            <text:p text:style-name="P37"/>
          </table:table-cell>
          <table:table-cell table:style-name="Table8.A2" office:value-type="string">
            <text:p text:style-name="P35"><text:span text:style-name="T10"> </text:span><text:span text:style-name="T11">HYCAS IF AMP by Wes Hayward and Jeff Damm </text:span></text:p>
          </table:table-cell>
          <table:table-cell table:style-name="Table8.C2" office:value-type="string">
            <text:p text:style-name="P37">$9.00</text:p>
          </table:table-cell>
        </table:table-row>
        <table:table-row>
          <table:table-cell table:style-name="Table8.A2" office:value-type="string">
            <text:p text:style-name="P37"/>
          </table:table-cell>
          <table:table-cell table:style-name="Table8.A2" office:value-type="string">
            <text:p text:style-name="P37"/>
          </table:table-cell>
          <table:table-cell table:style-name="Table8.C2" office:value-type="string">
            <text:p text:style-name="P37"/>
          </table:table-cell>
        </table:table-row>
      </table:table>
      <text:p text:style-name="P23">REPEATER CONTROLLER &amp; STATION ACCESSORIES</text:p>
      <text:p text:style-name="P23"> 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0"> Publication</text:p>
          </table:table-cell>
          <table:table-cell table:style-name="Table9.A1" office:value-type="string">
            <text:p text:style-name="P31"> Reference Article</text:p>
          </table:table-cell>
          <table:table-cell table:style-name="Table9.C1" office:value-type="string">
            <text:p text:style-name="P31"> Board Price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45">CCD , <text:s/>BOARDS FOR DAVEKELLEY <text:s text:c="2"/>ANTENNA www.ccdantennas.com 28 BOARDS. </text:p>
            <text:p text:style-name="P45">$.65 each <text:s/>or $19.50 for 30 peices</text:p>
          </table:table-cell>
          <table:table-cell table:style-name="Table9.C2" office:value-type="string">
            <text:p text:style-name="P40"><text:s/>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40">W6QZ DUPLES FILTER</text:p>
          </table:table-cell>
          <table:table-cell table:style-name="Table9.C2" office:value-type="string">
            <text:p text:style-name="P40">$4.0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5"><text:span text:style-name="T27">Harris RF-382A remote controller INTERFACE BOARD</text:span><text:a xlink:type="simple" xlink:href="http://www.farcircuits.net/Harris%20RF-382A%20remote%20controller%20schematic%20and%20PCB%20layout%20FAR%20Circuits%20package.pdf" text:style-name="Internet_20_link" text:visited-style-name="Visited_20_Internet_20_Link"><text:span text:style-name="T30">( CLICK HERE)</text:span></text:a>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5">
          <table:table-cell table:style-name="Table9.A2" office:value-type="string">
            <text:p text:style-name="P40">432 EME NEWSLETTER</text:p>
          </table:table-cell>
          <table:table-cell table:style-name="Table9.A2" office:value-type="string">
            <text:p text:style-name="P40">AZ AND EL LINEAR QUADRATURE ENCODER INTERFACE BY DARRELLWOODS VE1ALQ ( no longer available)</text:p>
          </table:table-cell>
          <table:table-cell table:style-name="Table9.C2" office:value-type="string">
            <text:p text:style-name="P40">$14.5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5"><text:span text:style-name="T12">EL10A121 AND EL10A122 BY JOHN KIETH USED IN THE EL 10A-1 400 WATT ELECTRONIC LOAD TWO BD SET </text:span><text:span text:style-name="T35">see </text:span><text:a xlink:type="simple" xlink:href="http://www.bwcelectronics.com/projects/EL10A190.PDF" text:style-name="Internet_20_link" text:visited-style-name="Visited_20_Internet_20_Link"><text:span text:style-name="T33">http://www.bwcelectronics.com/projects/EL10A190.PDF</text:span></text:a></text:p>
          </table:table-cell>
          <table:table-cell table:style-name="Table9.C2" office:value-type="string">
            <text:p text:style-name="P40">$9.80</text:p>
          </table:table-cell>
        </table:table-row>
        <text:soft-page-break/>
        <table:table-row>
          <table:table-cell table:style-name="Table9.A2" office:value-type="string">
            <text:p text:style-name="P40">73's Sep99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PORTABLE 2 METER J-POLE ANTENNA BY WA8TXT</text:span></text:a>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8">
          <table:table-cell table:style-name="Table9.A2" office:value-type="string">
            <text:p text:style-name="P40">73's Jun97</text:p>
          </table:table-cell>
          <table:table-cell table:style-name="Table9.A2" office:value-type="string">
            <text:p text:style-name="P40">MAXIMIZE YOUR TRANSCEIVER'S TUNING RANGE, ADDED COMPUTER CONTROL TO THE RAMSEY FX UNITS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9">
          <table:table-cell table:style-name="Table9.A2" office:value-type="string">
            <text:p text:style-name="P40">73's Feb97</text:p>
          </table:table-cell>
          <table:table-cell table:style-name="Table9.A2" office:value-type="string">
            <text:p text:style-name="P40">ELEGANT ROTATING CONTROLLER W/ENHANCED BEAM AIMING CIRCUIT (BOTH AIMING AND PS PC BOARDS)</text:p>
          </table:table-cell>
          <table:table-cell table:style-name="Table9.C2" office:value-type="string">
            <text:p text:style-name="P40">$19.50</text:p>
          </table:table-cell>
        </table:table-row>
        <table:table-row table:style-name="Table9.10">
          <table:table-cell table:style-name="Table9.A2" office:value-type="string">
            <text:p text:style-name="P40">73's Nov95</text:p>
          </table:table-cell>
          <table:table-cell table:style-name="Table9.A2" office:value-type="string">
            <text:p text:style-name="P40">A SIMPLE AC POWER LINE WATTMETER BY ED MILLER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11">
          <table:table-cell table:style-name="Table9.A2" office:value-type="string">
            <text:p text:style-name="P40">73's Jan95</text:p>
          </table:table-cell>
          <table:table-cell table:style-name="Table9.A2" office:value-type="string">
            <text:p text:style-name="P40">PTT CONTROL FROM REC. AUDIO BY KB8XI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10">
          <table:table-cell table:style-name="Table9.A2" office:value-type="string">
            <text:p text:style-name="P40">73'S Sep95</text:p>
          </table:table-cell>
          <table:table-cell table:style-name="Table9.A2" office:value-type="string">
            <text:p text:style-name="P40">TUNER HELPER (2 BOARD SET)</text:p>
          </table:table-cell>
          <table:table-cell table:style-name="Table9.C2" office:value-type="string">
            <text:p text:style-name="P40">$9.00</text:p>
          </table:table-cell>
        </table:table-row>
        <table:table-row table:style-name="Table9.10">
          <table:table-cell table:style-name="Table9.A2" office:value-type="string">
            <text:p text:style-name="P40">73's Oct94</text:p>
          </table:table-cell>
          <table:table-cell table:style-name="Table9.A2" office:value-type="string">
            <text:p text:style-name="P40">VERONESE QUICK AND CHEAP TENNER</text:p>
          </table:table-cell>
          <table:table-cell table:style-name="Table9.C2" office:value-type="string">
            <text:p text:style-name="P40">$4.25</text:p>
          </table:table-cell>
        </table:table-row>
        <table:table-row table:style-name="Table9.11">
          <table:table-cell table:style-name="Table9.A2" office:value-type="string">
            <text:p text:style-name="P40">73's Oct94</text:p>
          </table:table-cell>
          <table:table-cell table:style-name="Table9.A2" office:value-type="string">
            <text:p text:style-name="P40">QRP COLUMN BRYCE QSK T/R MODULE</text:p>
          </table:table-cell>
          <table:table-cell table:style-name="Table9.C2" office:value-type="string">
            <text:p text:style-name="P40">$8.75</text:p>
          </table:table-cell>
        </table:table-row>
        <table:table-row table:style-name="Table9.10">
          <table:table-cell table:style-name="Table9.A2" office:value-type="string">
            <text:p text:style-name="P40">73's Nov93</text:p>
          </table:table-cell>
          <table:table-cell table:style-name="Table9.A2" office:value-type="string">
            <text:p text:style-name="P40">NEELEY VOX MOBILE EXTENDER</text:p>
          </table:table-cell>
          <table:table-cell table:style-name="Table9.C2" office:value-type="string">
            <text:p text:style-name="P40">$8.50</text:p>
          </table:table-cell>
        </table:table-row>
        <table:table-row table:style-name="Table9.11">
          <table:table-cell table:style-name="Table9.A2" office:value-type="string">
            <text:p text:style-name="P40">73's Oct93</text:p>
          </table:table-cell>
          <table:table-cell table:style-name="Table9.A2" office:value-type="string">
            <text:p text:style-name="P40">UNIVERSAL AUTOMATIC MINIMUM POWER CONTROL FOR AMTOR (2 BD SET)</text:p>
          </table:table-cell>
          <table:table-cell table:style-name="Table9.C2" office:value-type="string">
            <text:p text:style-name="P40">$6.25</text:p>
          </table:table-cell>
        </table:table-row>
        <table:table-row table:style-name="Table9.11">
          <table:table-cell table:style-name="Table9.A2" office:value-type="string">
            <text:p text:style-name="P40">73's Sep93</text:p>
          </table:table-cell>
          <table:table-cell table:style-name="Table9.A2" office:value-type="string">
            <text:p text:style-name="P40">ADD REMOTE BASE CAPABILITY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8">
          <table:table-cell table:style-name="Table9.A2" office:value-type="string">
            <text:p text:style-name="P40">73's Feb91</text:p>
          </table:table-cell>
          <table:table-cell table:style-name="Table9.A2" office:value-type="string">
            <text:p text:style-name="P40">QRP COLUMN STATION T/R CONTROLLER</text:p>
          </table:table-cell>
          <table:table-cell table:style-name="Table9.C2" office:value-type="string">
            <text:p text:style-name="P40">$7.50</text:p>
          </table:table-cell>
        </table:table-row>
        <table:table-row table:style-name="Table9.11">
          <table:table-cell table:style-name="Table9.A2" office:value-type="string">
            <text:p text:style-name="P40">73's Feb91</text:p>
          </table:table-cell>
          <table:table-cell table:style-name="Table9.A2" office:value-type="string">
            <text:p text:style-name="P40">ATV COLUMN TEN MINUTE ID TIMER</text:p>
          </table:table-cell>
          <table:table-cell table:style-name="Table9.C2" office:value-type="string">
            <text:p text:style-name="P40">$4.50</text:p>
          </table:table-cell>
        </table:table-row>
        <table:table-row table:style-name="Table9.20">
          <table:table-cell table:style-name="Table9.A2" office:value-type="string">
            <text:p text:style-name="P40">73's Sep90</text:p>
          </table:table-cell>
          <table:table-cell table:style-name="Table9.A2" office:value-type="string">
            <text:p text:style-name="P40">VISUAL CW OFFSET INDICATOR</text:p>
          </table:table-cell>
          <table:table-cell table:style-name="Table9.C2" office:value-type="string">
            <text:p text:style-name="P40">$4.50</text:p>
          </table:table-cell>
        </table:table-row>
        <table:table-row table:style-name="Table9.21">
          <table:table-cell table:style-name="Table9.A2" office:value-type="string">
            <text:p text:style-name="P40">73's Jan84</text:p>
          </table:table-cell>
          <table:table-cell table:style-name="Table9.A2" office:value-type="string">
            <text:p text:style-name="P40">PIGGY BANK REPEATER PROJECT</text:p>
          </table:table-cell>
          <table:table-cell table:style-name="Table9.C2" office:value-type="string">
            <text:p text:style-name="P40">$7.00</text:p>
          </table:table-cell>
        </table:table-row>
        <table:table-row table:style-name="Table9.20">
          <table:table-cell table:style-name="Table9.A2" office:value-type="string">
            <text:p text:style-name="P40">73's Jul79</text:p>
          </table:table-cell>
          <table:table-cell table:style-name="Table9.A2" office:value-type="string">
            <text:p text:style-name="P35"><text:span text:style-name="T27">TENNAMATIC ROTOR CONTROLL</text:span><text:span text:style-name="T41">DISCONNUNED</text:span></text:p>
          </table:table-cell>
          <table:table-cell table:style-name="Table9.C2" office:value-type="string">
            <text:p text:style-name="P37"/>
          </table:table-cell>
        </table:table-row>
        <table:table-row table:style-name="Table9.23">
          <table:table-cell table:style-name="Table9.A2" office:value-type="string">
            <text:p text:style-name="P40">AMSAT JOURNAL Nov/Dec '97</text:p>
          </table:table-cell>
          <table:table-cell table:style-name="Table9.A2" office:value-type="string">
            <text:p text:style-name="P40">MICRO-DUPLEXER BY CHUCK DUEY (ON G-10) DUPLES <text:s/>W6ZQ</text:p>
          </table:table-cell>
          <table:table-cell table:style-name="Table9.C2" office:value-type="string">
            <text:p text:style-name="P40">$3.50</text:p>
          </table:table-cell>
        </table:table-row>
        <table:table-row table:style-name="Table9.23">
          <table:table-cell table:style-name="Table9.A2" office:value-type="string">
            <text:p text:style-name="P40">AMSAT JOURNAL Nov/Dec '97</text:p>
          </table:table-cell>
          <table:table-cell table:style-name="Table9.A2" office:value-type="string">
            <text:p text:style-name="P40">MICRO-DUPLEXER BY CHUCK DUEY (ON TEFLON) DUPLEX</text:p>
          </table:table-cell>
          <table:table-cell table:style-name="Table9.C2" office:value-type="string">
            <text:p text:style-name="P40">$6.00</text:p>
          </table:table-cell>
        </table:table-row>
        <table:table-row>
          <table:table-cell table:style-name="Table9.A2" office:value-type="string">
            <text:p text:style-name="P40">AMSAT JOURNAL JULY '06</text:p>
          </table:table-cell>
          <table:table-cell table:style-name="Table9.A2" office:value-type="string">
            <text:p text:style-name="P35"><text:span text:style-name="T27">SATELITE TRACKER INTERFACE FOR G-5500, G-5400, NOVA, SatPC32 BY WA8SME <text:s text:c="2"/>INCLUDES PROGRAMMED PIC AND BOARD CLICK </text:span><text:a xlink:type="simple" xlink:href="http://www.farcircuits.net/control2.htm" text:style-name="Internet_20_link" text:visited-style-name="Visited_20_Internet_20_Link"><text:span text:style-name="T30">HERE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FOR MORE INFO</text:span></text:a></text:p>
          </table:table-cell>
          <table:table-cell table:style-name="Table9.C2" office:value-type="string">
            <text:p text:style-name="P40">$19.00</text:p>
          </table:table-cell>
        </table:table-row>
        <table:table-row table:style-name="Table9.26">
          <table:table-cell table:style-name="Table9.A2" office:value-type="string">
            <text:p text:style-name="P40">ARRL HB 2002 CHP 22</text:p>
          </table:table-cell>
          <table:table-cell table:style-name="Table9.A2" office:value-type="string">
            <text:p text:style-name="P40">SIMPLE 10 MINUTE TIMER BY WD0O (QST 11/93) USES 555 AND 4017 IC's</text:p>
          </table:table-cell>
          <table:table-cell table:style-name="Table9.C2" office:value-type="string">
            <text:p text:style-name="P40">$5.00</text:p>
          </table:table-cell>
        </table:table-row>
        <table:table-row>
          <table:table-cell table:style-name="Table9.A2" office:value-type="string">
            <text:p text:style-name="P40">ARRL HB 2002 CHP 22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INTERFACE HIGH VOLTAGE EQUIPMENT TO SOLID STATE ACCESSORIES.</text:span></text:a></text:p>
          </table:table-cell>
          <table:table-cell table:style-name="Table9.C2" office:value-type="string">
            <text:p text:style-name="P40">$5.00</text:p>
          </table:table-cell>
        </table:table-row>
        <table:table-row>
          <table:table-cell table:style-name="Table9.A2" office:value-type="string">
            <text:p text:style-name="P40">ARRL HB 2010 CHP 24</text:p>
          </table:table-cell>
          <table:table-cell table:style-name="Table9.A2" office:value-type="string">
            <text:p text:style-name="P35"><text:span text:style-name="T27">CHP 24.1 SWR LED READ OUT FOR 100 W COMPACT Z TUNER </text:span><text:a xlink:type="simple" xlink:href="http://www.farcircuits.net/HB%20SWR%20FOR%20Z%20MATCH.pdf" text:style-name="Internet_20_link" text:visited-style-name="Visited_20_Internet_20_Link"><text:span text:style-name="T30">(CLICK FOR</text:span></text:a><text:a xlink:type="simple" xlink:href="http://www.farcircuits.net/HB%20SWR%20FOR%20Z%20MATCH.pdf" text:style-name="Internet_20_link" text:visited-style-name="Visited_20_Internet_20_Link"><text:span text:style-name="T31">HYPERLINK "http://www.farcircuits.net/HB SWR FOR Z MATCH.pdf"</text:span></text:a><text:a xlink:type="simple" xlink:href="http://www.farcircuits.net/HB%20SWR%20FOR%20Z%20MATCH.pdf" text:style-name="Internet_20_link" text:visited-style-name="Visited_20_Internet_20_Link"><text:span text:style-name="T30">DETAILS)</text:span></text:a></text:p>
          </table:table-cell>
          <table:table-cell table:style-name="Table9.C2" office:value-type="string">
            <text:p text:style-name="P40">$8.00</text:p>
          </table:table-cell>
        </table:table-row>
        <table:table-row table:style-name="Table9.23">
          <table:table-cell table:style-name="Table9.A2" office:value-type="string">
            <text:p text:style-name="P40">ARRL W1FB QRP NOTEBOOK 1991</text:p>
          </table:table-cell>
          <table:table-cell table:style-name="Table9.A2" office:value-type="string">
            <text:p text:style-name="P40">DSB GENERATOR (FIG. 4-22)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23">
          <table:table-cell table:style-name="Table9.A2" office:value-type="string">
            <text:p text:style-name="P40">ARRL W1FB QRP NOTEBOOK 1991</text:p>
          </table:table-cell>
          <table:table-cell table:style-name="Table9.A2" office:value-type="string">
            <text:p text:style-name="P40">QSK TR SWITCH (FIG. 4-24)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23">
          <table:table-cell table:style-name="Table9.A2" office:value-type="string">
            <text:p text:style-name="P40">ARRL W1FB QRP NOTEBOOK 1991</text:p>
          </table:table-cell>
          <table:table-cell table:style-name="Table9.A2" office:value-type="string">
            <text:p text:style-name="P40">BREAK-IN DELAY TR SWITCH (FIG. 4-26)</text:p>
          </table:table-cell>
          <table:table-cell table:style-name="Table9.C2" office:value-type="string">
            <text:p text:style-name="P40">$5.00</text:p>
          </table:table-cell>
        </table:table-row>
        <text:soft-page-break/>
        <table:table-row>
          <table:table-cell table:style-name="Table9.A2" office:value-type="string">
            <text:p text:style-name="P40">COMM QUARTERLY Winter 1999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SQUELCH FOR THE MFJ-9406 BY RICH LITTLEFIELD</text:span></text:a>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23">
          <table:table-cell table:style-name="Table9.A2" office:value-type="string">
            <text:p text:style-name="P40">COMM. QUARTERLY Fall 1991</text:p>
          </table:table-cell>
          <table:table-cell table:style-name="Table9.A2" office:value-type="string">
            <text:p text:style-name="P40">COMPUTER BASE MONITOR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23">
          <table:table-cell table:style-name="Table9.A2" office:value-type="string">
            <text:p text:style-name="P40">CQ Feb97</text:p>
          </table:table-cell>
          <table:table-cell table:style-name="Table9.A2" office:value-type="string">
            <text:p text:style-name="P40">BEVERAGE ANTENNA SWITCH using three reed relays BY W1FB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35">
          <table:table-cell table:style-name="Table9.A2" office:value-type="string">
            <text:p text:style-name="P40">CQ Feb92</text:p>
          </table:table-cell>
          <table:table-cell table:style-name="Table9.A2" office:value-type="string">
            <text:p text:style-name="P40">THE CNT-1 SIMPLE QRP TRANSMITTER CONTROLLER BY PAT BUNN</text:p>
          </table:table-cell>
          <table:table-cell table:style-name="Table9.C2" office:value-type="string">
            <text:p text:style-name="P40">$6.00</text:p>
          </table:table-cell>
        </table:table-row>
        <table:table-row table:style-name="Table9.20">
          <table:table-cell table:style-name="Table9.A2" office:value-type="string">
            <text:p text:style-name="P40">CQ Jan91</text:p>
          </table:table-cell>
          <table:table-cell table:style-name="Table9.A2" office:value-type="string">
            <text:p text:style-name="P40">AUTO BEAM-AIMER HD-73 ANTENNA ROTATOR (INCLUDES PART PLACEMENT OVERLAY)</text:p>
          </table:table-cell>
          <table:table-cell table:style-name="Table9.C2" office:value-type="string">
            <text:p text:style-name="P40">$9.00</text:p>
          </table:table-cell>
        </table:table-row>
        <table:table-row table:style-name="Table9.37">
          <table:table-cell table:style-name="Table9.A2" office:value-type="string">
            <text:p text:style-name="P40">ELECTRONICS NOW Oct98</text:p>
          </table:table-cell>
          <table:table-cell table:style-name="Table9.A2" office:value-type="string">
            <text:p text:style-name="P40">ELECTRONIC WEATHER VANE WIND DIRECTION INDICATOR</text:p>
          </table:table-cell>
          <table:table-cell table:style-name="Table9.C2" office:value-type="string">
            <text:p text:style-name="P40">$6.00</text:p>
          </table:table-cell>
        </table:table-row>
        <table:table-row table:style-name="Table9.21">
          <table:table-cell table:style-name="Table9.A2" office:value-type="string">
            <text:p text:style-name="P40">EME NEWS LETTER</text:p>
          </table:table-cell>
          <table:table-cell table:style-name="Table9.A2" office:value-type="string">
            <text:p text:style-name="P40">VE1ALQ CONTROLLER BD</text:p>
          </table:table-cell>
          <table:table-cell table:style-name="Table9.C2" office:value-type="string">
            <text:p text:style-name="P40">$14.50</text:p>
          </table:table-cell>
        </table:table-row>
        <table:table-row table:style-name="Table9.21">
          <table:table-cell table:style-name="Table9.A2" office:value-type="string">
            <text:p text:style-name="P40">FUN RADIO MAGAZINE Oct 91</text:p>
          </table:table-cell>
          <table:table-cell table:style-name="Table9.A2" office:value-type="string">
            <text:p text:style-name="P40">10 MINUTE ID REMINDER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21">
          <table:table-cell table:style-name="Table9.A2" office:value-type="string">
            <text:p text:style-name="P40">MONITORING TIMES Jan 97</text:p>
          </table:table-cell>
          <table:table-cell table:style-name="Table9.A2" office:value-type="string">
            <text:p text:style-name="P40">THREE ANTENNA SWITCH SELECTOR SWITCH BY W1FB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21">
          <table:table-cell table:style-name="Table9.A2" office:value-type="string">
            <text:p text:style-name="P40">NCJ May/Jun 95</text:p>
          </table:table-cell>
          <table:table-cell table:style-name="Table9.A2" office:value-type="string">
            <text:p text:style-name="P40">AUTOMATICALLY SWITCHED RECEIVER BAND BASS FILTER BY BROCK-FISHER</text:p>
          </table:table-cell>
          <table:table-cell table:style-name="Table9.C2" office:value-type="string">
            <text:p text:style-name="P40">$12.50</text:p>
          </table:table-cell>
        </table:table-row>
        <table:table-row table:style-name="Table9.21">
          <table:table-cell table:style-name="Table9.A2" office:value-type="string">
            <text:p text:style-name="P40">NCJ May/Jun 95</text:p>
          </table:table-cell>
          <table:table-cell table:style-name="Table9.A2" office:value-type="string">
            <text:p text:style-name="P40">RADIOFUN 9 MINUTE TIMER (SOFTWARE FOR THE PROJECT IS AVAILABLE FROM THE ARRL BULLETIN BOARD)</text:p>
          </table:table-cell>
          <table:table-cell table:style-name="Table9.C2" office:value-type="string">
            <text:p text:style-name="P40">$5.00</text:p>
          </table:table-cell>
        </table:table-row>
        <table:table-row>
          <table:table-cell table:style-name="Table9.A2" office:value-type="string">
            <text:p text:style-name="P40">PE Dec 71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DISTORTIONLESS AUDIO COMPRESSOR BY CARINGELLA</text:span></text:a></text:p>
          </table:table-cell>
          <table:table-cell table:style-name="Table9.C2" office:value-type="string">
            <text:p text:style-name="P40">$6.00</text:p>
          </table:table-cell>
        </table:table-row>
        <table:table-row>
          <table:table-cell table:style-name="Table9.A2" office:value-type="string">
            <text:p text:style-name="P40">QEX Nov/Dec 01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TWO-METER REFLECTIVE SP4T PIN DIODE SWITCH</text:span></text:a></text:p>
          </table:table-cell>
          <table:table-cell table:style-name="Table9.C2" office:value-type="string">
            <text:p text:style-name="P40">$7.75</text:p>
          </table:table-cell>
        </table:table-row>
        <table:table-row>
          <table:table-cell table:style-name="Table9.A2" office:value-type="string">
            <text:p text:style-name="P40">QEX Sep/Oct 00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NARROW BAND-PASS FILTER FOR HF BY WILLIAM SABIN</text:span></text:a></text:p>
          </table:table-cell>
          <table:table-cell table:style-name="Table9.C2" office:value-type="string">
            <text:p text:style-name="P40">$5.50</text:p>
          </table:table-cell>
        </table:table-row>
        <table:table-row>
          <table:table-cell table:style-name="Table9.A2" office:value-type="string">
            <text:p text:style-name="P40">QEX Jul/Aug 99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DIPLEXER FILTERS FOR AN HF MOSFET POWER AMPLIFIER BY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WILLIAM SABIN</text:span></text:a><text:span text:style-name="T27">(6 FILTERS ON 1 PC BOARD $30.00)</text:span></text:p>
          </table:table-cell>
          <table:table-cell table:style-name="Table9.C2" office:value-type="string">
            <text:p text:style-name="P40">6 BD SET $30.00 OR $8.50 EACH</text:p>
          </table:table-cell>
        </table:table-row>
        <table:table-row table:style-name="Table9.10">
          <table:table-cell table:style-name="Table9.A2" office:value-type="string">
            <text:p text:style-name="P40">QEX Sep/Oct 98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REMOTE BANDSWITCH FOR THE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"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BUG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CATCHER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"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ANTENNA RELAY BOARD BY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PAUL PROTAS</text:span></text:a></text:p>
          </table:table-cell>
          <table:table-cell table:style-name="Table9.C2" office:value-type="string">
            <text:p text:style-name="P40">$6.50</text:p>
          </table:table-cell>
        </table:table-row>
        <table:table-row>
          <table:table-cell table:style-name="Table9.A2" office:value-type="string">
            <text:p text:style-name="P40">QEX Jan/Feb 99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A PAIR OF 3CX800s FOR 6 METERS, THE CONTROL BOARD BY HANSEN</text:span></text:a></text:p>
          </table:table-cell>
          <table:table-cell table:style-name="Table9.C2" office:value-type="string">
            <text:p text:style-name="P40">$6.50</text:p>
          </table:table-cell>
        </table:table-row>
        <table:table-row>
          <table:table-cell table:style-name="Table9.A2" office:value-type="string">
            <text:p text:style-name="P40">QEX May/Jun87</text:p>
          </table:table-cell>
          <table:table-cell table:style-name="Table9.A2" office:value-type="string">
            <text:p text:style-name="P40">KR500A (TWO BOARD SET)</text:p>
          </table:table-cell>
          <table:table-cell table:style-name="Table9.C2" office:value-type="string">
            <text:p text:style-name="P40">$15.50</text:p>
          </table:table-cell>
        </table:table-row>
        <table:table-row table:style-name="Table9.20">
          <table:table-cell table:style-name="Table9.A2" office:value-type="string">
            <text:p text:style-name="P40">QRPp</text:p>
          </table:table-cell>
          <table:table-cell table:style-name="Table9.A2" office:value-type="string">
            <text:p text:style-name="P40">NORCAL ST LOUIS TUNER BOARD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20">
          <table:table-cell table:style-name="Table9.A2" office:value-type="string">
            <text:p text:style-name="P40">QRPp Jun96</text:p>
          </table:table-cell>
          <table:table-cell table:style-name="Table9.A2" office:value-type="string">
            <text:p text:style-name="P40">DFD-5 SIMPLE DIGITAL FREQ DISPLAY BY VE7QK TO BE USED WITH THE EPIPHYTE-2</text:p>
          </table:table-cell>
          <table:table-cell table:style-name="Table9.C2" office:value-type="string">
            <text:p text:style-name="P40">$7.00</text:p>
          </table:table-cell>
        </table:table-row>
        <table:table-row table:style-name="Table9.20">
          <table:table-cell table:style-name="Table9.A2" office:value-type="string">
            <text:p text:style-name="P40">QST NOV 2019 </text:p>
          </table:table-cell>
          <table:table-cell table:style-name="Table9.A2" office:value-type="string">
            <text:p text:style-name="P40">Automatic antenna selection for remote controled station by John Hill, Three board set, all are single sided, no jumpers, solder coated and parts placement, $6 for the set</text:p>
          </table:table-cell>
          <table:table-cell table:style-name="Table9.C2" office:value-type="string">
            <text:p text:style-name="P40">$6.00</text:p>
          </table:table-cell>
        </table:table-row>
        <table:table-row table:style-name="Table9.20">
          <table:table-cell table:style-name="Table9.A2" office:value-type="string">
            <text:p text:style-name="P40">QST APR 2017</text:p>
          </table:table-cell>
          <table:table-cell table:style-name="Table9.A2" office:value-type="string">
            <text:p text:style-name="P40">BLUETOOTH INTERFACE WITH R CHANNEL PTT BY JIM COOK W8WKE</text:p>
          </table:table-cell>
          <table:table-cell table:style-name="Table9.C2" office:value-type="string">
            <text:p text:style-name="P40">$5.00</text:p>
          </table:table-cell>
        </table:table-row>
        <table:table-row>
          <table:table-cell table:style-name="Table9.A2" office:value-type="string">
            <text:p text:style-name="P40">QST FEB 2012</text:p>
          </table:table-cell>
          <table:table-cell table:style-name="Table9.A2" office:value-type="string">
            <text:p text:style-name="P40">RELAY BASED FULL BREAK-IN TR SWITCH FOR VINTAGE STATIONS BY AD5X</text:p>
          </table:table-cell>
          <table:table-cell table:style-name="Table9.C2" office:value-type="string">
            <text:p text:style-name="P40">$5.50</text:p>
          </table:table-cell>
        </table:table-row>
        <table:table-row>
          <table:table-cell table:style-name="Table9.A2" office:value-type="string">
            <text:p text:style-name="P40">QST JUL 2014</text:p>
          </table:table-cell>
          <table:table-cell table:style-name="Table9.A2" office:value-type="string">
            <text:p text:style-name="P40">IMPROVING THE S METER FOR THE COLLINS S LINE</text:p>
          </table:table-cell>
          <table:table-cell table:style-name="Table9.C2" office:value-type="string">
            <text:p text:style-name="P40">$6.00<text:soft-page-break/></text:p>
          </table:table-cell>
        </table:table-row>
        <table:table-row>
          <table:table-cell table:style-name="Table9.A2" office:value-type="string">
            <text:p text:style-name="P40">QST NOV'12</text:p>
          </table:table-cell>
          <table:table-cell table:style-name="Table9.A2" office:value-type="string">
            <text:p text:style-name="P40">TAGGERT BOAT ANCHOR BUDDY</text:p>
          </table:table-cell>
          <table:table-cell table:style-name="Table9.C2" office:value-type="string">
            <text:p text:style-name="P40">$7.00</text:p>
          </table:table-cell>
        </table:table-row>
        <table:table-row table:style-name="Table9.1">
          <table:table-cell table:style-name="Table9.A2" office:value-type="string">
            <text:p text:style-name="P40">QST NOV'12</text:p>
          </table:table-cell>
          <table:table-cell table:style-name="Table9.A2" office:value-type="string">
            <text:p text:style-name="P35"><text:span text:style-name="T27">KIT FOR INTERNAL BREAK-IN KEYING FOR ALS AMP </text:span><text:a xlink:type="simple" xlink:href="http://www.farcircuits.net/qst%2011_11%20keying%20for%20ALS-60.pdf" text:style-name="Internet_20_link" text:visited-style-name="Visited_20_Internet_20_Link"><text:span text:style-name="T30">CLICK HERE</text:span></text:a></text:p>
          </table:table-cell>
          <table:table-cell table:style-name="Table9.C2" office:value-type="string">
            <text:p text:style-name="P40">$12.00</text:p>
          </table:table-cell>
        </table:table-row>
        <table:table-row>
          <table:table-cell table:style-name="Table9.A2" office:value-type="string">
            <text:p text:style-name="P40">QST Oct .09</text:p>
          </table:table-cell>
          <table:table-cell table:style-name="Table9.A2" office:value-type="string">
            <text:p text:style-name="P35"><text:span text:style-name="T27">SIMPLE MOBILE TRANSCEIVER PROTECTION by N8WLC </text:span><text:a xlink:type="simple" xlink:href="http://www.farcircuits.net/qst%2010_09%20mobile%20protection.pdf" text:style-name="Internet_20_link" text:visited-style-name="Visited_20_Internet_20_Link"><text:span text:style-name="T30">(CLICK HERE)</text:span></text:a></text:p>
          </table:table-cell>
          <table:table-cell table:style-name="Table9.C2" office:value-type="string">
            <text:p text:style-name="P40">$4.50</text:p>
          </table:table-cell>
        </table:table-row>
        <table:table-row>
          <table:table-cell table:style-name="Table9.A2" office:value-type="string">
            <text:p text:style-name="P40">QST Feb'10</text:p>
          </table:table-cell>
          <table:table-cell table:style-name="Table9.A2" office:value-type="string">
            <text:p text:style-name="P40">ALAN BLOOM</text:p>
            <text:p text:style-name="P40">+ FAN CONTROL MFJ-4125 INCLUDES COMPLETE KIT OF PARDS</text:p>
          </table:table-cell>
          <table:table-cell table:style-name="Table9.C2" office:value-type="string">
            <text:p text:style-name="P40">$8.50</text:p>
          </table:table-cell>
        </table:table-row>
        <table:table-row>
          <table:table-cell table:style-name="Table9.A60" office:value-type="string">
            <text:p text:style-name="P40">QST Jun 09</text:p>
          </table:table-cell>
          <table:table-cell table:style-name="Table9.A60" office:value-type="string">
            <text:p text:style-name="P35"><text:span text:style-name="T27">HOMEBREW RADIO TELESCOPE BY MARK SPENCER ( </text:span><text:a xlink:type="simple" xlink:href="http://www.farcircuits.net/QST%206%2009%20TELESCOPE.pdf" text:style-name="Internet_20_link" text:visited-style-name="Visited_20_Internet_20_Link"><text:span text:style-name="T30">click to view top</text:span></text:a><text:span text:style-name="T27">) (</text:span><text:a xlink:type="simple" xlink:href="http://www.farcircuits.net/QST%206%2009%20TELESCOPE%201.pdf" text:style-name="Internet_20_link" text:visited-style-name="Visited_20_Internet_20_Link"><text:span text:style-name="T30">click to view</text:span></text:a><text:a xlink:type="simple" xlink:href="http://www.farcircuits.net/QST%206%2009%20TELESCOPE%201.pdf" text:style-name="Internet_20_link" text:visited-style-name="Visited_20_Internet_20_Link"><text:span text:style-name="T31">HYPERLINK "http://www.farcircuits.net/QST 6 09 TELESCOPE 1.pdf"</text:span></text:a><text:a xlink:type="simple" xlink:href="http://www.farcircuits.net/QST%206%2009%20TELESCOPE%201.pdf" text:style-name="Internet_20_link" text:visited-style-name="Visited_20_Internet_20_Link"><text:span text:style-name="T30">bottom</text:span></text:a><text:span text:style-name="T27">) KIT</text:span></text:p>
          </table:table-cell>
          <table:table-cell table:style-name="Table9.C60" office:value-type="string">
            <text:p text:style-name="P40">21.00</text:p>
          </table:table-cell>
        </table:table-row>
        <table:table-row>
          <table:table-cell table:style-name="Table9.A2" office:value-type="string">
            <text:p text:style-name="P40">QST Feb'07</text:p>
          </table:table-cell>
          <table:table-cell table:style-name="Table9.A2" office:value-type="string">
            <text:p text:style-name="P35"><text:span text:style-name="T27">A SIMPLE BLUETOOTH RADIO INTERFACE BY KU7Q 4 BOARD SET (</text:span><text:span text:style-name="T41">DISCONTINUED)</text:span></text:p>
          </table:table-cell>
          <table:table-cell table:style-name="Table9.C2" office:value-type="string">
            <text:p text:style-name="P37"/>
          </table:table-cell>
        </table:table-row>
        <table:table-row>
          <table:table-cell table:style-name="Table9.A2" office:value-type="string">
            <text:p text:style-name="P40">QST JAN07</text:p>
          </table:table-cell>
          <table:table-cell table:style-name="Table9.A2" office:value-type="string">
            <text:p text:style-name="P35"><text:a xlink:type="simple" xlink:href="http://www.farcircuits.net/RF_TIMER.pdf" text:style-name="Internet_20_link" text:visited-style-name="Visited_20_Internet_20_Link"><text:span text:style-name="T30">RF ACTIVATED TIMER</text:span></text:a></text:p>
          </table:table-cell>
          <table:table-cell table:style-name="Table9.C2" office:value-type="string">
            <text:p text:style-name="P40">$5.00</text:p>
          </table:table-cell>
        </table:table-row>
        <table:table-row>
          <table:table-cell table:style-name="Table9.A2" office:value-type="string">
            <text:p text:style-name="P40">QST Jul 06</text:p>
          </table:table-cell>
          <table:table-cell table:style-name="Table9.A2" office:value-type="string">
            <text:p text:style-name="P35"><text:a xlink:type="simple" xlink:href="http://www.farcircuits.net/qst%20remote%20sw.pdf" text:style-name="Internet_20_link" text:visited-style-name="Visited_20_Internet_20_Link"><text:span text:style-name="T30">THREE POSITIONS</text:span></text:a><text:a xlink:type="simple" xlink:href="http://www.farcircuits.net/qst%20remote%20sw.pdf" text:style-name="Internet_20_link" text:visited-style-name="Visited_20_Internet_20_Link"><text:span text:style-name="T31">HYPERLINK "http://www.farcircuits.net/qst remote sw.pdf"</text:span></text:a><text:a xlink:type="simple" xlink:href="http://www.farcircuits.net/qst%20remote%20sw.pdf" text:style-name="Internet_20_link" text:visited-style-name="Visited_20_Internet_20_Link"><text:span text:style-name="T30">REMOTE COAX SWITCH BY K5DVW TWO BOARD SET</text:span></text:a></text:p>
          </table:table-cell>
          <table:table-cell table:style-name="Table9.C2" office:value-type="string">
            <text:p text:style-name="P40">$18.00</text:p>
          </table:table-cell>
        </table:table-row>
        <table:table-row>
          <table:table-cell table:style-name="Table9.A2" office:value-type="string">
            <text:p text:style-name="P40">QST Sept 05</text:p>
          </table:table-cell>
          <table:table-cell table:style-name="Table9.A2" office:value-type="string">
            <text:p text:style-name="P35"><text:a xlink:type="simple" xlink:href="http://www.farcircuits.net/tracker.pdf" text:style-name="Internet_20_link" text:visited-style-name="Visited_20_Internet_20_Link"><text:span text:style-name="T30">SATELITE TRACKING INFERFACE BY WA8SME</text:span></text:a>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40">QST Apr 05</text:p>
          </table:table-cell>
          <table:table-cell table:style-name="Table9.A2" office:value-type="string">
            <text:p text:style-name="P35"><text:a xlink:type="simple" xlink:href="http://www.farcircuits.net/antsw.pdf" text:style-name="Internet_20_link" text:visited-style-name="Visited_20_Internet_20_Link"><text:span text:style-name="T30">LOW COST REMOTE ANTENNA SWITCH BY KO4NR, 8.00</text:span></text:a><text:a xlink:type="simple" xlink:href="http://www.farcircuits.net/antsw.pdf" text:style-name="Internet_20_link" text:visited-style-name="Visited_20_Internet_20_Link"><text:span text:style-name="T31">HYPERLINK "http://www.farcircuits.net/antsw.pdf"</text:span></text:a><text:a xlink:type="simple" xlink:href="http://www.farcircuits.net/antsw.pdf" text:style-name="Internet_20_link" text:visited-style-name="Visited_20_Internet_20_Link"><text:span text:style-name="T30">"</text:span></text:a><text:a xlink:type="simple" xlink:href="http://www.farcircuits.net/antsw.pdf" text:style-name="Internet_20_link" text:visited-style-name="Visited_20_Internet_20_Link"><text:span text:style-name="T31">HYPERLINK "http://www.farcircuits.net/antsw.pdf"</text:span></text:a><text:a xlink:type="simple" xlink:href="http://www.farcircuits.net/antsw.pdf" text:style-name="Internet_20_link" text:visited-style-name="Visited_20_Internet_20_Link"><text:span text:style-name="T30">BY 2.75</text:span></text:a><text:a xlink:type="simple" xlink:href="http://www.farcircuits.net/antsw.pdf" text:style-name="Internet_20_link" text:visited-style-name="Visited_20_Internet_20_Link"><text:span text:style-name="T31">HYPERLINK "http://www.farcircuits.net/antsw.pdf"</text:span></text:a><text:a xlink:type="simple" xlink:href="http://www.farcircuits.net/antsw.pdf" text:style-name="Internet_20_link" text:visited-style-name="Visited_20_Internet_20_Link"><text:span text:style-name="T30">"</text:span></text:a><text:a xlink:type="simple" xlink:href="http://www.farcircuits.net/antsw.pdf" text:style-name="Internet_20_link" text:visited-style-name="Visited_20_Internet_20_Link"><text:span text:style-name="T31">HYPERLINK "http://www.farcircuits.net/antsw.pdf"</text:span></text:a><text:a xlink:type="simple" xlink:href="http://www.farcircuits.net/antsw.pdf" text:style-name="Internet_20_link" text:visited-style-name="Visited_20_Internet_20_Link"><text:span text:style-name="T30">P C BOARD</text:span></text:a><text:a xlink:type="simple" xlink:href="http://www.farcircuits.net/antsw.pdf" text:style-name="Internet_20_link" text:visited-style-name="Visited_20_Internet_20_Link"><text:span text:style-name="T16">HYPERLINK "http://www.farcircuits.net/antsw.pdf"</text:span></text:a><text:a xlink:type="simple" xlink:href="http://www.farcircuits.net/antsw.pdf" text:style-name="Internet_20_link" text:visited-style-name="Visited_20_Internet_20_Link"><text:span text:style-name="T15">WITH</text:span></text:a><text:a xlink:type="simple" xlink:href="http://www.farcircuits.net/antsw.pdf" text:style-name="Internet_20_link" text:visited-style-name="Visited_20_Internet_20_Link"><text:span text:style-name="T16">HYPERLINK "http://www.farcircuits.net/antsw.pdf"</text:span></text:a><text:a xlink:type="simple" xlink:href="http://www.farcircuits.net/antsw.pdf" text:style-name="Internet_20_link" text:visited-style-name="Visited_20_Internet_20_Link"><text:span text:style-name="T15">EYELETS</text:span></text:a><text:span text:style-name="T27">AND 6 AMERICAN ZETTLER RELAYS</text:span></text:p>
          </table:table-cell>
          <table:table-cell table:style-name="Table9.C2" office:value-type="string">
            <text:p text:style-name="P40">$42.0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5"><text:span text:style-name="T27">SWITCH CONTROL BOARD FOR QST 4/05 6 POSITION ANTENNA SWITCH </text:span><text:a xlink:type="simple" xlink:href="http://www.farcircuits.net/6POSSW.pdf" text:style-name="Internet_20_link" text:visited-style-name="Visited_20_Internet_20_Link"><text:span text:style-name="T39">(CLICK DETAILS)</text:span></text:a>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5"><text:span text:style-name="T27">ANTWNNA SWITCH CONTROL KIT</text:span><text:a xlink:type="simple" xlink:href="http://www.farcircuits.net/herman2SW.pdf" text:style-name="Internet_20_link" text:visited-style-name="Visited_20_Internet_20_Link"><text:span text:style-name="T30">(DETAILS CLICK HERE)</text:span></text:a></text:p>
          </table:table-cell>
          <table:table-cell table:style-name="Table9.C2" office:value-type="string">
            <text:p text:style-name="P40">$34.00</text:p>
          </table:table-cell>
        </table:table-row>
        <table:table-row table:style-name="Table9.37">
          <table:table-cell table:style-name="Table9.A2" office:value-type="string">
            <text:p text:style-name="P40">QST Oct 04</text:p>
          </table:table-cell>
          <table:table-cell table:style-name="Table9.A2" office:value-type="string">
            <text:p text:style-name="P40">HINTS AND KINKS KENWOOD TS850 BATTERY REPLACE HOLDER, INCLUDES P C BOARD, BATTERY HOLDER AND TAPE</text:p>
          </table:table-cell>
          <table:table-cell table:style-name="Table9.C2" office:value-type="string">
            <text:p text:style-name="P40">$4.50</text:p>
          </table:table-cell>
        </table:table-row>
        <table:table-row table:style-name="Table9.69">
          <table:table-cell table:style-name="Table9.A2" office:value-type="string">
            <text:p text:style-name="P40">QST Aug 04</text:p>
          </table:table-cell>
          <table:table-cell table:style-name="Table9.A2" office:value-type="string">
            <text:p text:style-name="P40">RF DRIVER ON-AIR INDICATOR BY KB9STR, THIS BOARD IS FOR THE RF SENSING CURCUIT SHOWN IN FIG 1 OF THEARTICLE</text:p>
          </table:table-cell>
          <table:table-cell table:style-name="Table9.C2" office:value-type="string">
            <text:p text:style-name="P40">$5.00</text:p>
          </table:table-cell>
        </table:table-row>
        <table:table-row>
          <table:table-cell table:style-name="Table9.A2" office:value-type="string">
            <text:p text:style-name="P40">QST Jun 03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AFFORDABLE Az-El POSITIONER FOR SMALL ANTENNAS</text:span></text:a><text:span text:style-name="T27">the FODTRACK BOARD</text:span></text:p>
          </table:table-cell>
          <table:table-cell table:style-name="Table9.C2" office:value-type="string">
            <text:p text:style-name="P40">$5.50</text:p>
          </table:table-cell>
        </table:table-row>
        <table:table-row>
          <table:table-cell table:style-name="Table9.A2" office:value-type="string">
            <text:p text:style-name="P40">QST Nov 02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ROTOMAPIC BY K7NTW</text:span></text:a>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40">QST Jun 01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SPOT GRABBER BY JORGE</text:span></text:a><text:span text:style-name="T27">; Includes PIC,MAX232&amp;BOARD (See Description for Individual Pricing)</text:span></text:p>
          </table:table-cell>
          <table:table-cell table:style-name="Table9.C2" office:value-type="string">
            <text:p text:style-name="P40">$21.50</text:p>
          </table:table-cell>
        </table:table-row>
        <table:table-row>
          <table:table-cell table:style-name="Table9.A2" office:value-type="string">
            <text:p text:style-name="P40">QST May 00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AUTOMATIC AMPLIFIER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SELECTION FOR THE ICOM IC746, 736, AND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706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MKII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TRANSCEIVERS BY PAUL HEWITT</text:span></text:a></text:p>
          </table:table-cell>
          <table:table-cell table:style-name="Table9.C2" office:value-type="string">
            <text:p text:style-name="P40">$5.5</text:p>
          </table:table-cell>
        </table:table-row>
        <table:table-row table:style-name="Table9.21">
          <table:table-cell table:style-name="Table9.A2" office:value-type="string">
            <text:p text:style-name="P40">QST Dec 99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DIRECT FREQUENCY ENTRY KEYPAD FOR ICOM TRANSCEIV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ERS BY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JOHN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HANSEN</text:span></text:a></text:p>
          </table:table-cell>
          <table:table-cell table:style-name="Table9.C2" office:value-type="string">
            <text:p text:style-name="P40">$5.50</text:p>
          </table:table-cell>
        </table:table-row>
        <table:table-row table:style-name="Table9.75">
          <table:table-cell table:style-name="Table9.A2" office:value-type="string">
            <text:p text:style-name="P40">QST Dec 99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A PSK31 TUNING AID BY DON URBYTES</text:span></text:a></text:p>
          </table:table-cell>
          <table:table-cell table:style-name="Table9.C2" office:value-type="string">
            <text:p text:style-name="P40">$6.50</text:p>
          </table:table-cell>
        </table:table-row>
        <table:table-row>
          <table:table-cell table:style-name="Table9.A2" office:value-type="string">
            <text:p text:style-name="P40">QST May 98</text:p>
          </table:table-cell>
          <table:table-cell table:style-name="Table9.A2" office:value-type="string">
            <text:p text:style-name="P40">REMOTE BASE STATION CONTROLLER USING THE BASIC STAMP BY HANSEN</text:p>
          </table:table-cell>
          <table:table-cell table:style-name="Table9.C2" office:value-type="string">
            <text:p text:style-name="P40">$6.00</text:p>
          </table:table-cell>
        </table:table-row>
        <table:table-row>
          <table:table-cell table:style-name="Table9.A2" office:value-type="string">
            <text:p text:style-name="P40">QST Jan 98</text:p>
          </table:table-cell>
          <table:table-cell table:style-name="Table9.A2" office:value-type="string">
            <text:p text:style-name="P40">A PIC OF AN IDer BY BOB ANDING</text:p>
          </table:table-cell>
          <table:table-cell table:style-name="Table9.C2" office:value-type="string">
            <text:p text:style-name="P40">$5.00</text:p>
          </table:table-cell>
        </table:table-row>
        <table:table-row>
          <table:table-cell table:style-name="Table9.A2" office:value-type="string">
            <text:p text:style-name="P40">QST Mar 97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ATL-10 ANTENNA TUNER FOR 160 THRU 30M BY AGSTEN</text:span></text:a></text:p>
          </table:table-cell>
          <table:table-cell table:style-name="Table9.C2" office:value-type="string">
            <text:p text:style-name="P40">$9.50</text:p>
          </table:table-cell>
        </table:table-row>
        <table:table-row>
          <table:table-cell table:style-name="Table9.A2" office:value-type="string">
            <text:p text:style-name="P40">QST Mar 97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RELATIVE INDICATION AUDIBLE METER READER BY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MCCOSKE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Y</text:span></text:a>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80">
          <table:table-cell table:style-name="Table9.A2" office:value-type="string">
            <text:p text:style-name="P40">QST Jan 97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15">RADIO MAILBOX, DTMF ACTIVATED VOICE RECORDING SYSTEM FOR YOUR RADIO BY WA2ANG</text:span></text:a><text:span text:style-name="T30">DISCNTINUED</text:span></text:p>
          </table:table-cell>
          <table:table-cell table:style-name="Table9.C2" office:value-type="string">
            <text:p text:style-name="P40">$13.50</text:p>
          </table:table-cell>
        </table:table-row>
        <table:table-row>
          <table:table-cell table:style-name="Table9.A2" office:value-type="string">
            <text:p text:style-name="P40">QST Nov 95</text:p>
          </table:table-cell>
          <table:table-cell table:style-name="Table9.A2" office:value-type="string">
            <text:p text:style-name="P40">DISPLAY FOR KENWOOD MF/HF RADIOS BY BIENVENU</text:p>
          </table:table-cell>
          <table:table-cell table:style-name="Table9.C2" office:value-type="string">
            <text:p text:style-name="P40">$5.50<text:soft-page-break/></text:p>
          </table:table-cell>
        </table:table-row>
        <table:table-row table:style-name="Table9.69">
          <table:table-cell table:style-name="Table9.A2" office:value-type="string">
            <text:p text:style-name="P40">QST Feb 96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ROTOR PAL ROTOR CONTROLLER</text:span></text:a>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40">QST Sep 95</text:p>
          </table:table-cell>
          <table:table-cell table:style-name="Table9.A2" office:value-type="string">
            <text:p text:style-name="P40">AUTOMATIC REMOTE ANTENNA TUNING CONTROLLER BY MANDELKERN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40">QST Jun/Jul 95</text:p>
          </table:table-cell>
          <table:table-cell table:style-name="Table9.A2" office:value-type="string">
            <text:p text:style-name="P40">VOICE-TRACK, MULTIFUNCTIONAL TALKING REPEATER CONTROLLER</text:p>
          </table:table-cell>
          <table:table-cell table:style-name="Table9.C2" office:value-type="string">
            <text:p text:style-name="P40">$31.00</text:p>
          </table:table-cell>
        </table:table-row>
        <table:table-row>
          <table:table-cell table:style-name="Table9.A2" office:value-type="string">
            <text:p text:style-name="P40">QST JUN94</text:p>
          </table:table-cell>
          <table:table-cell table:style-name="Table9.A2" office:value-type="string">
            <text:p text:style-name="P40">SCRA FIELD FILTER BY N1AL</text:p>
          </table:table-cell>
          <table:table-cell table:style-name="Table9.C2" office:value-type="string">
            <text:p text:style-name="P40">$12.00</text:p>
          </table:table-cell>
        </table:table-row>
        <table:table-row>
          <table:table-cell table:style-name="Table9.A2" office:value-type="string">
            <text:p text:style-name="P40">QST Apr 93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A REMOTELY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CONTROLLED ANTENNA SWITCH BY KG7SG (ALSO 2000</text:span></text:a><text:a xlink:type="simple" xlink:href="http://www.farcircuits.net/control2.htm" text:style-name="Internet_20_link" text:visited-style-name="Visited_20_Internet_20_Link"><text:span text:style-name="T31">HYPERLINK "http://www.farcircuits.net/control2.htm"</text:span></text:a><text:a xlink:type="simple" xlink:href="http://www.farcircuits.net/control2.htm" text:style-name="Internet_20_link" text:visited-style-name="Visited_20_Internet_20_Link"><text:span text:style-name="T30">HANDBOOK PAGE 22.41)</text:span></text:a>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40">QST Oct 92</text:p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AUDIO NOISE VOTER</text:span></text:a>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40">QST Aug 88</text:p>
          </table:table-cell>
          <table:table-cell table:style-name="Table9.A2" office:value-type="string">
            <text:p text:style-name="P40">A VERSATILE TIMER/CONTROLLER</text:p>
          </table:table-cell>
          <table:table-cell table:style-name="Table9.C2" office:value-type="string">
            <text:p text:style-name="P40">$5.00</text:p>
          </table:table-cell>
        </table:table-row>
        <table:table-row table:style-name="Table9.80">
          <table:table-cell table:style-name="Table9.A2" office:value-type="string">
            <text:p text:style-name="P40">QST Jul 88</text:p>
          </table:table-cell>
          <table:table-cell table:style-name="Table9.A2" office:value-type="string">
            <text:p text:style-name="P40">A SIMPLE TUNING INDICATOR</text:p>
          </table:table-cell>
          <table:table-cell table:style-name="Table9.C2" office:value-type="string">
            <text:p text:style-name="P40">$11.0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SHOEMAKER COR/AUDIO BOARD</text:span></text:a></text:p>
          </table:table-cell>
          <table:table-cell table:style-name="Table9.C2" office:value-type="string">
            <text:p text:style-name="P40">$7.0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5"><text:a xlink:type="simple" xlink:href="http://www.farcircuits.net/control2.htm" text:style-name="Internet_20_link" text:visited-style-name="Visited_20_Internet_20_Link"><text:span text:style-name="T30">FODTRACK P C BOARD</text:span></text:a></text:p>
          </table:table-cell>
          <table:table-cell table:style-name="Table9.C2" office:value-type="string">
            <text:p text:style-name="P40">$5.5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40">HEATHKIT SBA-104-1 P C BOARD NOISE BLANKER</text:p>
          </table:table-cell>
          <table:table-cell table:style-name="Table9.C2" office:value-type="string">
            <text:p text:style-name="P40">$8.00</text:p>
          </table:table-cell>
        </table:table-row>
        <table:table-row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7"/>
          </table:table-cell>
          <table:table-cell table:style-name="Table9.C2" office:value-type="string">
            <text:p text:style-name="P37"/>
          </table:table-cell>
        </table:table-row>
      </table:table>
      <text:p text:style-name="P13">RF AMPLIFIERS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0"> Publication</text:p>
          </table:table-cell>
          <table:table-cell table:style-name="Table10.A1" office:value-type="string">
            <text:p text:style-name="P31"> Reference Article</text:p>
          </table:table-cell>
          <table:table-cell table:style-name="Table10.C1" office:value-type="string">
            <text:p text:style-name="P31"> Board Price</text:p>
          </table:table-cell>
        </table:table-row>
        <table:table-row table:style-name="Table10.1"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32">HEATHKIT SB1000/HK1000 REPLACEMENT BOARDS 4 BOARD SET</text:p>
          </table:table-cell>
          <table:table-cell table:style-name="Table10.C2" office:value-type="string">
            <text:p text:style-name="P32">36.00$</text:p>
          </table:table-cell>
        </table:table-row>
        <table:table-row table:style-name="Table10.1"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32">WALT MAXWELL #410 <text:s text:c="5"/>KEYING INTERFACE #410 <text:s/></text:p>
          </table:table-cell>
          <table:table-cell table:style-name="Table10.C2" office:value-type="string">
            <text:p text:style-name="P31">$5.50</text:p>
          </table:table-cell>
        </table:table-row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35"><text:span text:style-name="T12">TOM SOWDEN HIGH POWER HARMONIC FILTER $35.00, 6 BANDS, USES 30 CORES, </text:span><text:span text:style-name="T14">(</text:span><text:a xlink:type="simple" xlink:href="http://www.farcircuits.net/SOWDEN%20HAR%20STAND%20UP%20%20ZET.pdf" text:style-name="Internet_20_link" text:visited-style-name="Visited_20_Internet_20_Link"><text:span text:style-name="T46">BOARD CLICK HERE</text:span></text:a><text:span text:style-name="T14">), </text:span><text:span text:style-name="T47">(</text:span><text:a xlink:type="simple" xlink:href="http://www.farcircuits.net/low%20pass%20filter%20values.xlsx" text:style-name="Internet_20_link" text:visited-style-name="Visited_20_Internet_20_Link"><text:span text:style-name="T30">VALUES FOR FILTER CLICK HERE</text:span></text:a><text:span text:style-name="T14">)</text:span><text:span text:style-name="T12">, INCLUDED ARE THE CHIP CAPS FOR UNDER THE RELAYS AND THE BIRD TERMINAL. RELAYS AVAILABLE FOR $5.00 EACH</text:span></text:p>
          </table:table-cell>
          <table:table-cell table:style-name="Table10.C2" office:value-type="string">
            <text:p text:style-name="P42">$35.00</text:p>
          </table:table-cell>
        </table:table-row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45">SM0VPO 10HF AMPLIFIER info on FAR DVD</text:p>
          </table:table-cell>
          <table:table-cell table:style-name="Table10.C2" office:value-type="string">
            <text:p text:style-name="P40">$6.00</text:p>
          </table:table-cell>
        </table:table-row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45">OZ1PIF 50 MHZ 250 WATT POWER AMPLIFIER MODUSE, TWO BOARD SET tWO SETS ARE REQUIRED FOR 500 WATT AMP.</text:p>
          </table:table-cell>
          <table:table-cell table:style-name="Table10.C2" office:value-type="string">
            <text:p text:style-name="P40">$16.00</text:p>
          </table:table-cell>
        </table:table-row>
        <table:table-row table:style-name="Table10.7">
          <table:table-cell table:style-name="Table10.A2" office:value-type="string">
            <text:p text:style-name="P40">73's May82</text:p>
          </table:table-cell>
          <table:table-cell table:style-name="Table10.A2" office:value-type="string">
            <text:p text:style-name="P40">THE FUN AMP</text:p>
          </table:table-cell>
          <table:table-cell table:style-name="Table10.C2" office:value-type="string">
            <text:p text:style-name="P40">$5.50</text:p>
          </table:table-cell>
        </table:table-row>
        <table:table-row table:style-name="Table10.8">
          <table:table-cell table:style-name="Table10.A2" office:value-type="string">
            <text:p text:style-name="P40">73's Oct90</text:p>
          </table:table-cell>
          <table:table-cell table:style-name="Table10.A2" office:value-type="string">
            <text:p text:style-name="P40">MOUSE-FET 40 WATT CW AMPLIFIER (DOUBLE SIDED PCB)</text:p>
          </table:table-cell>
          <table:table-cell table:style-name="Table10.C2" office:value-type="string">
            <text:p text:style-name="P40">$7.75</text:p>
          </table:table-cell>
        </table:table-row>
        <table:table-row table:style-name="Table10.9">
          <table:table-cell table:style-name="Table10.A2" office:value-type="string">
            <text:p text:style-name="P40">73's Nov91</text:p>
          </table:table-cell>
          <table:table-cell table:style-name="Table10.A2" office:value-type="string">
            <text:p text:style-name="P35"><text:span text:style-name="T27">A SIMPLE 10 METER SIDE BAND AMPLIFIER </text:span><text:span text:style-name="T41">Discontined</text:span></text:p>
          </table:table-cell>
          <table:table-cell table:style-name="Table10.C2" office:value-type="string">
            <text:p text:style-name="P40">0</text:p>
          </table:table-cell>
        </table:table-row>
        <table:table-row table:style-name="Table10.10">
          <table:table-cell table:style-name="Table10.A2" office:value-type="string">
            <text:p text:style-name="P40">73's Oct92</text:p>
          </table:table-cell>
          <table:table-cell table:style-name="Table10.A2" office:value-type="string">
            <text:p text:style-name="P40">2 METER FET POWER AMP</text:p>
          </table:table-cell>
          <table:table-cell table:style-name="Table10.C2" office:value-type="string">
            <text:p text:style-name="P40">$7.00</text:p>
          </table:table-cell>
        </table:table-row>
        <table:table-row table:style-name="Table10.10">
          <table:table-cell table:style-name="Table10.A2" office:value-type="string">
            <text:p text:style-name="P40">73's May93</text:p>
          </table:table-cell>
          <table:table-cell table:style-name="Table10.A2" office:value-type="string">
            <text:p text:style-name="P40">AN EVERYTHING AMPLIFIER (200W OUTPUT TO 200MHZ) (2 BOARD SET)</text:p>
          </table:table-cell>
          <table:table-cell table:style-name="Table10.C2" office:value-type="string">
            <text:p text:style-name="P40">$8.00</text:p>
          </table:table-cell>
        </table:table-row>
        <table:table-row table:style-name="Table10.9">
          <table:table-cell table:style-name="Table10.A2" office:value-type="string">
            <text:p text:style-name="P40">73's Nov93</text:p>
          </table:table-cell>
          <table:table-cell table:style-name="Table10.A2" office:value-type="string">
            <text:p text:style-name="P40">FARA 25W 2M AMPLIFIER</text:p>
          </table:table-cell>
          <table:table-cell table:style-name="Table10.C2" office:value-type="string">
            <text:p text:style-name="P40">$10.00</text:p>
          </table:table-cell>
        </table:table-row>
        <table:table-row>
          <table:table-cell table:style-name="Table10.A2" office:value-type="string">
            <text:p text:style-name="P40">ARRL HB CHP 17.88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BROADBAND HF AMP, USING IFR510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'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s, 1W IN 40W OUT (TWO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BOARD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SET)</text:span></text:a><text:span text:style-name="T27">http://www.golddredgervideo.com/kc0wox/wa2ebyamp/, must see this site</text:span></text:p>
          </table:table-cell>
          <table:table-cell table:style-name="Table10.C2" office:value-type="string">
            <text:p text:style-name="P40">$19.50 Set</text:p>
          </table:table-cell>
        </table:table-row>
        <table:table-row table:style-name="Table10.14"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37"/>
          </table:table-cell>
          <table:table-cell table:style-name="Table10.C2" office:value-type="string">
            <text:p text:style-name="P37"/>
          </table:table-cell>
        </table:table-row>
        <text:soft-page-break/>
        <table:table-row table:style-name="Table10.9">
          <table:table-cell table:style-name="Table10.A2" office:value-type="string">
            <text:p text:style-name="P40">ARRL HB 95</text:p>
          </table:table-cell>
          <table:table-cell table:style-name="Table10.A2" office:value-type="string">
            <text:p text:style-name="P40">1500 WATT LINEAR AMPLIFIER (2 BOARD SET - ALC BD AND CONTROL BD) (CHP 30 FIG 70 AND 71, FIG 13.39A)</text:p>
          </table:table-cell>
          <table:table-cell table:style-name="Table10.C2" office:value-type="string">
            <text:p text:style-name="P40">$9.00</text:p>
          </table:table-cell>
        </table:table-row>
        <table:table-row>
          <table:table-cell table:style-name="Table10.A2" office:value-type="string">
            <text:p text:style-name="P40">ARRL HB CHP 23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23CM 10W AMPLIFIER USING M57762 HYBRID MODULE BY K9EK</text:span></text:a></text:p>
          </table:table-cell>
          <table:table-cell table:style-name="Table10.C2" office:value-type="string">
            <text:p text:style-name="P40">$9.00</text:p>
          </table:table-cell>
        </table:table-row>
        <table:table-row table:style-name="Table10.17">
          <table:table-cell table:style-name="Table10.A2" office:value-type="string">
            <text:p text:style-name="P40">ARRL HB CHP31 FIG 96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2 KW AMPLIFIER FOR 50-54 MHZ</text:span></text:a></text:p>
          </table:table-cell>
          <table:table-cell table:style-name="Table10.C2" office:value-type="string">
            <text:p text:style-name="P40">$7.00</text:p>
          </table:table-cell>
        </table:table-row>
        <table:table-row table:style-name="Table10.18">
          <table:table-cell table:style-name="Table10.A2" office:value-type="string">
            <text:p text:style-name="P40">ARRL HB CHP31 FIG 106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MEDIUM POWER 144 MHZ AMPLIFIER (2BD SET)</text:span></text:a></text:p>
            <text:p text:style-name="P40">CONSIST OF SCREEN AND POWER SUPPLY BOARDS</text:p>
          </table:table-cell>
          <table:table-cell table:style-name="Table10.C2" office:value-type="string">
            <text:p text:style-name="P40">$12.50</text:p>
          </table:table-cell>
        </table:table-row>
        <table:table-row table:style-name="Table10.19">
          <table:table-cell table:style-name="Table10.A2" office:value-type="string">
            <text:p text:style-name="P40">ARRL HB 93-92 CHP32 FIG 6</text:p>
          </table:table-cell>
          <table:table-cell table:style-name="Table10.A2" office:value-type="string">
            <text:p text:style-name="P40">70CM PREAMPLIFIER</text:p>
          </table:table-cell>
          <table:table-cell table:style-name="Table10.C2" office:value-type="string">
            <text:p text:style-name="P40">$7.00</text:p>
          </table:table-cell>
        </table:table-row>
        <table:table-row table:style-name="Table10.19">
          <table:table-cell table:style-name="Table10.A2" office:value-type="string">
            <text:p text:style-name="P40">ARRL HB CHP32 FIG 69</text:p>
          </table:table-cell>
          <table:table-cell table:style-name="Table10.A2" office:value-type="string">
            <text:p text:style-name="P40">1296 MHZ 3W (10DB) MMIC RF POWER AMPLIFIER</text:p>
          </table:table-cell>
          <table:table-cell table:style-name="Table10.C2" office:value-type="string">
            <text:p text:style-name="P40">$4.50</text:p>
          </table:table-cell>
        </table:table-row>
        <table:table-row table:style-name="Table10.19">
          <table:table-cell table:style-name="Table10.A2" office:value-type="string">
            <text:p text:style-name="P40">ARRL HB CHP32 FIG 74</text:p>
          </table:table-cell>
          <table:table-cell table:style-name="Table10.A2" office:value-type="string">
            <text:p text:style-name="P40">NE41620 80MW AMPLIFIER</text:p>
          </table:table-cell>
          <table:table-cell table:style-name="Table10.C2" office:value-type="string">
            <text:p text:style-name="P40">$7.00</text:p>
          </table:table-cell>
        </table:table-row>
        <table:table-row table:style-name="Table10.22">
          <table:table-cell table:style-name="Table10.A2" office:value-type="string">
            <text:p text:style-name="P40">ARRL HB 92-93 CHP32 FIG 69</text:p>
          </table:table-cell>
          <table:table-cell table:style-name="Table10.A2" office:value-type="string">
            <text:p text:style-name="P40">1296 POWER AMPLIFIER (CHP32 FIG.78 (88-91)) (2 BD SET)</text:p>
          </table:table-cell>
          <table:table-cell table:style-name="Table10.C2" office:value-type="string">
            <text:p text:style-name="P40">$5.25</text:p>
          </table:table-cell>
        </table:table-row>
        <table:table-row table:style-name="Table10.22">
          <table:table-cell table:style-name="Table10.A2" office:value-type="string">
            <text:p text:style-name="P40">ARRL HB PG 13.50</text:p>
          </table:table-cell>
          <table:table-cell table:style-name="Table10.A2" office:value-type="string">
            <text:p text:style-name="P40">2 METER RF AMP, USING TOSHIBA S-AV7 FOR 25W OR S-VA17 FOR 50W OUTPUT</text:p>
          </table:table-cell>
          <table:table-cell table:style-name="Table10.C2" office:value-type="string">
            <text:p text:style-name="P40">$9.00</text:p>
          </table:table-cell>
        </table:table-row>
        <table:table-row table:style-name="Table10.22">
          <table:table-cell table:style-name="Table10.A2" office:value-type="string">
            <text:p text:style-name="P40">ARRL QRP CLASSICS</text:p>
          </table:table-cell>
          <table:table-cell table:style-name="Table10.A2" office:value-type="string">
            <text:p text:style-name="P40">PUTTING THE BOOTS TO YOUR HW-8 QRT TRANSCEIVER (QST 4/79) (2 BOARD SET - AMP BD AND FILTER BD)</text:p>
          </table:table-cell>
          <table:table-cell table:style-name="Table10.C2" office:value-type="string">
            <text:p text:style-name="P40">$16.50</text:p>
          </table:table-cell>
        </table:table-row>
        <table:table-row table:style-name="Table10.19">
          <table:table-cell table:style-name="Table10.A2" office:value-type="string">
            <text:p text:style-name="P40">ARRL W1FB QRP NOTEBOOK 1991</text:p>
          </table:table-cell>
          <table:table-cell table:style-name="Table10.A2" office:value-type="string">
            <text:p text:style-name="P40">5 W QRP AMP (FIG. 4-19)</text:p>
          </table:table-cell>
          <table:table-cell table:style-name="Table10.C2" office:value-type="string">
            <text:p text:style-name="P40">$5.50</text:p>
          </table:table-cell>
        </table:table-row>
        <table:table-row table:style-name="Table10.9">
          <table:table-cell table:style-name="Table10.A2" office:value-type="string">
            <text:p text:style-name="P40">CQ Mar97</text:p>
          </table:table-cell>
          <table:table-cell table:style-name="Table10.A2" office:value-type="string">
            <text:p text:style-name="P40">6 METER 60 WATT AMP BY W1FB USING TWO MRF137 FETS WITH 10DB GAIN</text:p>
          </table:table-cell>
          <table:table-cell table:style-name="Table10.C2" office:value-type="string">
            <text:p text:style-name="P40">$11.00</text:p>
          </table:table-cell>
        </table:table-row>
        <table:table-row table:style-name="Table10.10">
          <table:table-cell table:style-name="Table10.A2" office:value-type="string">
            <text:p text:style-name="P40">CQ Jan96</text:p>
          </table:table-cell>
          <table:table-cell table:style-name="Table10.A2" office:value-type="string">
            <text:p text:style-name="P40">25 WATT LINEAR HF AMPLIFIER BY W1FB USING MRF475</text:p>
          </table:table-cell>
          <table:table-cell table:style-name="Table10.C2" office:value-type="string">
            <text:p text:style-name="P40">$7.00</text:p>
          </table:table-cell>
        </table:table-row>
        <table:table-row>
          <table:table-cell table:style-name="Table10.A2" office:value-type="string">
            <text:p text:style-name="P40">G-QRP SUMMER 05</text:p>
          </table:table-cell>
          <table:table-cell table:style-name="Table10.A2" office:value-type="string">
            <text:p text:style-name="P40">15- 20 WATT LINEAR HF AMP, BY G4COE, 45DB GAIN</text:p>
          </table:table-cell>
          <table:table-cell table:style-name="Table10.C2" office:value-type="string">
            <text:p text:style-name="P40">$10.00</text:p>
          </table:table-cell>
        </table:table-row>
        <table:table-row>
          <table:table-cell table:style-name="Table10.A2" office:value-type="string">
            <text:p text:style-name="P40">HEATHKIT</text:p>
          </table:table-cell>
          <table:table-cell table:style-name="Table10.A2" office:value-type="string">
            <text:p text:style-name="P40">HEATHKIT SB200 POS/NEG STEP START</text:p>
          </table:table-cell>
          <table:table-cell table:style-name="Table10.C2" office:value-type="string">
            <text:p text:style-name="P40">$7.50</text:p>
          </table:table-cell>
        </table:table-row>
        <table:table-row table:style-name="Table10.7">
          <table:table-cell table:style-name="Table10.A2" office:value-type="string">
            <text:p text:style-name="P40">HR Nov88</text:p>
          </table:table-cell>
          <table:table-cell table:style-name="Table10.A2" office:value-type="string">
            <text:p text:style-name="P40">1296 MHZ LOWNOISE 3 WATT OUTPUT FOR 10MW INPUT POWER AMPLIFIER USING NEC70083 MODULE ON FR-4 MATERIAL</text:p>
          </table:table-cell>
          <table:table-cell table:style-name="Table10.C2" office:value-type="string">
            <text:p text:style-name="P40">$9.50</text:p>
          </table:table-cell>
        </table:table-row>
        <table:table-row table:style-name="Table10.31">
          <table:table-cell table:style-name="Table10.A2" office:value-type="string">
            <text:p text:style-name="P40">HR Nov88</text:p>
          </table:table-cell>
          <table:table-cell table:style-name="Table10.A2" office:value-type="string">
            <text:p text:style-name="P40">129beamHZ LOWNOISE 3 WATT OUTPUT FOR 10MW INPUT POWER AMPLIFIER USING NEC70083 MODULE ON TEFLON MATERIAL</text:p>
          </table:table-cell>
          <table:table-cell table:style-name="Table10.C2" office:value-type="string">
            <text:p text:style-name="P40">$16.50</text:p>
          </table:table-cell>
        </table:table-row>
        <table:table-row table:style-name="Table10.32">
          <table:table-cell table:style-name="Table10.A2" office:value-type="string">
            <text:p text:style-name="P40">HR Feb85</text:p>
          </table:table-cell>
          <table:table-cell table:style-name="Table10.A2" office:value-type="string">
            <text:p text:style-name="P40">150 WATT AMPLIFIER (2 BD SET) (FIG 7B AND FIG 7C)</text:p>
          </table:table-cell>
          <table:table-cell table:style-name="Table10.C2" office:value-type="string">
            <text:p text:style-name="P40">$17.75</text:p>
          </table:table-cell>
        </table:table-row>
        <table:table-row>
          <table:table-cell table:style-name="Table10.A2" office:value-type="string">
            <text:p text:style-name="P45">MOTOROLA ENGINEERING BULLETIN EB-18A</text:p>
          </table:table-cell>
          <table:table-cell table:style-name="Table10.A2" office:value-type="string">
            <text:p text:style-name="P40"> </text:p>
            <text:p text:style-name="P45">UHF 45 WATT RF AMPLIFIER USING MHW709 AND MRF644 $9.50</text:p>
          </table:table-cell>
          <table:table-cell table:style-name="Table10.C2" office:value-type="string">
            <text:p text:style-name="P40">$9.50</text:p>
          </table:table-cell>
        </table:table-row>
        <table:table-row table:style-name="Table10.19">
          <table:table-cell table:style-name="Table10.A2" office:value-type="string">
            <text:p text:style-name="P40">MOTOROLA APP NOTE AN-762</text:p>
          </table:table-cell>
          <table:table-cell table:style-name="Table10.A2" office:value-type="string">
            <text:p text:style-name="P40">LINEAR AMP FOR MOBILES</text:p>
          </table:table-cell>
          <table:table-cell table:style-name="Table10.C2" office:value-type="string">
            <text:p text:style-name="P40">$16.50</text:p>
          </table:table-cell>
        </table:table-row>
        <table:table-row table:style-name="Table10.31">
          <table:table-cell table:style-name="Table10.A2" office:value-type="string">
            <text:p text:style-name="P40">MOTOROLA APP NOTE AN-779</text:p>
          </table:table-cell>
          <table:table-cell table:style-name="Table10.A2" office:value-type="string">
            <text:p text:style-name="P40">1.6 TO 30 MHZ SSB DRIVER HOG-9A</text:p>
          </table:table-cell>
          <table:table-cell table:style-name="Table10.C2" office:value-type="string">
            <text:p text:style-name="P40">$8.50</text:p>
          </table:table-cell>
        </table:table-row>
        <table:table-row table:style-name="Table10.22">
          <table:table-cell table:style-name="Table10.A2" office:value-type="string">
            <text:p text:style-name="P40">MOTOROLA APP NOTE AN-779</text:p>
          </table:table-cell>
          <table:table-cell table:style-name="Table10.A2" office:value-type="string">
            <text:p text:style-name="P40">1.6 TO 30 MHZ SSB DRIVER HOG-11A</text:p>
          </table:table-cell>
          <table:table-cell table:style-name="Table10.C2" office:value-type="string">
            <text:p text:style-name="P40">$12.25</text:p>
          </table:table-cell>
        </table:table-row>
        <table:table-row table:style-name="Table10.22">
          <table:table-cell table:style-name="Table10.A2" office:value-type="string">
            <text:p text:style-name="P40">MOTOROLA APP NOTE AN-791</text:p>
          </table:table-cell>
          <table:table-cell table:style-name="Table10.A2" office:value-type="string">
            <text:p text:style-name="P40">VHF POWER AMPLIFIER,75 W OUTPUT,10dB GAIN , CLASS AB FOR SSB, ATV, OR FM USING MRF247</text:p>
          </table:table-cell>
          <table:table-cell table:style-name="Table10.C2" office:value-type="string">
            <text:p text:style-name="P40">$8.50</text:p>
          </table:table-cell>
        </table:table-row>
        <text:soft-page-break/>
        <table:table-row table:style-name="Table10.22">
          <table:table-cell table:style-name="Table10.A2" office:value-type="string">
            <text:p text:style-name="P40">NORTH TEXAS MICROWAVE SOCIETY</text:p>
          </table:table-cell>
          <table:table-cell table:style-name="Table10.A2" office:value-type="string">
            <text:p text:style-name="P40">1296 POST AMP FOR NO-TUNE TRANSVERTER BY GREG McINTIRE</text:p>
          </table:table-cell>
          <table:table-cell table:style-name="Table10.C2" office:value-type="string">
            <text:p text:style-name="P40">$9.00</text:p>
          </table:table-cell>
        </table:table-row>
        <table:table-row>
          <table:table-cell table:style-name="Table10.A2" office:value-type="string">
            <text:p text:style-name="P40">QEX Jan04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RF AMPLIFIER 200 WATT POWER AMPLIFIER</text:span></text:a></text:p>
          </table:table-cell>
          <table:table-cell table:style-name="Table10.C2" office:value-type="string">
            <text:p text:style-name="P40">$8.00</text:p>
          </table:table-cell>
        </table:table-row>
        <table:table-row>
          <table:table-cell table:style-name="Table10.A2" office:value-type="string">
            <text:p text:style-name="P40">QEX Nov/Dec99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A 100 WATT MOSFET HF AMPLIFIER BY WILLIAM SABIN; 7 BOARD SET</text:span></text:a></text:p>
          </table:table-cell>
          <table:table-cell table:style-name="Table10.C2" office:value-type="string">
            <text:p text:style-name="P40">$13.50 SET</text:p>
          </table:table-cell>
        </table:table-row>
        <table:table-row>
          <table:table-cell table:style-name="Table10.A2" office:value-type="string">
            <text:p text:style-name="P40">QEX May/Jun99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A 300 W MOSFET LINEAR AMP FOR 50MHZ BY R. FREY</text:span></text:a></text:p>
          </table:table-cell>
          <table:table-cell table:style-name="Table10.C2" office:value-type="string">
            <text:p text:style-name="P40">$12.50</text:p>
          </table:table-cell>
        </table:table-row>
        <table:table-row>
          <table:table-cell table:style-name="Table10.A2" office:value-type="string">
            <text:p text:style-name="P40">QEX Jan/Feb99</text:p>
          </table:table-cell>
          <table:table-cell table:style-name="Table10.A2" office:value-type="string">
            <text:p text:style-name="P35"><text:a xlink:type="simple" xlink:href="http://www.farcircuits.net/control2.htm" text:style-name="Internet_20_link" text:visited-style-name="Visited_20_Internet_20_Link"><text:span text:style-name="T30">A PAIR OF 3CX800s FOR 6 METERS, THE CONTROL BOARD BY HANSEN</text:span></text:a></text:p>
          </table:table-cell>
          <table:table-cell table:style-name="Table10.C2" office:value-type="string">
            <text:p text:style-name="P40">$6.50</text:p>
          </table:table-cell>
        </table:table-row>
        <table:table-row table:style-name="Table10.7">
          <table:table-cell table:style-name="Table10.A2" office:value-type="string">
            <text:p text:style-name="P40">QEX Mar93</text:p>
          </table:table-cell>
          <table:table-cell table:style-name="Table10.A2" office:value-type="string">
            <text:p text:style-name="P40">432 NO TUNE AMP USING MAV-11 AND MRF559, -10DBM INPUT TO +17DBM OUTPUT</text:p>
          </table:table-cell>
          <table:table-cell table:style-name="Table10.C2" office:value-type="string">
            <text:p text:style-name="P40">$10.00</text:p>
          </table:table-cell>
        </table:table-row>
        <table:table-row table:style-name="Table10.8">
          <table:table-cell table:style-name="Table10.A2" office:value-type="string">
            <text:p text:style-name="P40">QEX Jun88</text:p>
          </table:table-cell>
          <table:table-cell table:style-name="Table10.A2" office:value-type="string">
            <text:p text:style-name="P40">SOLID STATE LINEAR AMP FOR 33 CM</text:p>
          </table:table-cell>
          <table:table-cell table:style-name="Table10.C2" office:value-type="string">
            <text:p text:style-name="P40">$7.00</text:p>
          </table:table-cell>
        </table:table-row>
        <table:table-row>
          <table:table-cell table:style-name="Table10.A2" office:value-type="string">
            <text:p text:style-name="P40">QST JUN 07</text:p>
          </table:table-cell>
          <table:table-cell table:style-name="Table10.A2" office:value-type="string">
            <text:p text:style-name="P40">SOLID STATE 600 W HF AMP, THE EXTENDED HOG 14A FOR MRF150</text:p>
          </table:table-cell>
          <table:table-cell table:style-name="Table10.C2" office:value-type="string">
            <text:p text:style-name="P40">$19.50</text:p>
          </table:table-cell>
        </table:table-row>
        <table:table-row table:style-name="Table10.7">
          <table:table-cell table:style-name="Table10.A2" office:value-type="string">
            <text:p text:style-name="P40">QST DEC '05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SUPERPACKER HF AMPLIFIER BY ANDY MITZ AND JON GOTTIEB SEE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DESCRIPTION</text:span></text:a></text:p>
          </table:table-cell>
          <table:table-cell table:style-name="Table10.C2" office:value-type="string">
            <text:p text:style-name="P40">$48.00</text:p>
          </table:table-cell>
        </table:table-row>
        <table:table-row>
          <table:table-cell table:style-name="Table10.A2" office:value-type="string">
            <text:p text:style-name="P40">QST Jun03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FARA HF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AMP PROJECT 2 BD SET</text:span></text:a></text:p>
          </table:table-cell>
          <table:table-cell table:style-name="Table10.C2" office:value-type="string">
            <text:p text:style-name="P40">$18.00</text:p>
          </table:table-cell>
        </table:table-row>
        <table:table-row table:style-name="Table10.14">
          <table:table-cell table:style-name="Table10.A2" office:value-type="string">
            <text:p text:style-name="P40">QST Feb94</text:p>
          </table:table-cell>
          <table:table-cell table:style-name="Table10.A2" office:value-type="string">
            <text:p text:style-name="P40">BREED PA AND FILTERS (SPECIFY 25 W OR 50W PA) PA BD</text:p>
          </table:table-cell>
          <table:table-cell table:style-name="Table10.C2" office:value-type="string">
            <text:p text:style-name="P40">$5.50</text:p>
          </table:table-cell>
        </table:table-row>
        <table:table-row>
          <table:table-cell table:style-name="Table10.A2" office:value-type="string">
            <text:p text:style-name="P40">QST Feb94</text:p>
          </table:table-cell>
          <table:table-cell table:style-name="Table10.A2" office:value-type="string">
            <text:p text:style-name="P40">BREED PA AND FILTERS (SPECIFY 25 W OR 50W PA) FILTER BD</text:p>
          </table:table-cell>
          <table:table-cell table:style-name="Table10.C2" office:value-type="string">
            <text:p text:style-name="P40">$7.75</text:p>
          </table:table-cell>
        </table:table-row>
        <table:table-row>
          <table:table-cell table:style-name="Table10.A2" office:value-type="string">
            <text:p text:style-name="P40">QST Oct90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COMPACT BRICK 100W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AMPLIFIER FOR 6 METERS USING MRF492</text:span></text:a></text:p>
          </table:table-cell>
          <table:table-cell table:style-name="Table10.C2" office:value-type="string">
            <text:p text:style-name="P40">$17.50</text:p>
          </table:table-cell>
        </table:table-row>
        <table:table-row>
          <table:table-cell table:style-name="Table10.A2" office:value-type="string">
            <text:p text:style-name="P40">QST Jun90</text:p>
          </table:table-cell>
          <table:table-cell table:style-name="Table10.A2" office:value-type="string">
            <text:p text:style-name="P40">903 MHZ LINEAR AMPLIFIERS: 10MW SD1330 AMP (FIG 3)</text:p>
          </table:table-cell>
          <table:table-cell table:style-name="Table10.C2" office:value-type="string">
            <text:p text:style-name="P40">$4.50</text:p>
          </table:table-cell>
        </table:table-row>
        <table:table-row>
          <table:table-cell table:style-name="Table10.A2" office:value-type="string">
            <text:p text:style-name="P40">QST Jun90</text:p>
          </table:table-cell>
          <table:table-cell table:style-name="Table10.A2" office:value-type="string">
            <text:p text:style-name="P40">903 MHZ LINEAR AMPLIFIERS: 2X SD1598 AMP (FIG 12)</text:p>
          </table:table-cell>
          <table:table-cell table:style-name="Table10.C2" office:value-type="string">
            <text:p text:style-name="P40">$6.25</text:p>
          </table:table-cell>
        </table:table-row>
        <table:table-row>
          <table:table-cell table:style-name="Table10.A2" office:value-type="string">
            <text:p text:style-name="P40">QST Jun90</text:p>
          </table:table-cell>
          <table:table-cell table:style-name="Table10.A2" office:value-type="string">
            <text:p text:style-name="P40">903 MHZ LINEAR AMPLIFIERS: 100-250MW AMP (FIG 5)</text:p>
          </table:table-cell>
          <table:table-cell table:style-name="Table10.C2" office:value-type="string">
            <text:p text:style-name="P40">$4.50</text:p>
          </table:table-cell>
        </table:table-row>
        <table:table-row>
          <table:table-cell table:style-name="Table10.A2" office:value-type="string">
            <text:p text:style-name="P40">QST Jun90</text:p>
          </table:table-cell>
          <table:table-cell table:style-name="Table10.A2" office:value-type="string">
            <text:p text:style-name="P40">903 MHZ LINEAR AMPLIFIERS: 1 WATT SD 1598 AMP (FIG. 17)</text:p>
          </table:table-cell>
          <table:table-cell table:style-name="Table10.C2" office:value-type="string">
            <text:p text:style-name="P40">$7.00</text:p>
          </table:table-cell>
        </table:table-row>
        <table:table-row>
          <table:table-cell table:style-name="Table10.A2" office:value-type="string">
            <text:p text:style-name="P40">QST Jul90</text:p>
          </table:table-cell>
          <table:table-cell table:style-name="Table10.A2" office:value-type="string">
            <text:p text:style-name="P40">2 WATT 903 MHZ SD1853 AMPLIFIER</text:p>
          </table:table-cell>
          <table:table-cell table:style-name="Table10.C2" office:value-type="string">
            <text:p text:style-name="P40">$5.50</text:p>
          </table:table-cell>
        </table:table-row>
        <table:table-row>
          <table:table-cell table:style-name="Table10.A2" office:value-type="string">
            <text:p text:style-name="P40">QST Apr89</text:p>
          </table:table-cell>
          <table:table-cell table:style-name="Table10.A2" office:value-type="string">
            <text:p text:style-name="P40">POWER FET AS RF AMP, 12W BD</text:p>
          </table:table-cell>
          <table:table-cell table:style-name="Table10.C2" office:value-type="string">
            <text:p text:style-name="P40">$9.50</text:p>
          </table:table-cell>
        </table:table-row>
        <table:table-row>
          <table:table-cell table:style-name="Table10.A2" office:value-type="string">
            <text:p text:style-name="P40">QST Apr89</text:p>
          </table:table-cell>
          <table:table-cell table:style-name="Table10.A2" office:value-type="string">
            <text:p text:style-name="P40">POWER FET AS RF AMP, 25W BD (ARRL W1FB DESIGN NOTEBOOK FIG 6-9)</text:p>
          </table:table-cell>
          <table:table-cell table:style-name="Table10.C2" office:value-type="string">
            <text:p text:style-name="P40">$12.25</text:p>
          </table:table-cell>
        </table:table-row>
        <table:table-row>
          <table:table-cell table:style-name="Table10.A2" office:value-type="string">
            <text:p text:style-name="P40">QST Aug88</text:p>
          </table:table-cell>
          <table:table-cell table:style-name="Table10.A2" office:value-type="string">
            <text:p text:style-name="P40">25 WATTLINEAR AMPLIFIER FOR 144MHZ</text:p>
          </table:table-cell>
          <table:table-cell table:style-name="Table10.C2" office:value-type="string">
            <text:p text:style-name="P40">$13.50</text:p>
          </table:table-cell>
        </table:table-row>
        <table:table-row>
          <table:table-cell table:style-name="Table10.A2" office:value-type="string">
            <text:p text:style-name="P40">QST Aug88</text:p>
          </table:table-cell>
          <table:table-cell table:style-name="Table10.A2" office:value-type="string">
            <text:p text:style-name="P40">25 WATT LINEAR AMPLIFIER FOR 220MHZ</text:p>
          </table:table-cell>
          <table:table-cell table:style-name="Table10.C2" office:value-type="string">
            <text:p text:style-name="P40">$13.50</text:p>
          </table:table-cell>
        </table:table-row>
        <table:table-row table:style-name="Table10.19">
          <table:table-cell table:style-name="Table10.A2" office:value-type="string">
            <text:p text:style-name="P40">RF Micro DEVICES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RF2163 3V 2.5 LINEAR AMPLIFIER BOARD</text:span></text:a></text:p>
          </table:table-cell>
          <table:table-cell table:style-name="Table10.C2" office:value-type="string">
            <text:p text:style-name="P40">$6.00</text:p>
          </table:table-cell>
        </table:table-row>
        <table:table-row>
          <table:table-cell table:style-name="Table10.A2" office:value-type="string">
            <text:p text:style-name="P40">RF Micro DEVICES</text:p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FTHOMAS FATTARUSO126 1W OUT POWER LINEAR AMPLIFIER AMP BOARD AND RF2126 IC</text:span></text:a></text:p>
          </table:table-cell>
          <table:table-cell table:style-name="Table10.C2" office:value-type="string">
            <text:p text:style-name="P40">$14.00</text:p>
          </table:table-cell>
        </table:table-row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DENTRON GLA-1000B REPLACEMENT BOARDS FOR THE AMP</text:span></text:a><text:span text:style-name="T27">THREE BOARD SET</text:span></text:p>
          </table:table-cell>
          <table:table-cell table:style-name="Table10.C2" office:value-type="string">
            <text:p text:style-name="P40">$25.00</text:p>
          </table:table-cell>
        </table:table-row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15">DENTRON GLA-1000B TUNED INPUT BOARD</text:span></text:a><text:a xlink:type="simple" xlink:href="http://www.farcircuits.net/rfpa2.htm" text:style-name="Internet_20_link" text:visited-style-name="Visited_20_Internet_20_Link"><text:span text:style-name="T16">HYPERLINK "http://www.farcircuits.net/rfpa2.htm"</text:span></text:a><text:a xlink:type="simple" xlink:href="http://www.farcircuits.net/rfpa2.htm" text:style-name="Internet_20_link" text:visited-style-name="Visited_20_Internet_20_Link"><text:span text:style-name="T15">ONLY</text:span></text:a><text:span text:style-name="T30">with plated through <text:s/>holes and legend on the board</text:span></text:p>
          </table:table-cell>
          <table:table-cell table:style-name="Table10.C2" office:value-type="string">
            <text:p text:style-name="P40">$9.00</text:p>
          </table:table-cell>
        </table:table-row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35"><text:a xlink:type="simple" xlink:href="http://www.farcircuits.net/rfpa2.htm" text:style-name="Internet_20_link" text:visited-style-name="Visited_20_Internet_20_Link"><text:span text:style-name="T30">TED LEE GL1000 G17B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SINGLE TUBE CONVERSION (2 B</text:span></text:a><text:a xlink:type="simple" xlink:href="http://www.farcircuits.net/rfpa2.htm" text:style-name="Internet_20_link" text:visited-style-name="Visited_20_Internet_20_Link"><text:span text:style-name="T31">HYPERLINK "http://www.farcircuits.net/rfpa2.htm"</text:span></text:a><text:a xlink:type="simple" xlink:href="http://www.farcircuits.net/rfpa2.htm" text:style-name="Internet_20_link" text:visited-style-name="Visited_20_Internet_20_Link"><text:span text:style-name="T30">OARD SET)</text:span></text:a></text:p>
          </table:table-cell>
          <table:table-cell table:style-name="Table10.C2" office:value-type="string">
            <text:p text:style-name="P40">$14.50</text:p>
          </table:table-cell>
        </table:table-row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40">W4ZT TUNED INPUT BOARD information on the DVD 6 band 10 thru 80 <text:s/>Relays $5.00 ea 12 v DC</text:p>
          </table:table-cell>
          <table:table-cell table:style-name="Table10.C2" office:value-type="string">
            <text:p text:style-name="P40">$7.00</text:p>
          </table:table-cell>
        </table:table-row>
        <text:soft-page-break/>
        <table:table-row>
          <table:table-cell table:style-name="Table10.A2" office:value-type="string">
            <text:p text:style-name="P37"/>
          </table:table-cell>
          <table:table-cell table:style-name="Table10.A2" office:value-type="string">
            <text:p text:style-name="P40">W4ZT TUNED INPUT BOARD information on the DVD 7 band 10 thru 160 <text:s/>Relays <text:s/>12VDC $5.00 ea. <text:s/>Also available in 8 band configuration $9.00</text:p>
          </table:table-cell>
          <table:table-cell table:style-name="Table10.C2" office:value-type="string">
            <text:p text:style-name="P40">$9.00</text:p>
          </table:table-cell>
        </table:table-row>
      </table:table>
      <text:p text:style-name="P27"/>
      <text:p text:style-name="P24">TEST EQUIPMENT &amp; GENERAL MEASURING INSTRUMENTS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03"/>
          </table:table-cell>
          <table:table-cell table:style-name="Table11.A1" office:value-type="string">
            <text:p text:style-name="P105">Mr Carlson's Capacitor Leakage Tester PCB </text:p>
          </table:table-cell>
          <table:table-cell table:style-name="Table11.C1" office:value-type="string">
            <text:p text:style-name="P107"> $6.00</text:p>
          </table:table-cell>
        </table:table-row>
        <table:table-row table:style-name="Table11.1">
          <table:table-cell table:style-name="Table11.A2" office:value-type="string">
            <text:p text:style-name="P103"/>
          </table:table-cell>
          <table:table-cell table:style-name="Table11.A2" office:value-type="string">
            <text:p text:style-name="P114"><text:s text:c="9"/>Eletromics—Lab.com <text:s/>Simple <text:s/>LC Meter <text:s/>Version 2</text:p>
          </table:table-cell>
          <table:table-cell table:style-name="Table11.C2" office:value-type="string">
            <text:p text:style-name="P107">$5.00</text:p>
          </table:table-cell>
        </table:table-row>
        <table:table-row table:style-name="Table11.1">
          <table:table-cell table:style-name="Table11.A2" office:value-type="string">
            <text:p text:style-name="P103"><text:s text:c="11"/></text:p>
          </table:table-cell>
          <table:table-cell table:style-name="Table11.A2" office:value-type="string">
            <text:p text:style-name="P115"><text:s text:c="6"/>VK3 HBH <text:s text:c="2"/>LCM METER BOARD PROGRAMMED PIC $10.00</text:p>
          </table:table-cell>
          <table:table-cell table:style-name="Table11.C2" office:value-type="string">
            <text:p text:style-name="P108"/>
          </table:table-cell>
        </table:table-row>
        <table:table-row table:style-name="Table11.1">
          <table:table-cell table:style-name="Table11.A2" office:value-type="string">
            <text:p text:style-name="P103"/>
          </table:table-cell>
          <table:table-cell table:style-name="Table11.A2" office:value-type="string">
            <text:p text:style-name="P46">RJ45 TO RJ45 BREAD BOARD KIT, INCLUDED PC BOARD AND THE TWO RJ45 JACKS (CLICK HERE)</text:p>
          </table:table-cell>
          <table:table-cell table:style-name="Table11.C2" office:value-type="string">
            <text:p text:style-name="P108">$11.00</text:p>
          </table:table-cell>
        </table:table-row>
        <table:table-row>
          <table:table-cell table:style-name="Table11.A2" office:value-type="string">
            <text:p text:style-name="P103"/>
          </table:table-cell>
          <table:table-cell table:style-name="Table11.A2" office:value-type="string">
            <text:p text:style-name="P119">PULSE TUNING FOR SSB BY AG6K  TUNNING PULSER FOR SSB RADIOS <text:s/>Board for transistor radios, one Kit lefT OF PARTS AND BOARD </text:p>
          </table:table-cell>
          <table:table-cell table:style-name="Table11.C2" office:value-type="string">
            <text:p text:style-name="P109">$15.00</text:p>
          </table:table-cell>
        </table:table-row>
        <table:table-row>
          <table:table-cell table:style-name="Table11.A2" office:value-type="string">
            <text:p text:style-name="P120"/>
          </table:table-cell>
          <table:table-cell table:style-name="Table11.A2" office:value-type="string">
            <text:p text:style-name="P70"><text:span text:style-name="T12">HP141T SPECTRUMANALYZER to PC INTERFACE </text:span><text:a xlink:type="simple" xlink:href="http://www.farcircuits.net/HP141T%20to%20a%20PC.pdf" text:style-name="Internet_20_link" text:visited-style-name="Visited_20_Internet_20_Link"><text:span text:style-name="T30">(CLICK HERE</text:span></text:a><text:span text:style-name="T35">)</text:span></text:p>
          </table:table-cell>
          <table:table-cell table:style-name="Table11.C2" office:value-type="string">
            <text:p text:style-name="P113">$5.00</text:p>
          </table:table-cell>
        </table:table-row>
        <table:table-row>
          <table:table-cell table:style-name="Table11.A2" office:value-type="string">
            <text:p text:style-name="P120"/>
          </table:table-cell>
          <table:table-cell table:style-name="Table11.A2" office:value-type="string">
            <text:p text:style-name="P71"><text:span text:style-name="T12">TOMI ENGDAHI <text:s/>TDR TIME DOMAIN REFLECTOMETER KIT SEE BOARD </text:span><text:a xlink:type="simple" xlink:href="http://www.farcircuits.net/TDR%20ENGDAHI.pdf" text:style-name="Internet_20_link" text:visited-style-name="Visited_20_Internet_20_Link"><text:span text:style-name="T40">(CLICK HERE)</text:span></text:a><text:span text:style-name="T12">DETAILS AT </text:span><text:a xlink:type="simple" xlink:href="http://www.epanoramanet/CIECUITS/DTR/HTMLHYPERLINK" text:style-name="Internet_20_link" text:visited-style-name="Visited_20_Internet_20_Link"><text:span text:style-name="T13">WWW.EPANORAMANET/CIECUITS/DTR/HTML</text:span></text:a><text:a xlink:type="simple" xlink:href="http://www.epanoramanet/CIECUITS/DTR/HTMLHYPERLINK" text:style-name="Internet_20_link" text:visited-style-name="Visited_20_Internet_20_Link"><text:span text:style-name="T31">HYPERLINK "http://www.epanoramanet/CIECUITS/DTR/HTMLHYPERLINK"</text:span></text:a><text:a xlink:type="simple" xlink:href="http://www.epanoramanet/CIECUITS/DTR/HTMLHYPERLINK" text:style-name="Internet_20_link" text:visited-style-name="Visited_20_Internet_20_Link"><text:span text:style-name="T30">(PICTURE 1)</text:span></text:a><text:a xlink:type="simple" xlink:href="http://www.epanoramanet/CIECUITS/DTR/HTMLHYPERLINK" text:style-name="Internet_20_link" text:visited-style-name="Visited_20_Internet_20_Link"><text:span text:style-name="T31">HYPERLINK "http://www.epanoramanet/CIECUITS/DTR/HTMLHYPERLINK"</text:span></text:a><text:a xlink:type="simple" xlink:href="http://www.epanoramanet/CIECUITS/DTR/HTMLHYPERLINK" text:style-name="Internet_20_link" text:visited-style-name="Visited_20_Internet_20_Link"><text:span text:style-name="T30">(PICTURE</text:span></text:a><text:a xlink:type="simple" xlink:href="http://www.epanoramanet/CIECUITS/DTR/HTMLHYPERLINK" text:style-name="Internet_20_link" text:visited-style-name="Visited_20_Internet_20_Link"><text:span text:style-name="T31">HYPERLINK "http://www.epanoramanet/CIECUITS/DTR/HTMLHYPERLINK"</text:span></text:a><text:a xlink:type="simple" xlink:href="http://www.epanoramanet/CIECUITS/DTR/HTMLHYPERLINK" text:style-name="Internet_20_link" text:visited-style-name="Visited_20_Internet_20_Link"><text:span text:style-name="T30">2)</text:span></text:a></text:p>
          </table:table-cell>
          <table:table-cell table:style-name="Table11.C2" office:value-type="string">
            <text:p text:style-name="P109">$10.00</text:p>
          </table:table-cell>
        </table:table-row>
        <table:table-row>
          <table:table-cell table:style-name="Table11.A2" office:value-type="string">
            <text:p text:style-name="P120"/>
          </table:table-cell>
          <table:table-cell table:style-name="Table11.A2" office:value-type="string">
            <text:p text:style-name="P71"><text:span text:style-name="T27">RJ45 TO RJ45 BREAD BOARD KIT, INCLUDED PC BOARD AND THE TWO RJ45 JACKS </text:span><text:a xlink:type="simple" xlink:href="http://www.farcircuits.net/RJ45%20BD.pdf" text:style-name="Internet_20_link" text:visited-style-name="Visited_20_Internet_20_Link"><text:span text:style-name="T30">(CLICK HERE)</text:span></text:a></text:p>
          </table:table-cell>
          <table:table-cell table:style-name="Table11.C2" office:value-type="string">
            <text:p text:style-name="P109">$10.00</text:p>
          </table:table-cell>
        </table:table-row>
        <table:table-row>
          <table:table-cell table:style-name="Table11.A2" office:value-type="string">
            <text:p text:style-name="P121">73's Nov00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3">ADD ON DIGITAL VOLTMETER BY JAMES ELKINS</text:span></text:a><text:span text:style-name="T27">(Two Board Set)</text:span></text:p>
          </table:table-cell>
          <table:table-cell table:style-name="Table11.C2" office:value-type="string">
            <text:p text:style-name="P109">$7.00 per set</text:p>
          </table:table-cell>
        </table:table-row>
        <table:table-row>
          <table:table-cell table:style-name="Table11.A2" office:value-type="string">
            <text:p text:style-name="P121">73's Jan00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3">JUNK BOX AUDIO TEST</text:span></text:a><text:a xlink:type="simple" xlink:href="http://www.farcircuits.net/test2.htm" text:style-name="Internet_20_link" text:visited-style-name="Visited_20_Internet_20_Link"><text:span text:style-name="T34">HYPERLINK "http://www.farcircuits.net/test2.htm"</text:span></text:a><text:a xlink:type="simple" xlink:href="http://www.farcircuits.net/test2.htm" text:style-name="Internet_20_link" text:visited-style-name="Visited_20_Internet_20_Link"><text:span text:style-name="T33">GENERATOR BY SELLEN</text:span></text:a></text:p>
          </table:table-cell>
          <table:table-cell table:style-name="Table11.C2" office:value-type="string">
            <text:p text:style-name="P109">$8.00</text:p>
          </table:table-cell>
        </table:table-row>
        <table:table-row table:style-name="Table11.11">
          <table:table-cell table:style-name="Table11.A2" office:value-type="string">
            <text:p text:style-name="P121">73's Dec97</text:p>
          </table:table-cell>
          <table:table-cell table:style-name="Table11.A2" office:value-type="string">
            <text:p text:style-name="P72">HAM TO HAM COLUMN BY DAVE MILLER "BEEPER SHOUT DETECTIVE"</text:p>
          </table:table-cell>
          <table:table-cell table:style-name="Table11.C2" office:value-type="string">
            <text:p text:style-name="P109">$5.25</text:p>
          </table:table-cell>
        </table:table-row>
        <table:table-row table:style-name="Table11.12">
          <table:table-cell table:style-name="Table11.A2" office:value-type="string">
            <text:p text:style-name="P121">73's Dec95</text:p>
          </table:table-cell>
          <table:table-cell table:style-name="Table11.A2" office:value-type="string">
            <text:p text:style-name="P72">MILLIOHM ADAPTER FOR DMM BY KITCHENS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3">
          <table:table-cell table:style-name="Table11.A2" office:value-type="string">
            <text:p text:style-name="P121">73's Nov95</text:p>
          </table:table-cell>
          <table:table-cell table:style-name="Table11.A2" office:value-type="string">
            <text:p text:style-name="P72">GENERAL PURPOSE WIDE BAND AMP 50HZ TO 100 MHZ BY MILLER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3">
          <table:table-cell table:style-name="Table11.A2" office:value-type="string">
            <text:p text:style-name="P121">73's Aug95</text:p>
          </table:table-cell>
          <table:table-cell table:style-name="Table11.A2" office:value-type="string">
            <text:p text:style-name="P72">SIMPLE PRECISION VOLTAGE STANDARD USING AD586 IC BY KITCHENS</text:p>
          </table:table-cell>
          <table:table-cell table:style-name="Table11.C2" office:value-type="string">
            <text:p text:style-name="P109">$7.75</text:p>
          </table:table-cell>
        </table:table-row>
        <table:table-row table:style-name="Table11.15">
          <table:table-cell table:style-name="Table11.A2" office:value-type="string">
            <text:p text:style-name="P121">73's Jul94</text:p>
          </table:table-cell>
          <table:table-cell table:style-name="Table11.A2" office:value-type="string">
            <text:p text:style-name="P72">CONSUGAR DELAY VIDEO TRIGGER FOR OSCILLOSCOPE</text:p>
          </table:table-cell>
          <table:table-cell table:style-name="Table11.C2" office:value-type="string">
            <text:p text:style-name="P109">$5.25</text:p>
          </table:table-cell>
        </table:table-row>
        <table:table-row table:style-name="Table11.13">
          <table:table-cell table:style-name="Table11.A2" office:value-type="string">
            <text:p text:style-name="P121">73's Jul93</text:p>
          </table:table-cell>
          <table:table-cell table:style-name="Table11.A2" office:value-type="string">
            <text:p text:style-name="P72">DIRECT READING L METER</text:p>
          </table:table-cell>
          <table:table-cell table:style-name="Table11.C2" office:value-type="string">
            <text:p text:style-name="P109">$5.25</text:p>
          </table:table-cell>
        </table:table-row>
        <table:table-row table:style-name="Table11.17">
          <table:table-cell table:style-name="Table11.A2" office:value-type="string">
            <text:p text:style-name="P121">73's Jul93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3">DELUXE FUNCTION GENERATOR</text:span></text:a><text:a xlink:type="simple" xlink:href="http://www.farcircuits.net/test2.htm" text:style-name="Internet_20_link" text:visited-style-name="Visited_20_Internet_20_Link"><text:span text:style-name="T34">HYPERLINK "http://www.farcircuits.net/test2.htm"</text:span></text:a><text:a xlink:type="simple" xlink:href="http://www.farcircuits.net/test2.htm" text:style-name="Internet_20_link" text:visited-style-name="Visited_20_Internet_20_Link"><text:span text:style-name="T33">BY CRIPE</text:span></text:a></text:p>
          </table:table-cell>
          <table:table-cell table:style-name="Table11.C2" office:value-type="string">
            <text:p text:style-name="P109">$5.50</text:p>
          </table:table-cell>
        </table:table-row>
        <table:table-row table:style-name="Table11.13">
          <table:table-cell table:style-name="Table11.A2" office:value-type="string">
            <text:p text:style-name="P121">73's Jul93</text:p>
          </table:table-cell>
          <table:table-cell table:style-name="Table11.A2" office:value-type="string">
            <text:p text:style-name="P72">ATV COLUMN GRAY SCALE GENERATOR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1">
          <table:table-cell table:style-name="Table11.A2" office:value-type="string">
            <text:p text:style-name="P121">73's Aug93</text:p>
          </table:table-cell>
          <table:table-cell table:style-name="Table11.A2" office:value-type="string">
            <text:p text:style-name="P72">FM PACKET DEVIATION METER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1">
          <table:table-cell table:style-name="Table11.A2" office:value-type="string">
            <text:p text:style-name="P121">73's May92</text:p>
          </table:table-cell>
          <table:table-cell table:style-name="Table11.A2" office:value-type="string">
            <text:p text:style-name="P72">QRP EXPANDED LED READOUT VOLTMETER</text:p>
          </table:table-cell>
          <table:table-cell table:style-name="Table11.C2" office:value-type="string">
            <text:p text:style-name="P109">$9.00</text:p>
          </table:table-cell>
        </table:table-row>
        <table:table-row table:style-name="Table11.15">
          <table:table-cell table:style-name="Table11.A2" office:value-type="string">
            <text:p text:style-name="P121">73's Mar92</text:p>
          </table:table-cell>
          <table:table-cell table:style-name="Table11.A2" office:value-type="string">
            <text:p text:style-name="P72">PULSED CRYSTAL SOURCE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5">
          <table:table-cell table:style-name="Table11.A2" office:value-type="string">
            <text:p text:style-name="P121">73's Feb92</text:p>
          </table:table-cell>
          <table:table-cell table:style-name="Table11.A2" office:value-type="string">
            <text:p text:style-name="P72">NE-602 RF SIGNAL GENERATOR</text:p>
          </table:table-cell>
          <table:table-cell table:style-name="Table11.C2" office:value-type="string">
            <text:p text:style-name="P109">$5.50</text:p>
          </table:table-cell>
        </table:table-row>
        <table:table-row table:style-name="Table11.13">
          <table:table-cell table:style-name="Table11.A2" office:value-type="string">
            <text:p text:style-name="P121">73's Jan92</text:p>
          </table:table-cell>
          <table:table-cell table:style-name="Table11.A2" office:value-type="string">
            <text:p text:style-name="P72">IMPROVED CRYSTAL TESTER WITH POWER SUPPLY BD (2 BD SET)</text:p>
          </table:table-cell>
          <table:table-cell table:style-name="Table11.C2" office:value-type="string">
            <text:p text:style-name="P109">$7.00</text:p>
          </table:table-cell>
        </table:table-row>
        <text:soft-page-break/>
        <table:table-row table:style-name="Table11.11">
          <table:table-cell table:style-name="Table11.A2" office:value-type="string">
            <text:p text:style-name="P121">73's Jan92</text:p>
          </table:table-cell>
          <table:table-cell table:style-name="Table11.A2" office:value-type="string">
            <text:p text:style-name="P72">FUNCTION GENERATOR</text:p>
          </table:table-cell>
          <table:table-cell table:style-name="Table11.C2" office:value-type="string">
            <text:p text:style-name="P109">$7.25</text:p>
          </table:table-cell>
        </table:table-row>
        <table:table-row table:style-name="Table11.13">
          <table:table-cell table:style-name="Table11.A2" office:value-type="string">
            <text:p text:style-name="P121">73's Jan92</text:p>
          </table:table-cell>
          <table:table-cell table:style-name="Table11.A2" office:value-type="string">
            <text:p text:style-name="P73">DIRECT READING INDUCTANCE METER</text:p>
          </table:table-cell>
          <table:table-cell table:style-name="Table11.C2" office:value-type="string">
            <text:p text:style-name="P109">$3.50</text:p>
          </table:table-cell>
        </table:table-row>
        <table:table-row table:style-name="Table11.13">
          <table:table-cell table:style-name="Table11.A2" office:value-type="string">
            <text:p text:style-name="P121">73's May91</text:p>
          </table:table-cell>
          <table:table-cell table:style-name="Table11.A2" office:value-type="string">
            <text:p text:style-name="P72">HANDY INDUCTANCE BRIDGE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3">
          <table:table-cell table:style-name="Table11.A2" office:value-type="string">
            <text:p text:style-name="P121">73's Sep90</text:p>
          </table:table-cell>
          <table:table-cell table:style-name="Table11.A2" office:value-type="string">
            <text:p text:style-name="P72">THE COIL TESTER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3">
          <table:table-cell table:style-name="Table11.A2" office:value-type="string">
            <text:p text:style-name="P121">73's Feb90</text:p>
          </table:table-cell>
          <table:table-cell table:style-name="Table11.A2" office:value-type="string">
            <text:p text:style-name="P72">SPECTRUM ANALYZER (TO CONVERT SCOPE)</text:p>
          </table:table-cell>
          <table:table-cell table:style-name="Table11.C2" office:value-type="string">
            <text:p text:style-name="P109">$4.50</text:p>
          </table:table-cell>
        </table:table-row>
        <table:table-row table:style-name="Table11.13">
          <table:table-cell table:style-name="Table11.A2" office:value-type="string">
            <text:p text:style-name="P121">73's Nov88</text:p>
          </table:table-cell>
          <table:table-cell table:style-name="Table11.A2" office:value-type="string">
            <text:p text:style-name="P72">ALL ABOUT HENRY</text:p>
          </table:table-cell>
          <table:table-cell table:style-name="Table11.C2" office:value-type="string">
            <text:p text:style-name="P109">$5.25</text:p>
          </table:table-cell>
        </table:table-row>
        <table:table-row table:style-name="Table11.13">
          <table:table-cell table:style-name="Table11.A2" office:value-type="string">
            <text:p text:style-name="P121">73's Dec83</text:p>
          </table:table-cell>
          <table:table-cell table:style-name="Table11.A2" office:value-type="string">
            <text:p text:style-name="P72">MAKE A GOOD L METER BETTER</text:p>
          </table:table-cell>
          <table:table-cell table:style-name="Table11.C2" office:value-type="string">
            <text:p text:style-name="P109">$7.00</text:p>
          </table:table-cell>
        </table:table-row>
        <table:table-row table:style-name="Table11.31">
          <table:table-cell table:style-name="Table11.A2" office:value-type="string">
            <text:p text:style-name="P121">ARRL W1FB QRP </text:p>
          </table:table-cell>
          <table:table-cell table:style-name="Table11.A2" office:value-type="string">
            <text:p text:style-name="P72">Figure 4_19 <text:s/>GENERAL PURPOSE AMP</text:p>
          </table:table-cell>
          <table:table-cell table:style-name="Table11.C2" office:value-type="string">
            <text:p text:style-name="P109">$11.00</text:p>
          </table:table-cell>
        </table:table-row>
        <table:table-row>
          <table:table-cell table:style-name="Table11.A2" office:value-type="string">
            <text:p text:style-name="P121">ARRL HBK 1995 CHP 25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LOW POWER STEP ATTENUATOR</text:span></text:a></text:p>
          </table:table-cell>
          <table:table-cell table:style-name="Table11.C2" office:value-type="string">
            <text:p text:style-name="P109">$9.00</text:p>
          </table:table-cell>
        </table:table-row>
        <table:table-row>
          <table:table-cell table:style-name="Table11.A2" office:value-type="string">
            <text:p text:style-name="P121">ARRL HB CHP25 FIG.51 (88-91)</text:p>
          </table:table-cell>
          <table:table-cell table:style-name="Table11.A2" office:value-type="string">
            <text:p text:style-name="P72"> a &amp;b <text:s/>twO TONE GENERATOR (AND CHP25 FIG.39 (&gt;93))</text:p>
            <text:p text:style-name="P72">same circuits as in 2015 Handbook chp 25 page 41</text:p>
          </table:table-cell>
          <table:table-cell table:style-name="Table11.C2" office:value-type="string">
            <text:p text:style-name="P109">$7.00</text:p>
          </table:table-cell>
        </table:table-row>
        <table:table-row table:style-name="Table11.31">
          <table:table-cell table:style-name="Table11.A2" office:value-type="string">
            <text:p text:style-name="P121">ARRL HB (1988</text:p>
            <text:p text:style-name="P121">ONLY) CHP25 FIG.43</text:p>
          </table:table-cell>
          <table:table-cell table:style-name="Table11.A2" office:value-type="string">
            <text:p text:style-name="P72">DUAL GATE MOSFET DIPMETE</text:p>
          </table:table-cell>
          <table:table-cell table:style-name="Table11.C2" office:value-type="string">
            <text:p text:style-name="P122"/>
          </table:table-cell>
        </table:table-row>
        <table:table-row table:style-name="Table11.35">
          <table:table-cell table:style-name="Table11.A2" office:value-type="string">
            <text:p text:style-name="P104">ARRL <text:s/>HB</text:p>
            <text:p text:style-name="P121">CHP 25.17</text:p>
          </table:table-cell>
          <table:table-cell table:style-name="Table11.A2" office:value-type="string">
            <text:p text:style-name="P72">DIP METER WITH DIGITAL DISPLAY QEX Oct93 TWO BOARD SET</text:p>
          </table:table-cell>
          <table:table-cell table:style-name="Table11.C2" office:value-type="string">
            <text:p text:style-name="P109">$18.00</text:p>
          </table:table-cell>
        </table:table-row>
        <table:table-row table:style-name="Table11.31">
          <table:table-cell table:style-name="Table11.A2" office:value-type="string">
            <text:p text:style-name="P121">ARRL HB CHP25 FIG.18</text:p>
          </table:table-cell>
          <table:table-cell table:style-name="Table11.A2" office:value-type="string">
            <text:p text:style-name="P72">A DIGITAL IC MULTIMETER (QST Aug82)</text:p>
          </table:table-cell>
          <table:table-cell table:style-name="Table11.C2" office:value-type="string">
            <text:p text:style-name="P109">$12.00</text:p>
          </table:table-cell>
        </table:table-row>
        <table:table-row table:style-name="Table11.31">
          <table:table-cell table:style-name="Table11.A2" office:value-type="string">
            <text:p text:style-name="P121">ARRL HB (1988 ONLY) CHP25 FIG.18</text:p>
          </table:table-cell>
          <table:table-cell table:style-name="Table11.A2" office:value-type="string">
            <text:p text:style-name="P72">AN IC VOLTMETER (QST Jan82)</text:p>
          </table:table-cell>
          <table:table-cell table:style-name="Table11.C2" office:value-type="string">
            <text:p text:style-name="P109">$4.00</text:p>
          </table:table-cell>
        </table:table-row>
        <table:table-row table:style-name="Table11.31">
          <table:table-cell table:style-name="Table11.A2" office:value-type="string">
            <text:p text:style-name="P121">ARRL HB CHP25 FIG.45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SIMPLE INDUCTANCE METER</text:span></text:a></text:p>
          </table:table-cell>
          <table:table-cell table:style-name="Table11.C2" office:value-type="string">
            <text:p text:style-name="P109">$7.00</text:p>
          </table:table-cell>
        </table:table-row>
        <table:table-row table:style-name="Table11.39">
          <table:table-cell table:style-name="Table11.A2" office:value-type="string">
            <text:p text:style-name="P121">ARRL HB 88-90 CHP29 FIG.15</text:p>
          </table:table-cell>
          <table:table-cell table:style-name="Table11.A2" office:value-type="string">
            <text:p text:style-name="P72">AN RS232-C BREAKOUT BOX (CHP29 FIG.21)</text:p>
          </table:table-cell>
          <table:table-cell table:style-name="Table11.C2" office:value-type="string">
            <text:p text:style-name="P109">$21.50</text:p>
          </table:table-cell>
        </table:table-row>
        <table:table-row>
          <table:table-cell table:style-name="Table11.A2" office:value-type="string">
            <text:p text:style-name="P121">ARRL HB 26</text:p>
          </table:table-cell>
          <table:table-cell table:style-name="Table11.A2" office:value-type="string">
            <text:p text:style-name="P72">MEASURING L AND C WITH DVM SEPARATE BOARD FOR L AND C PRICE EACH</text:p>
          </table:table-cell>
          <table:table-cell table:style-name="Table11.C2" office:value-type="string">
            <text:p text:style-name="P109">$5.50</text:p>
          </table:table-cell>
        </table:table-row>
        <table:table-row>
          <table:table-cell table:style-name="Table11.A2" office:value-type="string">
            <text:p text:style-name="P121">CIRCUIT</text:p>
            <text:p text:style-name="P121">CELLAR 10/04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SINGLE BOARD LOGIC ANALYZER BY CICCHINELLI</text:span></text:a></text:p>
          </table:table-cell>
          <table:table-cell table:style-name="Table11.C2" office:value-type="string">
            <text:p text:style-name="P109">$12.00</text:p>
          </table:table-cell>
        </table:table-row>
        <table:table-row table:style-name="Table11.13">
          <table:table-cell table:style-name="Table11.A2" office:value-type="string">
            <text:p text:style-name="P121">CQ Apr97</text:p>
          </table:table-cell>
          <table:table-cell table:style-name="Table11.A2" office:value-type="string">
            <text:p text:style-name="P72">MULTI-PURPOSE BROADBAND AMPLIFIER FOR 1 TO 50 MHZ AND 1 WATT AMP BOARD (SET OF TWO BOARDS)</text:p>
          </table:table-cell>
          <table:table-cell table:style-name="Table11.C2" office:value-type="string">
            <text:p text:style-name="P109">$8.00</text:p>
          </table:table-cell>
        </table:table-row>
        <table:table-row>
          <table:table-cell table:style-name="Table11.A2" office:value-type="string">
            <text:p text:style-name="P121">NUTS &amp;VOLTS AUG08</text:p>
          </table:table-cell>
          <table:table-cell table:style-name="Table11.A2" office:value-type="string">
            <text:p text:style-name="P72">AUDIO SPECTRUM SPECTRUM ANALYZER BY CICCHINELLI THREE BOARD SET.</text:p>
          </table:table-cell>
          <table:table-cell table:style-name="Table11.C2" office:value-type="string">
            <text:p text:style-name="P101">$19.00</text:p>
          </table:table-cell>
        </table:table-row>
        <table:table-row>
          <table:table-cell table:style-name="Table11.A2" office:value-type="string">
            <text:p text:style-name="P121">NUTS &amp;VOLTS OCT'07</text:p>
          </table:table-cell>
          <table:table-cell table:style-name="Table11.A2" office:value-type="string">
            <text:p text:style-name="P75">NUTS AND VOLTS OCT '07, ANALOG MIXED AND MATCHED, A FOUR INPUT/OUTPUT DISTRIBUTION AMPLIFIER BY CICCHINELLI, THREE BOARD SET</text:p>
          </table:table-cell>
          <table:table-cell table:style-name="Table11.C2" office:value-type="string">
            <text:p text:style-name="P109">$18.00</text:p>
          </table:table-cell>
        </table:table-row>
        <table:table-row table:style-name="Table11.13">
          <table:table-cell table:style-name="Table11.A2" office:value-type="string">
            <text:p text:style-name="P121">HR May89</text:p>
          </table:table-cell>
          <table:table-cell table:style-name="Table11.A2" office:value-type="string">
            <text:p text:style-name="P72">MICROFARAD COUNTER</text:p>
          </table:table-cell>
          <table:table-cell table:style-name="Table11.C2" office:value-type="string">
            <text:p text:style-name="P109">$3.00</text:p>
          </table:table-cell>
        </table:table-row>
        <table:table-row table:style-name="Table11.12">
          <table:table-cell table:style-name="Table11.A2" office:value-type="string">
            <text:p text:style-name="P121">HR Jul89</text:p>
          </table:table-cell>
          <table:table-cell table:style-name="Table11.A2" office:value-type="string">
            <text:p text:style-name="P72">50 MHZ RF BRIDGE</text:p>
          </table:table-cell>
          <table:table-cell table:style-name="Table11.C2" office:value-type="string">
            <text:p text:style-name="P109">$5.50</text:p>
          </table:table-cell>
        </table:table-row>
        <table:table-row table:style-name="Table11.12">
          <table:table-cell table:style-name="Table11.A2" office:value-type="string">
            <text:p text:style-name="P121">HR Jul89</text:p>
          </table:table-cell>
          <table:table-cell table:style-name="Table11.A2" office:value-type="string">
            <text:p text:style-name="P72">SIMPLE RF VOLTMETER</text:p>
          </table:table-cell>
          <table:table-cell table:style-name="Table11.C2" office:value-type="string">
            <text:p text:style-name="P109">$6.75</text:p>
          </table:table-cell>
        </table:table-row>
        <table:table-row table:style-name="Table11.48">
          <table:table-cell table:style-name="Table11.A2" office:value-type="string">
            <text:p text:style-name="P121">NEDA</text:p>
            <text:p text:style-name="P121"><text:s/>JOURNAL</text:p>
          </table:table-cell>
          <table:table-cell table:style-name="Table11.A2" office:value-type="string">
            <text:p text:style-name="P72">G0JVU DEVIATION UNIT FAX X1 VERSION 2.0 PC BOARD</text:p>
          </table:table-cell>
          <table:table-cell table:style-name="Table11.C2" office:value-type="string">
            <text:p text:style-name="P110">$7.00</text:p>
          </table:table-cell>
        </table:table-row>
        <text:soft-page-break/>
        <table:table-row>
          <table:table-cell table:style-name="Table11.A2" office:value-type="string">
            <text:p text:style-name="P121">PE Feb90</text:p>
          </table:table-cell>
          <table:table-cell table:style-name="Table11.A2" office:value-type="string">
            <text:p text:style-name="P72">AUDIO SWEEP/ BURST GENERATOR</text:p>
          </table:table-cell>
          <table:table-cell table:style-name="Table11.C2" office:value-type="string">
            <text:p text:style-name="P109">$9.00</text:p>
          </table:table-cell>
        </table:table-row>
        <table:table-row>
          <table:table-cell table:style-name="Table11.A2" office:value-type="string">
            <text:p text:style-name="P121">POPTRONICS</text:p>
            <text:p text:style-name="P121"><text:s/>Jul01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IN-CIRCUIT</text:span></text:a><text:a xlink:type="simple" xlink:href="http://www.farcircuits.net/test2.htm" text:style-name="Internet_20_link" text:visited-style-name="Visited_20_Internet_20_Link"><text:span text:style-name="T31">HYPERLINK "http://www.farcircuits.net/test2.htm"</text:span></text:a><text:a xlink:type="simple" xlink:href="http://www.farcircuits.net/test2.htm" text:style-name="Internet_20_link" text:visited-style-name="Visited_20_Internet_20_Link"><text:span text:style-name="T30">CAPACITANCE TESTER BY SMITH</text:span></text:a></text:p>
          </table:table-cell>
          <table:table-cell table:style-name="Table11.C2" office:value-type="string">
            <text:p text:style-name="P109">$5.00</text:p>
          </table:table-cell>
        </table:table-row>
        <table:table-row>
          <table:table-cell table:style-name="Table11.A2" office:value-type="string">
            <text:p text:style-name="P121">QEX MAY/JUN 2017 </text:p>
          </table:table-cell>
          <table:table-cell table:style-name="Table11.A2" office:value-type="string">
            <text:p text:style-name="P76">OCTOPUS I/V CURVE <text:s/>TRACER <text:s/>TWO BD SET</text:p>
          </table:table-cell>
          <table:table-cell table:style-name="Table11.C2" office:value-type="string">
            <text:p text:style-name="P109">$8.00</text:p>
          </table:table-cell>
        </table:table-row>
        <table:table-row>
          <table:table-cell table:style-name="Table11.A2" office:value-type="string">
            <text:p text:style-name="P104">QEX 11/10</text:p>
          </table:table-cell>
          <table:table-cell table:style-name="Table11.A2" office:value-type="string">
            <text:p text:style-name="P72">RF Phase Meter "Nov 2010 - QEX (Pg. 25) <text:s/>two board set</text:p>
          </table:table-cell>
          <table:table-cell table:style-name="Table11.C2" office:value-type="string">
            <text:p text:style-name="P109">$12.00</text:p>
          </table:table-cell>
        </table:table-row>
        <table:table-row>
          <table:table-cell table:style-name="Table11.A2" office:value-type="string">
            <text:p text:style-name="P121">QEX 7/8 <text:s/>2012</text:p>
          </table:table-cell>
          <table:table-cell table:style-name="Table11.A2" office:value-type="string">
            <text:p text:style-name="P72">LINEAR SCALE MILLI V METER BY</text:p>
          </table:table-cell>
          <table:table-cell table:style-name="Table11.C2" office:value-type="string">
            <text:p text:style-name="P109">7</text:p>
          </table:table-cell>
        </table:table-row>
        <table:table-row>
          <table:table-cell table:style-name="Table11.A2" office:value-type="string">
            <text:p text:style-name="P116">QEX 9/10</text:p>
          </table:table-cell>
          <table:table-cell table:style-name="Table11.A2" office:value-type="string">
            <text:p text:style-name="P75">2013 ESR METER BOARD BY W0PCE $5.50</text:p>
          </table:table-cell>
          <table:table-cell table:style-name="Table11.C2" office:value-type="string">
            <text:p text:style-name="P109">$5.50</text:p>
          </table:table-cell>
        </table:table-row>
        <table:table-row>
          <table:table-cell table:style-name="Table11.A2" office:value-type="string">
            <text:p text:style-name="P123">QEX OCT/NOV '13</text:p>
          </table:table-cell>
          <table:table-cell table:style-name="Table11.A2" office:value-type="string">
            <text:p text:style-name="P72">FREQ. DEPENDENCE SERIES ESR MEASUREMENT bY W0PCE</text:p>
          </table:table-cell>
          <table:table-cell table:style-name="Table11.C2" office:value-type="string">
            <text:p text:style-name="P109">$5.50</text:p>
          </table:table-cell>
        </table:table-row>
        <table:table-row>
          <table:table-cell table:style-name="Table11.A2" office:value-type="string">
            <text:p text:style-name="P124">QEX JUL/AUG 12</text:p>
          </table:table-cell>
          <table:table-cell table:style-name="Table11.A2" office:value-type="string">
            <text:p text:style-name="P72">A LINEAR SCALE MILLIOHM ESR METER BY WHITESIDE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6"><text:s text:c="6"/>QEX</text:p>
            <text:p text:style-name="P125"><text:s/>NOV/DE'07</text:p>
          </table:table-cell>
          <table:table-cell table:style-name="Table11.A2" office:value-type="string">
            <text:p text:style-name="P71"><text:span text:style-name="T12">SAN2PC: SPECTRUM ANALYZER TO PC INTERFACE BY F2DC PC BOARD AND PROGRAMMED PIC AND MAX232 ICs SEE </text:span><text:a xlink:type="simple" xlink:href="http://roland.cordesses.free.fr/san2pc.html" text:style-name="Internet_20_link" text:visited-style-name="Visited_20_Internet_20_Link"><text:span text:style-name="T30">http://roland.cordesses.free.fr/san2pc.html</text:span></text:a></text:p>
          </table:table-cell>
          <table:table-cell table:style-name="Table11.C2" office:value-type="string">
            <text:p text:style-name="P112">$19.50</text:p>
          </table:table-cell>
        </table:table-row>
        <table:table-row>
          <table:table-cell table:style-name="Table11.A2" office:value-type="string">
            <text:p text:style-name="P117">QEX Jul/Aug03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A PC-BASED DIGITAL STORAGE OSCILLOSCOPE AND LOGIC ANALYZER BY K3PTO (5 BOARD SET)</text:span></text:a></text:p>
          </table:table-cell>
          <table:table-cell table:style-name="Table11.C2" office:value-type="string">
            <text:p text:style-name="P109">$41.00 set</text:p>
          </table:table-cell>
        </table:table-row>
        <table:table-row table:style-name="Table11.59">
          <table:table-cell table:style-name="Table11.A2" office:value-type="string">
            <text:p text:style-name="P117">QEX Sep/Oct01</text:p>
          </table:table-cell>
          <table:table-cell table:style-name="Table11.A2" office:value-type="string">
            <text:p text:style-name="P71"><text:span text:style-name="T27">BUILD A SIMPLE HIGH RESOLUTION DC VOLTMETER </text:span><text:a xlink:type="simple" xlink:href="http://www.farcircuits.net/test2.htm" text:style-name="Internet_20_link" text:visited-style-name="Visited_20_Internet_20_Link"><text:span text:style-name="T30">250 mhz SIGNAL GENERATOR, 5 BOARD SET</text:span></text:a><text:span text:style-name="T27">BY TIPTON</text:span></text:p>
          </table:table-cell>
          <table:table-cell table:style-name="Table11.C2" office:value-type="string">
            <text:p text:style-name="P109">$15.50</text:p>
          </table:table-cell>
        </table:table-row>
        <table:table-row>
          <table:table-cell table:style-name="Table11.A2" office:value-type="string">
            <text:p text:style-name="P117">QEX Jan/Feb00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HAGEMAN</text:span></text:a><text:a xlink:type="simple" xlink:href="http://www.farcircuits.net/test2.htm" text:style-name="Internet_20_link" text:visited-style-name="Visited_20_Internet_20_Link"><text:span text:style-name="T31">HYPERLINK "http://www.farcircuits.net/test2.htm"</text:span></text:a><text:a xlink:type="simple" xlink:href="http://www.farcircuits.net/test2.htm" text:style-name="Internet_20_link" text:visited-style-name="Visited_20_Internet_20_Link"><text:span text:style-name="T30">http://www.geocities.com/hagtronics/source/index.html</text:span></text:a><text:span text:style-name="T3">DISCONTINUED</text:span></text:p>
          </table:table-cell>
          <table:table-cell table:style-name="Table11.C2" office:value-type="string">
            <text:p text:style-name="P111"/>
          </table:table-cell>
        </table:table-row>
        <table:table-row table:style-name="Table11.61">
          <table:table-cell table:style-name="Table11.A2" office:value-type="string">
            <text:p text:style-name="P117">QEX Jul95</text:p>
          </table:table-cell>
          <table:table-cell table:style-name="Table11.A2" office:value-type="string">
            <text:p text:style-name="P72">TERMINATION IN-SENSITIVITY AMPLIFIER 2-100MHZ, 9.5 DB GAIN</text:p>
          </table:table-cell>
          <table:table-cell table:style-name="Table11.C2" office:value-type="string">
            <text:p text:style-name="P109">$6.50</text:p>
          </table:table-cell>
        </table:table-row>
        <table:table-row table:style-name="Table11.61">
          <table:table-cell table:style-name="Table11.A2" office:value-type="string">
            <text:p text:style-name="P117">QST NAR 21</text:p>
          </table:table-cell>
          <table:table-cell table:style-name="Table11.A2" office:value-type="string">
            <text:p text:style-name="P77"> TIME DOMAIN REFLECTOMETER TDR BY W0SJ</text:p>
            <text:p text:style-name="P74">kit of parts &amp;board $12.00</text:p>
          </table:table-cell>
          <table:table-cell table:style-name="Table11.C2" office:value-type="string">
            <text:p text:style-name="P109">$5.50</text:p>
          </table:table-cell>
        </table:table-row>
        <table:table-row>
          <table:table-cell table:style-name="Table11.A2" office:value-type="string">
            <text:p text:style-name="P117">QST APR 14</text:p>
          </table:table-cell>
          <table:table-cell table:style-name="Table11.A2" office:value-type="string">
            <text:p text:style-name="P71"><text:span text:style-name="T27">ESR METER </text:span><text:a xlink:type="simple" xlink:href="../../../FARCIR~1/Desktop/NEWWEB~1/Modified%20ESR%20meter%20schematic102.jpg" text:style-name="Internet_20_link" text:visited-style-name="Visited_20_Internet_20_Link"><text:span text:style-name="T30">(CLICK HERE FOR MODIFIED SCHEMATIC)</text:span></text:a><text:a xlink:type="simple" xlink:href="../../../FARCIR~1/Desktop/NEWWEB~1/Modified%20ESR%20meter%20schematic102.jpg" text:style-name="Internet_20_link" text:visited-style-name="Visited_20_Internet_20_Link"><text:span text:style-name="T31">HYPERLINK "../../../FARCIR~1/Desktop/NEWWEB~1/Modified ESR meter schematic102.jpg"</text:span></text:a><text:a xlink:type="simple" xlink:href="../../../FARCIR~1/Desktop/NEWWEB~1/Modified%20ESR%20meter%20schematic102.jpg" text:style-name="Internet_20_link" text:visited-style-name="Visited_20_Internet_20_Link"><text:span text:style-name="T30">(CLICK HERE</text:span></text:a><text:a xlink:type="simple" xlink:href="../../../FARCIR~1/Desktop/NEWWEB~1/Modified%20ESR%20meter%20schematic102.jpg" text:style-name="Internet_20_link" text:visited-style-name="Visited_20_Internet_20_Link"><text:span text:style-name="T31">HYPERLINK "../../../FARCIR~1/Desktop/NEWWEB~1/Modified ESR meter schematic102.jpg"</text:span></text:a><text:a xlink:type="simple" xlink:href="../../../FARCIR~1/Desktop/NEWWEB~1/Modified%20ESR%20meter%20schematic102.jpg" text:style-name="Internet_20_link" text:visited-style-name="Visited_20_Internet_20_Link"><text:span text:style-name="T30">FOR PC</text:span></text:a><text:a xlink:type="simple" xlink:href="../../../FARCIR~1/Desktop/NEWWEB~1/Modified%20ESR%20meter%20schematic102.jpg" text:style-name="Internet_20_link" text:visited-style-name="Visited_20_Internet_20_Link"><text:span text:style-name="T31">HYPERLINK "../../../FARCIR~1/Desktop/NEWWEB~1/Modified ESR meter schematic102.jpg"</text:span></text:a><text:a xlink:type="simple" xlink:href="../../../FARCIR~1/Desktop/NEWWEB~1/Modified%20ESR%20meter%20schematic102.jpg" text:style-name="Internet_20_link" text:visited-style-name="Visited_20_Internet_20_Link"><text:span text:style-name="T30">BOARD LAYOUT)</text:span></text:a></text:p>
          </table:table-cell>
          <table:table-cell table:style-name="Table11.C2" office:value-type="string">
            <text:p text:style-name="P109">$6.00</text:p>
          </table:table-cell>
        </table:table-row>
        <table:table-row>
          <table:table-cell table:style-name="Table11.A2" office:value-type="string">
            <text:p text:style-name="P117">QST JUN 12</text:p>
          </table:table-cell>
          <table:table-cell table:style-name="Table11.A2" office:value-type="string">
            <text:p text:style-name="P72">SPICE BOTTLE LOGIC PROBE BY BLOOM</text:p>
          </table:table-cell>
          <table:table-cell table:style-name="Table11.C2" office:value-type="string">
            <text:p text:style-name="P109">$7.00</text:p>
          </table:table-cell>
        </table:table-row>
        <table:table-row>
          <table:table-cell table:style-name="Table11.A2" office:value-type="string">
            <text:p text:style-name="P117">QST JAN12</text:p>
          </table:table-cell>
          <table:table-cell table:style-name="Table11.A2" office:value-type="string">
            <text:p text:style-name="P71"><text:span text:style-name="T27">TRANSISTOR TESTOR BY ALAN BLOOM </text:span><text:a xlink:type="simple" xlink:href="http://www.farcircuits.net/QST%20TRANSISTOR%20TESTER.pdf" text:style-name="Internet_20_link" text:visited-style-name="Visited_20_Internet_20_Link"><text:span text:style-name="T30">(CLICK HERE)</text:span></text:a></text:p>
          </table:table-cell>
          <table:table-cell table:style-name="Table11.C2" office:value-type="string">
            <text:p text:style-name="P109">$5.00</text:p>
          </table:table-cell>
        </table:table-row>
        <table:table-row>
          <table:table-cell table:style-name="Table11.A2" office:value-type="string">
            <text:p text:style-name="P117">QST Nov. 2011</text:p>
          </table:table-cell>
          <table:table-cell table:style-name="Table11.A2" office:value-type="string">
            <text:p text:style-name="P71"><text:span text:style-name="T27">FOUR TONE SSB TEST GENERATOR by AK4AA MINI KIT </text:span><text:a xlink:type="simple" xlink:href="http://www.farcircuits.net/QST%2011-11%204%20TONE%20SSB%20TEST.pdf" text:style-name="Internet_20_link" text:visited-style-name="Visited_20_Internet_20_Link"><text:span text:style-name="T30">CLICK FOR</text:span></text:a><text:a xlink:type="simple" xlink:href="http://www.farcircuits.net/QST%2011-11%204%20TONE%20SSB%20TEST.pdf" text:style-name="Internet_20_link" text:visited-style-name="Visited_20_Internet_20_Link"><text:span text:style-name="T31">HYPERLINK "http://www.farcircuits.net/QST 11-11 4 TONE SSB TEST.pdf"</text:span></text:a><text:a xlink:type="simple" xlink:href="http://www.farcircuits.net/QST%2011-11%204%20TONE%20SSB%20TEST.pdf" text:style-name="Internet_20_link" text:visited-style-name="Visited_20_Internet_20_Link"><text:span text:style-name="T30">DET; AILS</text:span></text:a><text:span text:style-name="T22">use Lm423N ic</text:span></text:p>
          </table:table-cell>
          <table:table-cell table:style-name="Table11.C2" office:value-type="string">
            <text:p text:style-name="P109">$15.00</text:p>
          </table:table-cell>
        </table:table-row>
        <table:table-row>
          <table:table-cell table:style-name="Table11.A2" office:value-type="string">
            <text:p text:style-name="P117">QST <text:s text:c="2"/>QST Nov. 10 2011</text:p>
          </table:table-cell>
          <table:table-cell table:style-name="Table11.A2" office:value-type="string">
            <text:p text:style-name="P71"><text:span text:style-name="T27">INTERNAL FULL BREAK-IN KEYING INTERFACE FOR THE ALS-600 AMPLIFIER BY AD5X , KIT OF PARTS AND P C BOARD </text:span><text:a xlink:type="simple" xlink:href="http://www.farcircuits.net/qst%2011_11%20keying%20for%20ALS-60.pdf" text:style-name="Internet_20_link" text:visited-style-name="Visited_20_Internet_20_Link"><text:span text:style-name="T30">details click here</text:span></text:a></text:p>
          </table:table-cell>
          <table:table-cell table:style-name="Table11.C2" office:value-type="string">
            <text:p text:style-name="P109">$12.00</text:p>
          </table:table-cell>
        </table:table-row>
        <table:table-row>
          <table:table-cell table:style-name="Table11.A2" office:value-type="string">
            <text:p text:style-name="P117">mx61QST NOV '10</text:p>
          </table:table-cell>
          <table:table-cell table:style-name="Table11.A2" office:value-type="string">
            <text:p text:style-name="P71"><text:span text:style-name="T27">EXPANDED SCALE VOLTEMETER FOR 120 OR 240 VAC BY K1SG, </text:span><text:a xlink:type="simple" xlink:href="http://www.farcircuits.net/QST%20nov%2010%20voltmeter.pdf" text:style-name="Internet_20_link" text:visited-style-name="Visited_20_Internet_20_Link"><text:span text:style-name="T30">CLICK</text:span></text:a><text:a xlink:type="simple" xlink:href="http://www.farcircuits.net/QST%20nov%2010%20voltmeter.pdf" text:style-name="Internet_20_link" text:visited-style-name="Visited_20_Internet_20_Link"><text:span text:style-name="T31">HYPERLINK "http://www.farcircuits.net/QST nov 10 voltmeter.pdf"</text:span></text:a><text:a xlink:type="simple" xlink:href="http://www.farcircuits.net/QST%20nov%2010%20voltmeter.pdf" text:style-name="Internet_20_link" text:visited-style-name="Visited_20_Internet_20_Link"><text:span text:style-name="T30">HERE FOR</text:span></text:a><text:a xlink:type="simple" xlink:href="http://www.farcircuits.net/QST%20nov%2010%20voltmeter.pdf" text:style-name="Internet_20_link" text:visited-style-name="Visited_20_Internet_20_Link"><text:span text:style-name="T31">HYPERLINK "http://www.farcircuits.net/QST nov 10 voltmeter.pdf"</text:span></text:a><text:a xlink:type="simple" xlink:href="http://www.farcircuits.net/QST%20nov%2010%20voltmeter.pdf" text:style-name="Internet_20_link" text:visited-style-name="Visited_20_Internet_20_Link"><text:span text:style-name="T30">PICTURE OF BOARD</text:span></text:a>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7">QST NOV05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LOW COST DDS FUNCTION GENERATOR BY RICHARDSON</text:span></text:a></text:p>
          </table:table-cell>
          <table:table-cell table:style-name="Table11.C2" office:value-type="string">
            <text:p text:style-name="P109"> $7.50</text:p>
          </table:table-cell>
        </table:table-row>
        <table:table-row>
          <table:table-cell table:style-name="Table11.A2" office:value-type="string">
            <text:p text:style-name="P117">QST May03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MODERN GDO</text:span></text:a><text:a xlink:type="simple" xlink:href="http://www.farcircuits.net/test2.htm" text:style-name="Internet_20_link" text:visited-style-name="Visited_20_Internet_20_Link"><text:span text:style-name="T31">HYPERLINK "http://www.farcircuits.net/test2.htm"</text:span></text:a><text:a xlink:type="simple" xlink:href="http://www.farcircuits.net/test2.htm" text:style-name="Internet_20_link" text:visited-style-name="Visited_20_Internet_20_Link"><text:span text:style-name="T30">GATE DIP OSCILLATOR BY N1AL</text:span></text:a>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7">QST Sep01sx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THE DIGIT</text:span></text:a><text:a xlink:type="simple" xlink:href="http://www.farcircuits.net/test2.htm" text:style-name="Internet_20_link" text:visited-style-name="Visited_20_Internet_20_Link"><text:span text:style-name="T31">HYPERLINK "http://www.farcircuits.net/test2.htm"</text:span></text:a><text:a xlink:type="simple" xlink:href="http://www.farcircuits.net/test2.htm" text:style-name="Internet_20_link" text:visited-style-name="Visited_20_Internet_20_Link"><text:span text:style-name="T30">AL METER SUPPLY BY MIKE BRYCE</text:span></text:a></text:p>
          </table:table-cell>
          <table:table-cell table:style-name="Table11.C2" office:value-type="string">
            <text:p text:style-name="P109">$6.50</text:p>
          </table:table-cell>
        </table:table-row>
        <table:table-row>
          <table:table-cell table:style-name="Table11.A2" office:value-type="string">
            <text:p text:style-name="P117">QST Mar00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A SIMPLE METER TESTER BY STANLEY</text:span></text:a>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7">QST Dec99</text:p>
          </table:table-cell>
          <table:table-cell table:style-name="Table11.A2" office:value-type="string">
            <text:p text:style-name="P71"><text:a xlink:type="simple" xlink:href="http://www.farcircuits.net/control2.htm" text:style-name="Internet_20_link" text:visited-style-name="Visited_20_Internet_20_Link"><text:span text:style-name="T30">A PSK31 TUNING AID BY DON URBYTES</text:span></text:a></text:p>
          </table:table-cell>
          <table:table-cell table:style-name="Table11.C2" office:value-type="string">
            <text:p text:style-name="P109">$6.50</text:p>
          </table:table-cell>
        </table:table-row>
        <table:table-row>
          <table:table-cell table:style-name="Table11.A2" office:value-type="string">
            <text:p text:style-name="P117">QST Nov98</text:p>
          </table:table-cell>
          <table:table-cell table:style-name="Table11.A2" office:value-type="string">
            <text:p text:style-name="P72">CHANNEL WATCH, MULTIPLE-FREQUENCY ACTIVITY MONITOR BY <text:soft-page-break/>JOHN HANSEN</text:p>
          </table:table-cell>
          <table:table-cell table:style-name="Table11.C2" office:value-type="string">
            <text:p text:style-name="P109">$7.00</text:p>
          </table:table-cell>
        </table:table-row>
        <table:table-row>
          <table:table-cell table:style-name="Table11.A2" office:value-type="string">
            <text:p text:style-name="P117">QST Oct98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PIC</text:span></text:a><text:a xlink:type="simple" xlink:href="http://www.farcircuits.net/test2.htm" text:style-name="Internet_20_link" text:visited-style-name="Visited_20_Internet_20_Link"><text:span text:style-name="T31">HYPERLINK "http://www.farcircuits.net/test2.htm"</text:span></text:a><text:a xlink:type="simple" xlink:href="http://www.farcircuits.net/test2.htm" text:style-name="Internet_20_link" text:visited-style-name="Visited_20_Internet_20_Link"><text:span text:style-name="T30">PROGRAMMER BY HANSEN</text:span></text:a>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7">QST Jan/Feb98</text:p>
          </table:table-cell>
          <table:table-cell table:style-name="Table11.A2" office:value-type="string">
            <text:p text:style-name="P72">BUILD YOUR OWN NETWORK ANALYZER BY STEVE HAGEMAN. 4 BOARD SET Check http://www.sonic.net/~shageman/ for latest project updates</text:p>
          </table:table-cell>
          <table:table-cell table:style-name="Table11.C2" office:value-type="string">
            <text:p text:style-name="P109">$23.00</text:p>
          </table:table-cell>
        </table:table-row>
        <table:table-row>
          <table:table-cell table:style-name="Table11.A2" office:value-type="string">
            <text:p text:style-name="P117">QST Mar97</text:p>
          </table:table-cell>
          <table:table-cell table:style-name="Table11.A2" office:value-type="string">
            <text:p text:style-name="P72">A RELATIVE-INDICATION AUDIBLE METER READER BY McCLOSKEY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7">QST NOV 93</text:p>
          </table:table-cell>
          <table:table-cell table:style-name="Table11.A2" office:value-type="string">
            <text:p text:style-name="P72">TWO TONE GENERATOR USING TWO TRANSISTOR OSCILLATORS</text:p>
          </table:table-cell>
          <table:table-cell table:style-name="Table11.C2" office:value-type="string">
            <text:p text:style-name="P109">$5.50</text:p>
          </table:table-cell>
        </table:table-row>
        <table:table-row>
          <table:table-cell table:style-name="Table11.A2" office:value-type="string">
            <text:p text:style-name="P126">QST May94</text:p>
          </table:table-cell>
          <table:table-cell table:style-name="Table11.A2" office:value-type="string">
            <text:p text:style-name="P72">NOISE SOURCE BY SABIN (.5 TO 500 MHZ OR 1MHZ TO 2.5 GHZ)</text:p>
          </table:table-cell>
          <table:table-cell table:style-name="Table11.C2" office:value-type="string">
            <text:p text:style-name="P109">$4.25</text:p>
          </table:table-cell>
        </table:table-row>
        <table:table-row>
          <table:table-cell table:style-name="Table11.A2" office:value-type="string">
            <text:p text:style-name="P117">QST Apr94</text:p>
          </table:table-cell>
          <table:table-cell table:style-name="Table11.A2" office:value-type="string">
            <text:p text:style-name="P72">FUNCTION GENERATOR WITH FREQ COUNTER AND READOUT (2 BD</text:p>
          </table:table-cell>
          <table:table-cell table:style-name="Table11.C2" office:value-type="string">
            <text:p text:style-name="P109">$17.50</text:p>
          </table:table-cell>
        </table:table-row>
        <table:table-row>
          <table:table-cell table:style-name="Table11.A2" office:value-type="string">
            <text:p text:style-name="P117">QST Aug93</text:p>
          </table:table-cell>
          <table:table-cell table:style-name="Table11.A2" office:value-type="string">
            <text:p text:style-name="P72">DUAL RANGE AC VOLTAGE, CURRENT, FREQ MONITOR</text:p>
          </table:table-cell>
          <table:table-cell table:style-name="Table11.C2" office:value-type="string">
            <text:p text:style-name="P109">$9.00</text:p>
          </table:table-cell>
        </table:table-row>
        <table:table-row>
          <table:table-cell table:style-name="Table11.A2" office:value-type="string">
            <text:p text:style-name="P117">QST May93</text:p>
          </table:table-cell>
          <table:table-cell table:style-name="Table11.A2" office:value-type="string">
            <text:p text:style-name="P72">EXPANDED RANGE AC/ DC VOLTMETER (BOARD ONLY)</text:p>
          </table:table-cell>
          <table:table-cell table:style-name="Table11.C2" office:value-type="string">
            <text:p text:style-name="P109">$4.00</text:p>
          </table:table-cell>
        </table:table-row>
        <table:table-row>
          <table:table-cell table:style-name="Table11.A2" office:value-type="string">
            <text:p text:style-name="P117">QST May93</text:p>
          </table:table-cell>
          <table:table-cell table:style-name="Table11.A2" office:value-type="string">
            <text:p text:style-name="P72">EXPANDED RANGE AC/ DC VOLTMETER (BOARD AND MC3423P)</text:p>
          </table:table-cell>
          <table:table-cell table:style-name="Table11.C2" office:value-type="string">
            <text:p text:style-name="P109">$7.50</text:p>
          </table:table-cell>
        </table:table-row>
        <table:table-row>
          <table:table-cell table:style-name="Table11.A2" office:value-type="string">
            <text:p text:style-name="P117">QST Dec92</text:p>
          </table:table-cell>
          <table:table-cell table:style-name="Table11.A2" office:value-type="string">
            <text:p text:style-name="P72">EXPANDED RANGE ANALOG VOLTMETER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7">QST Jan90</text:p>
          </table:table-cell>
          <table:table-cell table:style-name="Table11.A2" office:value-type="string">
            <text:p text:style-name="P72">CRYSTAL TESTER FOR F, Q, AND R BY W1FB</text:p>
          </table:table-cell>
          <table:table-cell table:style-name="Table11.C2" office:value-type="string">
            <text:p text:style-name="P109">$7.00</text:p>
          </table:table-cell>
        </table:table-row>
        <table:table-row>
          <table:table-cell table:style-name="Table11.A2" office:value-type="string">
            <text:p text:style-name="P117">QST Jun89</text:p>
          </table:table-cell>
          <table:table-cell table:style-name="Table11.A2" office:value-type="string">
            <text:p text:style-name="P72">MULTIPURPOSE INSTRUMENTATION AMP/TESTER</text:p>
          </table:table-cell>
          <table:table-cell table:style-name="Table11.C2" office:value-type="string">
            <text:p text:style-name="P109">$12.50</text:p>
          </table:table-cell>
        </table:table-row>
        <table:table-row>
          <table:table-cell table:style-name="Table11.A2" office:value-type="string">
            <text:p text:style-name="P117">QST Dec87</text:p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RX NOISE BRIDGE</text:span></text:a><text:span text:style-name="T27">(ARRL HB CHP25 FIG.74) (ALSO FIG.65.2)</text:span></text:p>
          </table:table-cell>
          <table:table-cell table:style-name="Table11.C2" office:value-type="string">
            <text:p text:style-name="P109">$5.75</text:p>
          </table:table-cell>
        </table:table-row>
        <table:table-row>
          <table:table-cell table:style-name="Table11.A2" office:value-type="string">
            <text:p text:style-name="P117">QST Sep86</text:p>
          </table:table-cell>
          <table:table-cell table:style-name="Table11.A2" office:value-type="string">
            <text:p text:style-name="P72">CAPACITOR METER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7">QST Aug82</text:p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118"/>
                </table:table-cell>
                <table:table-cell table:style-name="Table12.A1" office:value-type="string">
                  <text:p text:style-name="P71"><text:span text:style-name="T27">N0SS CW ZERO BEAT DETECTOR WITH LED INDICATION SEE AT </text:span><text:a xlink:type="simple" xlink:href="http://home.earthlink.net/~n0ss/kr5l_cw_tuning_ind.pdf" text:style-name="Internet_20_link" text:visited-style-name="Visited_20_Internet_20_Link"><text:span text:style-name="T30">http://home.earthlink.net/~n0ss/kr5l_cw_tuning_ind.pdf</text:span></text:a></text:p>
                </table:table-cell>
                <table:table-cell table:style-name="Table12.C1" office:value-type="string">
                  <text:p text:style-name="P109">$4.50</text:p>
                </table:table-cell>
              </table:table-row>
            </table:table>
            <text:p text:style-name="P106"/>
          </table:table-cell>
          <table:table-cell table:style-name="Table11.A2" office:value-type="string">
            <text:p text:style-name="P72">DIGITAL IC VOLTMETER (ARRL HBCHP25 FIG.18)</text:p>
          </table:table-cell>
          <table:table-cell table:style-name="Table11.C2" office:value-type="string">
            <text:p text:style-name="P109">$12.00</text:p>
          </table:table-cell>
        </table:table-row>
        <table:table-row>
          <table:table-cell table:style-name="Table11.A2" office:value-type="string">
            <text:p text:style-name="P118"/>
          </table:table-cell>
          <table:table-cell table:style-name="Table11.A2" office:value-type="string">
            <text:p text:style-name="P71"><text:a xlink:type="simple" xlink:href="http://www.farcircuits.net/test2.htm" text:style-name="Internet_20_link" text:visited-style-name="Visited_20_Internet_20_Link"><text:span text:style-name="T30">3.5 DIGIT DVM BY PETER KEIRLE</text:span></text:a><text:span text:style-name="T27">(2) BOARD SET)</text:span></text:p>
          </table:table-cell>
          <table:table-cell table:style-name="Table11.C2" office:value-type="string">
            <text:p text:style-name="P109">$8.00</text:p>
          </table:table-cell>
        </table:table-row>
        <table:table-row>
          <table:table-cell table:style-name="Table11.A2" office:value-type="string">
            <text:p text:style-name="P117">RADIO FUN MAGAZINE</text:p>
          </table:table-cell>
          <table:table-cell table:style-name="Table11.A2" office:value-type="string">
            <text:p text:style-name="P72">VOLTSENTRY Apr92</text:p>
          </table:table-cell>
          <table:table-cell table:style-name="Table11.C2" office:value-type="string">
            <text:p text:style-name="P109">$5.50</text:p>
          </table:table-cell>
        </table:table-row>
        <table:table-row table:style-name="Table11.1">
          <table:table-cell table:style-name="Table11.A2" office:value-type="string">
            <text:p text:style-name="P118"/>
          </table:table-cell>
          <table:table-cell table:style-name="Table11.A2" office:value-type="string">
            <text:p text:style-name="P71"><text:span text:style-name="T27">N0SS BROAD BAND HF NOISE GENERATOR FOR FILTER ALIGNMENT SEE AT </text:span><text:a xlink:type="simple" xlink:href="http://home.earthlink.net/~n0ss/noise_source.pdf" text:style-name="Internet_20_link" text:visited-style-name="Visited_20_Internet_20_Link"><text:span text:style-name="T30">http://home.earthlink.net/~n0ss/noise_source.pdf</text:span></text:a></text:p>
          </table:table-cell>
          <table:table-cell table:style-name="Table11.C2" office:value-type="string">
            <text:p text:style-name="P109">$4.50</text:p>
          </table:table-cell>
        </table:table-row>
        <table:table-row>
          <table:table-cell table:style-name="Table11.A2" office:value-type="string">
            <text:p text:style-name="P118"/>
          </table:table-cell>
          <table:table-cell table:style-name="Table11.A2" office:value-type="string">
            <text:p text:style-name="P71"><text:span text:style-name="T27">LOGIC ANALYZER BY L CICCHINELLI K3PTO SEE </text:span><text:a xlink:type="simple" xlink:href="http://www.qsl.net/K3PTO" text:style-name="Internet_20_link" text:visited-style-name="Visited_20_Internet_20_Link"><text:span text:style-name="T30">www.qsl.net\K3PTO</text:span></text:a></text:p>
          </table:table-cell>
          <table:table-cell table:style-name="Table11.C2" office:value-type="string">
            <text:p text:style-name="P109">$12.00</text:p>
          </table:table-cell>
        </table:table-row>
      </table:table>
      <text:p text:style-name="P52">TR-7, HW-7, and HW-8 MODIFICATIONS 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0"> Publication</text:p>
          </table:table-cell>
          <table:table-cell table:style-name="Table13.A1" office:value-type="string">
            <text:p text:style-name="P31"> Reference Article</text:p>
          </table:table-cell>
          <table:table-cell table:style-name="Table13.C1" office:value-type="string">
            <text:p text:style-name="P32"> Board</text:p>
            <text:p text:style-name="P32"><text:s/>Price</text:p>
          </table:table-cell>
        </table:table-row>
        <table:table-row table:style-name="Table13.1">
          <table:table-cell table:style-name="Table13.A2" office:value-type="string">
            <text:p text:style-name="P40">By BOB ROLFNESS</text:p>
          </table:table-cell>
          <table:table-cell table:style-name="Table13.A2" office:value-type="string">
            <text:p text:style-name="P32">TR7 extender cards, 3 ea 3 pin, 2 ea 4 pin, 2 EA 5 PIN, 4 EA 6 <text:s/>PIN, 2 EA 9 PIN. and two IC <text:s/>AND DIGITAL JUMPER BOARD <text:s text:c="2"/>(PICTURES)</text:p>
          </table:table-cell>
          <table:table-cell table:style-name="Table13.C2" office:value-type="string">
            <text:p text:style-name="P32">$35.00</text:p>
          </table:table-cell>
        </table:table-row>
        <table:table-row>
          <table:table-cell table:style-name="Table13.A2" office:value-type="string">
            <text:p text:style-name="P40">PA1HFO</text:p>
          </table:table-cell>
          <table:table-cell table:style-name="Table13.A2" office:value-type="string">
            <text:p text:style-name="P40">TR-7 DRAKE RENEWED MODIFICATIONS 4 BOARD SET</text:p>
          </table:table-cell>
          <table:table-cell table:style-name="Table13.C2" office:value-type="string">
            <text:p text:style-name="P40">$35</text:p>
          </table:table-cell>
        </table:table-row>
        <table:table-row table:style-name="Table13.4">
          <table:table-cell table:style-name="Table13.A2" office:value-type="string">
            <text:p text:style-name="P40">ARRL QRP CLASSICS</text:p>
          </table:table-cell>
          <table:table-cell table:style-name="Table13.A2" office:value-type="string">
            <text:p text:style-name="P40">IMPROVING THE <text:s text:c="2"/>TRANSCEIVER (QST 4/88) SWR BOARD</text:p>
          </table:table-cell>
          <table:table-cell table:style-name="Table13.C2" office:value-type="string">
            <text:p text:style-name="P40">$3.50</text:p>
          </table:table-cell>
        </table:table-row>
        <text:soft-page-break/>
        <table:table-row table:style-name="Table13.5">
          <table:table-cell table:style-name="Table13.A2" office:value-type="string">
            <text:p text:style-name="P40">ARRL QRP CLASSICS</text:p>
          </table:table-cell>
          <table:table-cell table:style-name="Table13.A2" office:value-type="string">
            <text:p text:style-name="P40">IMPROVING THE HW-9 TRANSCEIVER (QST 4/88) AUDIO THUMP SUPRESSOR BD</text:p>
          </table:table-cell>
          <table:table-cell table:style-name="Table13.C2" office:value-type="string">
            <text:p text:style-name="P40">$3.50</text:p>
          </table:table-cell>
        </table:table-row>
        <table:table-row table:style-name="Table13.5">
          <table:table-cell table:style-name="Table13.A2" office:value-type="string">
            <text:p text:style-name="P40">COMM. QUARTERLY</text:p>
          </table:table-cell>
          <table:table-cell table:style-name="Table13.A2" office:value-type="string">
            <text:p text:style-name="P40">Summer92 TR-7 MODIFICATIONS (4 BOARD SET)</text:p>
          </table:table-cell>
          <table:table-cell table:style-name="Table13.C2" office:value-type="string">
            <text:p text:style-name="P40">$17.50</text:p>
          </table:table-cell>
        </table:table-row>
        <table:table-row table:style-name="Table13.5">
          <table:table-cell table:style-name="Table13.A2" office:value-type="string">
            <text:p text:style-name="P40">HR Aug87</text:p>
          </table:table-cell>
          <table:table-cell table:style-name="Table13.A2" office:value-type="string">
            <text:p text:style-name="P40">BETTER FREQUENCY STABILITY FOR DRAKE TR7</text:p>
          </table:table-cell>
          <table:table-cell table:style-name="Table13.C2" office:value-type="string">
            <text:p text:style-name="P40">$8.00</text:p>
          </table:table-cell>
        </table:table-row>
        <table:table-row table:style-name="Table13.5">
          <table:table-cell table:style-name="Table13.A2" office:value-type="string">
            <text:p text:style-name="P40">QST Jul82</text:p>
          </table:table-cell>
          <table:table-cell table:style-name="Table13.A2" office:value-type="string">
            <text:p text:style-name="P40">WARC AND LF ON THE TR-7 DRAKE <text:s/>AUX-7 </text:p>
          </table:table-cell>
          <table:table-cell table:style-name="Table13.C8" office:value-type="currency" office:currency="USD" office:value="7">
            <text:p text:style-name="P40">$7.00</text:p>
          </table:table-cell>
        </table:table-row>
        <table:table-row>
          <table:table-cell table:style-name="Table13.A2" office:value-type="string">
            <text:p text:style-name="P40">QST Jan74</text:p>
          </table:table-cell>
          <table:table-cell table:style-name="Table13.A2" office:value-type="string">
            <text:p text:style-name="P40">HW7 QRP MODS TWO BOARD SET BY W1FB</text:p>
          </table:table-cell>
          <table:table-cell table:style-name="Table13.C2" office:value-type="string">
            <text:p text:style-name="P40">$11.00</text:p>
          </table:table-cell>
        </table:table-row>
      </table:table>
      <text:p text:style-name="P25">TRANSCEIVERS  2 EA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0"> Publication</text:p>
          </table:table-cell>
          <table:table-cell table:style-name="Table14.A1" office:value-type="string">
            <text:p text:style-name="P31"> Reference Article</text:p>
          </table:table-cell>
          <table:table-cell table:style-name="Table14.C1" office:value-type="string">
            <text:p text:style-name="P31"> Board Price</text:p>
          </table:table-cell>
        </table:table-row>
        <table:table-row>
          <table:table-cell table:style-name="Table14.A2" office:value-type="string">
            <text:p text:style-name="P37"/>
          </table:table-cell>
          <table:table-cell table:style-name="Table14.A2" office:value-type="string">
            <text:p text:style-name="P35"><text:a xlink:type="simple" xlink:href="http://www.phonestack.com/farhan/bitx.html" text:style-name="Internet_20_link" text:visited-style-name="Visited_20_Internet_20_Link"><text:span text:style-name="T30">BITX 20, 6 WATT SSB TRANSCEIVER FOR 14 MHZ BY VU2PEP</text:span></text:a><text:a xlink:type="simple" xlink:href="http://www.phonestack.com/farhan/bitx.html" text:style-name="Internet_20_link" text:visited-style-name="Visited_20_Internet_20_Link"><text:span text:style-name="T31">HYPERLINK "http://www.phonestack.com/farhan/bitx.html"</text:span></text:a><text:a xlink:type="simple" xlink:href="http://www.phonestack.com/farhan/bitx.html" text:style-name="Internet_20_link" text:visited-style-name="Visited_20_Internet_20_Link"><text:span text:style-name="T30">www.phonestack.com/farhan/bitx.html</text:span></text:a><text:span text:style-name="T27">three BD SET see http://www.golddredgervideo.com/bitx20/ for details, main board, ant relay bd, and RF Amp board</text:span></text:p>
          </table:table-cell>
          <table:table-cell table:style-name="Table14.C2" office:value-type="string">
            <text:p text:style-name="P40">$25.00</text:p>
          </table:table-cell>
        </table:table-row>
        <table:table-row>
          <table:table-cell table:style-name="Table14.A2" office:value-type="string">
            <text:p text:style-name="P37"/>
          </table:table-cell>
          <table:table-cell table:style-name="Table14.A2" office:value-type="string">
            <text:p text:style-name="P35"><text:span text:style-name="T27">STEVE WEBER 75M SIMPLE SSB TRANSCEIVER </text:span><text:a xlink:type="simple" xlink:href="http://kd1jv.qrpradio.com/ssbrig/SSB.HTM" text:style-name="Internet_20_link" text:visited-style-name="Visited_20_Internet_20_Link"><text:span text:style-name="T30">http://kd1jv.qrpradio.com/ssbrig/SSB.HTM</text:span></text:a></text:p>
          </table:table-cell>
          <table:table-cell table:style-name="Table14.C2" office:value-type="string">
            <text:p text:style-name="P40">8.00</text:p>
          </table:table-cell>
        </table:table-row>
        <table:table-row>
          <table:table-cell table:style-name="Table14.A2" office:value-type="string">
            <text:p text:style-name="P37"/>
          </table:table-cell>
          <table:table-cell table:style-name="Table14.A2" office:value-type="string">
            <text:p text:style-name="P40">THE SUFFOLK 144 MHZ TRANSVERTER (2 BOARD SET) TRANSCEIVER AND QRP LINEAR AMP BDS</text:p>
          </table:table-cell>
          <table:table-cell table:style-name="Table14.C2" office:value-type="string">
            <text:p text:style-name="P40">$20.50</text:p>
          </table:table-cell>
        </table:table-row>
        <table:table-row>
          <table:table-cell table:style-name="Table14.A2" office:value-type="string">
            <text:p text:style-name="P40">73's Jul99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17">SENIOR SPIDER 5 QRP TRANSCEIVER FOR 80, 40, 0R 30 METERS BY WA8TXT</text:span></text:a><text:span text:style-name="T4">DISCONTINUED</text:span></text:p>
          </table:table-cell>
          <table:table-cell table:style-name="Table14.C2" office:value-type="string">
            <text:p text:style-name="P40">$13.50</text:p>
          </table:table-cell>
        </table:table-row>
        <table:table-row table:style-name="Table14.6">
          <table:table-cell table:style-name="Table14.A2" office:value-type="string">
            <text:p text:style-name="P40">73's Jan93</text:p>
          </table:table-cell>
          <table:table-cell table:style-name="Table14.A2" office:value-type="string">
            <text:p text:style-name="P40">SP-1 TRANSCEIVER</text:p>
          </table:table-cell>
          <table:table-cell table:style-name="Table14.C2" office:value-type="string">
            <text:p text:style-name="P40">$8.00</text:p>
          </table:table-cell>
        </table:table-row>
        <table:table-row table:style-name="Table14.7">
          <table:table-cell table:style-name="Table14.A2" office:value-type="string">
            <text:p text:style-name="P40">73's Jun92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20M 8-W XCEIVER (COMPLETE 4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BOARD SET)</text:span></text:a></text:p>
          </table:table-cell>
          <table:table-cell table:style-name="Table14.C2" office:value-type="string">
            <text:p text:style-name="P40">$14.50</text:p>
          </table:table-cell>
        </table:table-row>
        <table:table-row table:style-name="Table14.7">
          <table:table-cell table:style-name="Table14.A2" office:value-type="string">
            <text:p text:style-name="P40">73's Nov90</text:p>
          </table:table-cell>
          <table:table-cell table:style-name="Table14.A2" office:value-type="string">
            <text:p text:style-name="P40">TTL TRANSCEIVER FOR 40 METERS BY WB0NQM</text:p>
          </table:table-cell>
          <table:table-cell table:style-name="Table14.C2" office:value-type="string">
            <text:p text:style-name="P40">$4.50</text:p>
          </table:table-cell>
        </table:table-row>
        <table:table-row table:style-name="Table14.7">
          <table:table-cell table:style-name="Table14.A2" office:value-type="string">
            <text:p text:style-name="P40">73's Apr90</text:p>
          </table:table-cell>
          <table:table-cell table:style-name="Table14.A2" office:value-type="string">
            <text:p text:style-name="P40">10 GHZ FUN (2 BD SET)</text:p>
          </table:table-cell>
          <table:table-cell table:style-name="Table14.C2" office:value-type="string">
            <text:p text:style-name="P40">$8.50</text:p>
          </table:table-cell>
        </table:table-row>
        <table:table-row table:style-name="Table14.7">
          <table:table-cell table:style-name="Table14.A2" office:value-type="string">
            <text:p text:style-name="P40">73's Jun89</text:p>
          </table:table-cell>
          <table:table-cell table:style-name="Table14.A2" office:value-type="string">
            <text:p text:style-name="P40">QRP CW TRANSCEIVER FOR 30 OR 40M (SINGLE SIDED)</text:p>
          </table:table-cell>
          <table:table-cell table:style-name="Table14.C2" office:value-type="string">
            <text:p text:style-name="P40">$10.50</text:p>
          </table:table-cell>
        </table:table-row>
        <table:table-row>
          <table:table-cell table:style-name="Table14.A2" office:value-type="string">
            <text:p text:style-name="P40">73's Feb.'82</text:p>
          </table:table-cell>
          <table:table-cell table:style-name="Table14.A2" office:value-type="string">
            <text:p text:style-name="P40">THE FUN MITER OSCILLATOR, ALSO IN , AND RF AMP</text:p>
          </table:table-cell>
          <table:table-cell table:style-name="Table14.C2" office:value-type="string">
            <text:p text:style-name="P40">$9.00</text:p>
          </table:table-cell>
        </table:table-row>
        <table:table-row table:style-name="Table14.12">
          <table:table-cell table:style-name="Table14.A2" office:value-type="string">
            <text:p text:style-name="P40">ARRLHB CHP30 FIG.2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THE QRP THREE-BANDER TRANSCEIVER (QST 10/89)</text:span></text:a></text:p>
          </table:table-cell>
          <table:table-cell table:style-name="Table14.C2" office:value-type="string">
            <text:p text:style-name="P40">$12.50</text:p>
          </table:table-cell>
        </table:table-row>
        <table:table-row table:style-name="Table14.13">
          <table:table-cell table:style-name="Table14.A2" office:value-type="string">
            <text:p text:style-name="P40">ARRL HB CHP30 FIG.33 &amp;FIG.37</text:p>
          </table:table-cell>
          <table:table-cell table:style-name="Table14.A2" office:value-type="string">
            <text:p text:style-name="P40">A PORTABLE QRP CW XCEIVER (QST 12/90 &amp;1/91) (2 BOARD SET)</text:p>
          </table:table-cell>
          <table:table-cell table:style-name="Table14.C2" office:value-type="string">
            <text:p text:style-name="P40">$14.50</text:p>
          </table:table-cell>
        </table:table-row>
        <table:table-row table:style-name="Table14.13">
          <table:table-cell table:style-name="Table14.A2" office:value-type="string">
            <text:p text:style-name="P40">ARRL HB 95 FIG 17.86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NN1G COMPACT SINGLE BAND TRANSCEIVER FOR 80-20 (2 BD SET)</text:span></text:a></text:p>
          </table:table-cell>
          <table:table-cell table:style-name="Table14.C2" office:value-type="string">
            <text:p text:style-name="P40">$10.00</text:p>
          </table:table-cell>
        </table:table-row>
        <table:table-row table:style-name="Table14.7">
          <table:table-cell table:style-name="Table14.A2" office:value-type="string">
            <text:p text:style-name="P40">ARRL HB CHP 32</text:p>
          </table:table-cell>
          <table:table-cell table:style-name="Table14.A2" office:value-type="string">
            <text:p text:style-name="P40">2 MBPS 10 GHZ LINK LOGIC BOARD AND FRONT END AMPLIFIER</text:p>
          </table:table-cell>
          <table:table-cell table:style-name="Table14.C2" office:value-type="string">
            <text:p text:style-name="P40">$17.50</text:p>
          </table:table-cell>
        </table:table-row>
        <table:table-row table:style-name="Table14.12">
          <table:table-cell table:style-name="Table14.A2" office:value-type="string">
            <text:p text:style-name="P40">ARRL W1FB DESIGN NOTEBOOK FIG 6-15</text:p>
          </table:table-cell>
          <table:table-cell table:style-name="Table14.A2" office:value-type="string">
            <text:p text:style-name="P40">1.5 W 40 METER CW TRANSCEIVER</text:p>
          </table:table-cell>
          <table:table-cell table:style-name="Table14.C2" office:value-type="string">
            <text:p text:style-name="P40">$8.00</text:p>
          </table:table-cell>
        </table:table-row>
        <table:table-row>
          <table:table-cell table:style-name="Table14.A2" office:value-type="string">
            <text:p text:style-name="P40">COMM. QUARTERLY Winter98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THE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"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TEENY TWOER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"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AM TRANSCEIVER BY RICK LITTLEFIELD</text:span></text:a></text:p>
          </table:table-cell>
          <table:table-cell table:style-name="Table14.C2" office:value-type="string">
            <text:p text:style-name="P40">$13.50</text:p>
          </table:table-cell>
        </table:table-row>
        <text:soft-page-break/>
        <table:table-row table:style-name="Table14.12">
          <table:table-cell table:style-name="Table14.A2" office:value-type="string">
            <text:p text:style-name="P40">COMM. QUARTERLY Winter98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NOR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'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EASTER 6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METER AM TRANSCEIVER BY RICK LITT</text:span></text:a><text:a xlink:type="simple" xlink:href="http://www.farcircuits.net/tcvrs2.htm" text:style-name="Internet_20_link" text:visited-style-name="Visited_20_Internet_20_Link"><text:span text:style-name="T31">HYPERLINK "http://www.farcircuits.net/tcvrs2.htm"</text:span></text:a><text:a xlink:type="simple" xlink:href="http://www.farcircuits.net/tcvrs2.htm" text:style-name="Internet_20_link" text:visited-style-name="Visited_20_Internet_20_Link"><text:span text:style-name="T30">LEFIELD</text:span></text:a></text:p>
            <text:p text:style-name="P39">DISCONNUTINED <text:s/></text:p>
          </table:table-cell>
          <table:table-cell table:style-name="Table14.C2" office:value-type="string">
            <text:p text:style-name="P40">$14.50</text:p>
          </table:table-cell>
        </table:table-row>
        <table:table-row table:style-name="Table14.6">
          <table:table-cell table:style-name="Table14.A2" office:value-type="string">
            <text:p text:style-name="P40">CQ Sep90</text:p>
          </table:table-cell>
          <table:table-cell table:style-name="Table14.A2" office:value-type="string">
            <text:p text:style-name="P40">QRP-15 TRANSCEIVER</text:p>
          </table:table-cell>
          <table:table-cell table:style-name="Table14.C2" office:value-type="string">
            <text:p text:style-name="P40">$13.50</text:p>
          </table:table-cell>
        </table:table-row>
        <table:table-row table:style-name="Table14.20">
          <table:table-cell table:style-name="Table14.A2" office:value-type="string">
            <text:p text:style-name="P40">HR Jan89</text:p>
          </table:table-cell>
          <table:table-cell table:style-name="Table14.A2" office:value-type="string">
            <text:p text:style-name="P40">K1BQT NE602 QRP CW 20M XCEIVER TWO BOARD SET</text:p>
          </table:table-cell>
          <table:table-cell table:style-name="Table14.C2" office:value-type="string">
            <text:p text:style-name="P40">$9.00</text:p>
          </table:table-cell>
        </table:table-row>
        <table:table-row table:style-name="Table14.21">
          <table:table-cell table:style-name="Table14.A2" office:value-type="string">
            <text:p text:style-name="P40">HR JUN87</text:p>
          </table:table-cell>
          <table:table-cell table:style-name="Table14.A2" office:value-type="string">
            <text:p text:style-name="P40">K1BQT COMPACT 20 M CW TRANCEIVER COMPINED INTO A TWO BOARD SET</text:p>
          </table:table-cell>
          <table:table-cell table:style-name="Table14.C2" office:value-type="string">
            <text:p text:style-name="P40">$14.00</text:p>
          </table:table-cell>
        </table:table-row>
        <table:table-row>
          <table:table-cell table:style-name="Table14.A2" office:value-type="string">
            <text:p text:style-name="P40">QEX Nov/Dec01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LASER TRANSCEIVER FOR THE ARRL 10GHz AND UP CONTEST</text:span></text:a></text:p>
          </table:table-cell>
          <table:table-cell table:style-name="Table14.C2" office:value-type="string">
            <text:p text:style-name="P40">$15.00</text:p>
          </table:table-cell>
        </table:table-row>
        <table:table-row>
          <table:table-cell table:style-name="Table14.A2" office:value-type="string">
            <text:p text:style-name="P40">QRPp</text:p>
          </table:table-cell>
          <table:table-cell table:style-name="Table14.A2" office:value-type="string">
            <text:p text:style-name="P40">NORCAL SIERRA TRANSCEIVER, MAIN BOARD , Band boards are still available</text:p>
          </table:table-cell>
          <table:table-cell table:style-name="Table14.C2" office:value-type="string">
            <text:p text:style-name="P40">$33.00 SET</text:p>
          </table:table-cell>
        </table:table-row>
        <table:table-row>
          <table:table-cell table:style-name="Table14.A2" office:value-type="string">
            <text:p text:style-name="P40">QRPp</text:p>
          </table:table-cell>
          <table:table-cell table:style-name="Table14.A2" office:value-type="string">
            <text:p text:style-name="P40">NORCAL SIERRA TRANSCEIVER, PLUG IN BAND BOARD ONLY</text:p>
          </table:table-cell>
          <table:table-cell table:style-name="Table14.C2" office:value-type="string">
            <text:p text:style-name="P40">$7.00 ea</text:p>
          </table:table-cell>
        </table:table-row>
        <table:table-row table:style-name="Table14.6">
          <table:table-cell table:style-name="Table14.A2" office:value-type="string">
            <text:p text:style-name="P40">QRPp Winter97</text:p>
          </table:table-cell>
          <table:table-cell table:style-name="Table14.A2" office:value-type="string">
            <text:p text:style-name="P40">2N2222 40 METER TRANSCEIVER BY WEBER (2 BOARD SET) DISCONTEUED</text:p>
          </table:table-cell>
          <table:table-cell table:style-name="Table14.C2" office:value-type="string">
            <text:p text:style-name="P40">$15.50</text:p>
          </table:table-cell>
        </table:table-row>
        <table:table-row>
          <table:table-cell table:style-name="Table14.A2" office:value-type="string">
            <text:p text:style-name="P40">QRPp Winter97</text:p>
          </table:table-cell>
          <table:table-cell table:style-name="Table14.A2" office:value-type="string">
            <text:p text:style-name="P35"><text:a xlink:type="simple" xlink:href="http://www.farcircuits.net/xmt2.htm" text:style-name="Internet_20_link" text:visited-style-name="Visited_20_Internet_20_Link"><text:span text:style-name="T30">TIXIE 2 WITH TIC KEYER</text:span></text:a></text:p>
          </table:table-cell>
          <table:table-cell table:style-name="Table14.C2" office:value-type="string">
            <text:p text:style-name="P40">$6.00</text:p>
          </table:table-cell>
        </table:table-row>
        <table:table-row table:style-name="Table14.7">
          <table:table-cell table:style-name="Table14.A2" office:value-type="string">
            <text:p text:style-name="P40">QRPp Mar96</text:p>
          </table:table-cell>
          <table:table-cell table:style-name="Table14.A2" office:value-type="string">
            <text:p text:style-name="P40">EPIPHYTE 2 A TRANSCEIVER BY VE7QK</text:p>
          </table:table-cell>
          <table:table-cell table:style-name="Table14.C2" office:value-type="string">
            <text:p text:style-name="P40">$8.00</text:p>
          </table:table-cell>
        </table:table-row>
        <table:table-row table:style-name="Table14.28">
          <table:table-cell table:style-name="Table14.A2" office:value-type="string">
            <text:p text:style-name="P40">QRPp Mar96</text:p>
          </table:table-cell>
          <table:table-cell table:style-name="Table14.A2" office:value-type="string">
            <text:p text:style-name="P40">EPIPHYTE 2B WITH FILTER BOARD (2 BD SET)</text:p>
          </table:table-cell>
          <table:table-cell table:style-name="Table14.C2" office:value-type="string">
            <text:p text:style-name="P40">$10.00</text:p>
          </table:table-cell>
        </table:table-row>
        <table:table-row table:style-name="Table14.29">
          <table:table-cell table:style-name="Table14.A2" office:value-type="string">
            <text:p text:style-name="P40">QRPp Mar95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VE7ZM SSB (CALIFORNIA BOARD) TRANSCEIVER (2 BD SET)</text:span></text:a><text:span text:style-name="T27">MAKE SURE YOU CAN GETTHE PARTS</text:span></text:p>
          </table:table-cell>
          <table:table-cell table:style-name="Table14.C2" office:value-type="string">
            <text:p text:style-name="P40">$13.50</text:p>
          </table:table-cell>
        </table:table-row>
        <table:table-row table:style-name="Table14.30">
          <table:table-cell table:style-name="Table14.A2" office:value-type="string">
            <text:p text:style-name="P40">QRPp Nov&amp;Dec94</text:p>
          </table:table-cell>
          <table:table-cell table:style-name="Table14.A2" office:value-type="string">
            <text:p text:style-name="P40">EPIPHYTE TRANSCEIVER REC BD</text:p>
          </table:table-cell>
          <table:table-cell table:style-name="Table14.C2" office:value-type="string">
            <text:p text:style-name="P40">$8.50</text:p>
          </table:table-cell>
        </table:table-row>
        <table:table-row table:style-name="Table14.6">
          <table:table-cell table:style-name="Table14.A2" office:value-type="string">
            <text:p text:style-name="P40">QRPp Nov&amp;Dec94</text:p>
          </table:table-cell>
          <table:table-cell table:style-name="Table14.A2" office:value-type="string">
            <text:p text:style-name="P40">EPIPHYTE TRANSCEIVER TRANSMITTER BD</text:p>
          </table:table-cell>
          <table:table-cell table:style-name="Table14.C2" office:value-type="string">
            <text:p text:style-name="P40">$6.00</text:p>
          </table:table-cell>
        </table:table-row>
        <table:table-row table:style-name="Table14.7">
          <table:table-cell table:style-name="Table14.A2" office:value-type="string">
            <text:p text:style-name="P40">QRPp Nov&amp;Dec94</text:p>
          </table:table-cell>
          <table:table-cell table:style-name="Table14.A2" office:value-type="string">
            <text:p text:style-name="P40">EPIPHYTE TRANSCEIVER VFO BD</text:p>
          </table:table-cell>
          <table:table-cell table:style-name="Table14.C2" office:value-type="string">
            <text:p text:style-name="P40">$5.75</text:p>
          </table:table-cell>
        </table:table-row>
        <table:table-row table:style-name="Table14.28">
          <table:table-cell table:style-name="Table14.A2" office:value-type="string">
            <text:p text:style-name="P40">QRPp Sep94</text:p>
          </table:table-cell>
          <table:table-cell table:style-name="Table14.A2" office:value-type="string">
            <text:p text:style-name="P40">NW8020 5W TRANSCEIVER BY W6EMT</text:p>
          </table:table-cell>
          <table:table-cell table:style-name="Table14.C2" office:value-type="string">
            <text:p text:style-name="P40">$14.00</text:p>
          </table:table-cell>
        </table:table-row>
        <table:table-row>
          <table:table-cell table:style-name="Table14.A2" office:value-type="string">
            <text:p text:style-name="P40">QST MAY08</text:p>
          </table:table-cell>
          <table:table-cell table:style-name="Table14.A2" office:value-type="string">
            <text:p text:style-name="P45">TAK-40 Transceiver, FOUR board set} only one set left.</text:p>
          </table:table-cell>
          <table:table-cell table:style-name="Table14.C2" office:value-type="string">
            <text:p text:style-name="P45">$24.00</text:p>
          </table:table-cell>
        </table:table-row>
        <table:table-row>
          <table:table-cell table:style-name="Table14.A2" office:value-type="string">
            <text:p text:style-name="P40">QST Dec 02</text:p>
          </table:table-cell>
          <table:table-cell table:style-name="Table14.A2" office:value-type="string">
            <text:p text:style-name="P35"><text:a xlink:type="simple" xlink:href="http://www.farcircuits.net/tcvrs2.htm" text:style-name="Internet_20_link" text:visited-style-name="Visited_20_Internet_20_Link"><text:span text:style-name="T30">NO EXCUSES QRP 40 M TRANSCEIVER BY K8JWR</text:span></text:a></text:p>
          </table:table-cell>
          <table:table-cell table:style-name="Table14.C2" office:value-type="string">
            <text:p text:style-name="P40">$13.50</text:p>
          </table:table-cell>
        </table:table-row>
        <table:table-row table:style-name="Table14.28">
          <table:table-cell table:style-name="Table14.A2" office:value-type="string">
            <text:p text:style-name="P40">QST Nov94</text:p>
          </table:table-cell>
          <table:table-cell table:style-name="Table14.A2" office:value-type="string">
            <text:p text:style-name="P35"><text:span text:style-name="T27">SINGLE BOARD SUPERHET QRP TRANSCEIVER 40M OR 30 M BY NN1G </text:span><text:a xlink:type="simple" xlink:href="http://www.farcircuits.net/QST%2011-94%2030%2040%20TRX%20OVERLAY.pdf" text:style-name="Internet_20_link" text:visited-style-name="Visited_20_Internet_20_Link"><text:span text:style-name="T30">(OVERLAYS</text:span></text:a><text:a xlink:type="simple" xlink:href="http://www.farcircuits.net/QST%2011-94%2030%2040%20TRX%20OVERLAY.pdf" text:style-name="Internet_20_link" text:visited-style-name="Visited_20_Internet_20_Link"><text:span text:style-name="T31">HYPERLINK "http://www.farcircuits.net/QST 11-94 30 40 TRX OVERLAY.pdf"</text:span></text:a><text:a xlink:type="simple" xlink:href="http://www.farcircuits.net/QST%2011-94%2030%2040%20TRX%20OVERLAY.pdf" text:style-name="Internet_20_link" text:visited-style-name="Visited_20_Internet_20_Link"><text:span text:style-name="T30">CLICK HERE)</text:span></text:a></text:p>
          </table:table-cell>
          <table:table-cell table:style-name="Table14.C2" office:value-type="string">
            <text:p text:style-name="P40">$7.00</text:p>
          </table:table-cell>
        </table:table-row>
        <table:table-row table:style-name="Table14.7">
          <table:table-cell table:style-name="Table14.A2" office:value-type="string">
            <text:p text:style-name="P40">QST Jun92/Mar95</text:p>
          </table:table-cell>
          <table:table-cell table:style-name="Table14.A2" office:value-type="string">
            <text:p text:style-name="P40">UGLY WEEKENDER II (COMPLETE 3 BD SET)</text:p>
          </table:table-cell>
          <table:table-cell table:style-name="Table14.C2" office:value-type="string">
            <text:p text:style-name="P40">$12.50</text:p>
          </table:table-cell>
        </table:table-row>
        <table:table-row>
          <table:table-cell table:style-name="Table14.A2" office:value-type="string">
            <text:p text:style-name="P40">QST Feb91</text:p>
          </table:table-cell>
          <table:table-cell table:style-name="Table14.A2" office:value-type="string">
            <text:p text:style-name="P40">BP80 TRANSCEIVER (COMPLETE 4 BD SET)</text:p>
          </table:table-cell>
          <table:table-cell table:style-name="Table14.C2" office:value-type="string">
            <text:p text:style-name="P40">$31.00</text:p>
          </table:table-cell>
        </table:table-row>
        <table:table-row table:style-name="Table14.6">
          <table:table-cell table:style-name="Table14.A2" office:value-type="string">
            <text:p text:style-name="P40">QST Jan90</text:p>
          </table:table-cell>
          <table:table-cell table:style-name="Table14.A2" office:value-type="string">
            <text:p text:style-name="P40">A SIMPLE 220 FM TRANSVERTER</text:p>
          </table:table-cell>
          <table:table-cell table:style-name="Table14.C2" office:value-type="string">
            <text:p text:style-name="P40">$9.75</text:p>
          </table:table-cell>
        </table:table-row>
        <table:table-row>
          <table:table-cell table:style-name="Table14.A2" office:value-type="string">
            <text:p text:style-name="P37"/>
          </table:table-cell>
          <table:table-cell table:style-name="Table14.A2" office:value-type="string">
            <text:p text:style-name="P35"><text:span text:style-name="T27">QRP2004 TRANSCEIVER 8 BOARD SET <text:s/></text:span><text:span text:style-name="T41">DISCONTINUED</text:span></text:p>
          </table:table-cell>
          <table:table-cell table:style-name="Table14.C2" office:value-type="string">
            <text:p text:style-name="P37"/>
          </table:table-cell>
        </table:table-row>
      </table:table>
      <text:p text:style-name="P25">TRANSMITTERS and ACCESSORIES 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0"> Publication</text:p>
          </table:table-cell>
          <table:table-cell table:style-name="Table15.A1" office:value-type="string">
            <text:p text:style-name="P31"> Reference Article</text:p>
          </table:table-cell>
          <table:table-cell table:style-name="Table15.C1" office:value-type="string">
            <text:p text:style-name="P31"> Board Price</text:p>
          </table:table-cell>
        </table:table-row>
        <table:table-row table:style-name="Table15.1">
          <table:table-cell table:style-name="Table15.A2" office:value-type="string">
            <text:p text:style-name="P37"/>
          </table:table-cell>
          <table:table-cell table:style-name="Table15.A2" office:value-type="string">
            <text:p text:style-name="P31">MIGHTY MIKE 5W 40M TRANSMITTER </text:p>
          </table:table-cell>
          <table:table-cell table:style-name="Table15.C2" office:value-type="string">
            <text:p text:style-name="P40">$7.00</text:p>
          </table:table-cell>
        </table:table-row>
        <table:table-row>
          <table:table-cell table:style-name="Table15.A2" office:value-type="string">
            <text:p text:style-name="P40">73's Nov98</text:p>
          </table:table-cell>
          <table:table-cell table:style-name="Table15.A2" office:value-type="string">
            <text:p text:style-name="P35"><text:a xlink:type="simple" xlink:href="http://www.farcircuits.net/direct2.htm" text:style-name="Internet_20_link" text:visited-style-name="Visited_20_Internet_20_Link"><text:span text:style-name="T30">BUILD THE FOX TTL FOXHUNT TRANSMITTER BY DAVE PELAEZ</text:span></text:a></text:p>
          </table:table-cell>
          <table:table-cell table:style-name="Table15.C2" office:value-type="string">
            <text:p text:style-name="P40">$5. 25</text:p>
          </table:table-cell>
        </table:table-row>
        <table:table-row table:style-name="Table15.4">
          <table:table-cell table:style-name="Table15.A2" office:value-type="string">
            <text:p text:style-name="P40">73's Oct94</text:p>
          </table:table-cell>
          <table:table-cell table:style-name="Table15.A2" office:value-type="string">
            <text:p text:style-name="P40">QUICKIE CHEAPIE TENER 1W CW 10M TRANSMITTER BY VERONESE</text:p>
          </table:table-cell>
          <table:table-cell table:style-name="Table15.C2" office:value-type="string">
            <text:p text:style-name="P40">$4.25</text:p>
          </table:table-cell>
        </table:table-row>
        <text:soft-page-break/>
        <table:table-row table:style-name="Table15.5">
          <table:table-cell table:style-name="Table15.A2" office:value-type="string">
            <text:p text:style-name="P40">73's Jul94</text:p>
          </table:table-cell>
          <table:table-cell table:style-name="Table15.A2" office:value-type="string">
            <text:p text:style-name="P40">WORLD'S SMALLEST 10GHZ ATV TRANSMITTER (ON .031 TEFLON)</text:p>
          </table:table-cell>
          <table:table-cell table:style-name="Table15.C2" office:value-type="string">
            <text:p text:style-name="P40">$6.00</text:p>
          </table:table-cell>
        </table:table-row>
        <table:table-row table:style-name="Table15.4">
          <table:table-cell table:style-name="Table15.A2" office:value-type="string">
            <text:p text:style-name="P40">73's Apr93</text:p>
          </table:table-cell>
          <table:table-cell table:style-name="Table15.A2" office:value-type="string">
            <text:p text:style-name="P40">TWO-FER TRANSMITTER</text:p>
          </table:table-cell>
          <table:table-cell table:style-name="Table15.C2" office:value-type="string">
            <text:p text:style-name="P40">$5.50</text:p>
          </table:table-cell>
        </table:table-row>
        <table:table-row table:style-name="Table15.7">
          <table:table-cell table:style-name="Table15.A2" office:value-type="string">
            <text:p text:style-name="P40">73's Jul92</text:p>
          </table:table-cell>
          <table:table-cell table:style-name="Table15.A2" office:value-type="string">
            <text:p text:style-name="P40">10 METER DSB TRANSMITTER (2 BOARD SET)</text:p>
          </table:table-cell>
          <table:table-cell table:style-name="Table15.C2" office:value-type="string">
            <text:p text:style-name="P40">$10.00</text:p>
          </table:table-cell>
        </table:table-row>
        <table:table-row table:style-name="Table15.4">
          <table:table-cell table:style-name="Table15.A2" office:value-type="string">
            <text:p text:style-name="P40">73's Jul92</text:p>
          </table:table-cell>
          <table:table-cell table:style-name="Table15.A2" office:value-type="string">
            <text:p text:style-name="P40">10 METER DSBTRANSMITTER (EXCITER BD)</text:p>
          </table:table-cell>
          <table:table-cell table:style-name="Table15.C2" office:value-type="string">
            <text:p text:style-name="P40">$6.00</text:p>
          </table:table-cell>
        </table:table-row>
        <table:table-row table:style-name="Table15.9">
          <table:table-cell table:style-name="Table15.A2" office:value-type="string">
            <text:p text:style-name="P40">73's Jul92</text:p>
          </table:table-cell>
          <table:table-cell table:style-name="Table15.A2" office:value-type="string">
            <text:p text:style-name="P40">10 METER DSB TRANSMITTER (PA BD)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4">
          <table:table-cell table:style-name="Table15.A2" office:value-type="string">
            <text:p text:style-name="P40">73's Dec91</text:p>
          </table:table-cell>
          <table:table-cell table:style-name="Table15.A2" office:value-type="string">
            <text:p text:style-name="P40">SIMPLE TXTX</text:p>
          </table:table-cell>
          <table:table-cell table:style-name="Table15.C2" office:value-type="string">
            <text:p text:style-name="P40">$5.50</text:p>
          </table:table-cell>
        </table:table-row>
        <table:table-row table:style-name="Table15.7">
          <table:table-cell table:style-name="Table15.A2" office:value-type="string">
            <text:p text:style-name="P40">73's Jul91</text:p>
          </table:table-cell>
          <table:table-cell table:style-name="Table15.A2" office:value-type="string">
            <text:p text:style-name="P40">MICRO ATV TRANSMITTER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12">
          <table:table-cell table:style-name="Table15.A2" office:value-type="string">
            <text:p text:style-name="P40">73's Jun91</text:p>
          </table:table-cell>
          <table:table-cell table:style-name="Table15.A2" office:value-type="string">
            <text:p text:style-name="P40">3 BAND QRP TX</text:p>
          </table:table-cell>
          <table:table-cell table:style-name="Table15.C2" office:value-type="string">
            <text:p text:style-name="P40">$5.50</text:p>
          </table:table-cell>
        </table:table-row>
        <table:table-row table:style-name="Table15.4">
          <table:table-cell table:style-name="Table15.A2" office:value-type="string">
            <text:p text:style-name="P40">73's May91</text:p>
          </table:table-cell>
          <table:table-cell table:style-name="Table15.A2" office:value-type="string">
            <text:p text:style-name="P40">QRP TRANSMITTERS 'CBED'</text:p>
          </table:table-cell>
          <table:table-cell table:style-name="Table15.C2" office:value-type="string">
            <text:p text:style-name="P40">$5.50</text:p>
          </table:table-cell>
        </table:table-row>
        <table:table-row table:style-name="Table15.14">
          <table:table-cell table:style-name="Table15.A2" office:value-type="string">
            <text:p text:style-name="P40">73's May91</text:p>
          </table:table-cell>
          <table:table-cell table:style-name="Table15.A2" office:value-type="string">
            <text:p text:style-name="P40">QRP TRANSMITTERS 'WB'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14">
          <table:table-cell table:style-name="Table15.A2" office:value-type="string">
            <text:p text:style-name="P40">73's Apr91</text:p>
          </table:table-cell>
          <table:table-cell table:style-name="Table15.A2" office:value-type="string">
            <text:p text:style-name="P40">QRP WB8VGE UNIVERSAL TRANSMITTER</text:p>
          </table:table-cell>
          <table:table-cell table:style-name="Table15.C2" office:value-type="string">
            <text:p text:style-name="P40">$7.00</text:p>
          </table:table-cell>
        </table:table-row>
        <table:table-row table:style-name="Table15.14">
          <table:table-cell table:style-name="Table15.A2" office:value-type="string">
            <text:p text:style-name="P40">73's Oct91</text:p>
          </table:table-cell>
          <table:table-cell table:style-name="Table15.A2" office:value-type="string">
            <text:p text:style-name="P40">10 M SB TX (VFO)</text:p>
          </table:table-cell>
          <table:table-cell table:style-name="Table15.C2" office:value-type="string">
            <text:p text:style-name="P40">$5.50</text:p>
          </table:table-cell>
        </table:table-row>
        <table:table-row table:style-name="Table15.4">
          <table:table-cell table:style-name="Table15.A2" office:value-type="string">
            <text:p text:style-name="P40">73's Oct91</text:p>
          </table:table-cell>
          <table:table-cell table:style-name="Table15.A2" office:value-type="string">
            <text:p text:style-name="P40">10 M SB TX (BALANCED MOD/MIXER)</text:p>
          </table:table-cell>
          <table:table-cell table:style-name="Table15.C2" office:value-type="string">
            <text:p text:style-name="P40">$8.00</text:p>
          </table:table-cell>
        </table:table-row>
        <table:table-row table:style-name="Table15.4">
          <table:table-cell table:style-name="Table15.A2" office:value-type="string">
            <text:p text:style-name="P40">73's Oct91</text:p>
          </table:table-cell>
          <table:table-cell table:style-name="Table15.A2" office:value-type="string">
            <text:p text:style-name="P40">10 M SB TX (AMPLIFIER)</text:p>
          </table:table-cell>
          <table:table-cell table:style-name="Table15.C2" office:value-type="string">
            <text:p text:style-name="P40">$8.00</text:p>
          </table:table-cell>
        </table:table-row>
        <table:table-row table:style-name="Table15.12">
          <table:table-cell table:style-name="Table15.A2" office:value-type="string">
            <text:p text:style-name="P40">73's Aug90</text:p>
          </table:table-cell>
          <table:table-cell table:style-name="Table15.A2" office:value-type="string">
            <text:p text:style-name="P40">LOW POWER TWO METER TRANSMITTER (2 BD SET)</text:p>
          </table:table-cell>
          <table:table-cell table:style-name="Table15.C2" office:value-type="string">
            <text:p text:style-name="P40">$8.75</text:p>
          </table:table-cell>
        </table:table-row>
        <table:table-row table:style-name="Table15.20">
          <table:table-cell table:style-name="Table15.A2" office:value-type="string">
            <text:p text:style-name="P40">73's Jul90</text:p>
          </table:table-cell>
          <table:table-cell table:style-name="Table15.A2" office:value-type="string">
            <text:p text:style-name="P40">2 METER TRACKING TRANSMITTER</text:p>
          </table:table-cell>
          <table:table-cell table:style-name="Table15.C2" office:value-type="string">
            <text:p text:style-name="P40">$3.50</text:p>
          </table:table-cell>
        </table:table-row>
        <table:table-row table:style-name="Table15.9">
          <table:table-cell table:style-name="Table15.A2" office:value-type="string">
            <text:p text:style-name="P40">73's Nov87</text:p>
          </table:table-cell>
          <table:table-cell table:style-name="Table15.A2" office:value-type="string">
            <text:p text:style-name="P40">QRP TWO FET TRANSMITTER</text:p>
          </table:table-cell>
          <table:table-cell table:style-name="Table15.C2" office:value-type="string">
            <text:p text:style-name="P40">$6.00</text:p>
          </table:table-cell>
        </table:table-row>
        <table:table-row>
          <table:table-cell table:style-name="Table15.A2" office:value-type="string">
            <text:p text:style-name="P40">ARRL HANDBOOK 2010</text:p>
          </table:table-cell>
          <table:table-cell table:style-name="Table15.A2" office:value-type="string">
            <text:p text:style-name="P40">QST 4_1993 T2 SSB TRANSMITTER BY CAMPBELL</text:p>
          </table:table-cell>
          <table:table-cell table:style-name="Table15.C2" office:value-type="string">
            <text:p text:style-name="P40">$11.50</text:p>
          </table:table-cell>
        </table:table-row>
        <table:table-row table:style-name="Table15.12">
          <table:table-cell table:style-name="Table15.A2" office:value-type="string">
            <text:p text:style-name="P40">ARRL HB (88-91 ONLY) CHP30 FIG.50</text:p>
          </table:table-cell>
          <table:table-cell table:style-name="Table15.A2" office:value-type="string">
            <text:p text:style-name="P40">A TXO CONTROLLED CW TRANSMITTER 3.5 TO 21 MHZ</text:p>
          </table:table-cell>
          <table:table-cell table:style-name="Table15.C2" office:value-type="string">
            <text:p text:style-name="P40">$12.50</text:p>
          </table:table-cell>
        </table:table-row>
        <table:table-row table:style-name="Table15.12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QRP OMNI BOX (QST 11/87)</text:p>
          </table:table-cell>
          <table:table-cell table:style-name="Table15.C2" office:value-type="string">
            <text:p text:style-name="P40">$7.00</text:p>
          </table:table-cell>
        </table:table-row>
        <table:table-row table:style-name="Table15.4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TRANSMITTER DESIGN-EMPHASIS ON ANATOMY (QST 5/79): BD(A)</text:p>
          </table:table-cell>
          <table:table-cell table:style-name="Table15.C2" office:value-type="string">
            <text:p text:style-name="P40">$3.50</text:p>
          </table:table-cell>
        </table:table-row>
        <table:table-row table:style-name="Table15.9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TRANSMITTER DESIGN-EMPHASIS ON ANATOMY (QST 5/79): BD(B)</text:p>
          </table:table-cell>
          <table:table-cell table:style-name="Table15.C2" office:value-type="string">
            <text:p text:style-name="P40">$5.25</text:p>
          </table:table-cell>
        </table:table-row>
        <table:table-row table:style-name="Table15.27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TRANSMITTER DESIGN-EMPHASIS ON ANATOMY (QST 5/79): BD(C)</text:p>
          </table:table-cell>
          <table:table-cell table:style-name="Table15.C2" office:value-type="string">
            <text:p text:style-name="P40">$5.25</text:p>
          </table:table-cell>
        </table:table-row>
        <table:table-row table:style-name="Table15.12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TRANSMITTER DESIGN-EMPHASIS ON ANATOMY (QST 5/79): BD(D)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4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TRANSMITTER DESIGN-EMPHASIS ON ANATOMY (QST 5/79): 10W PA</text:p>
          </table:table-cell>
          <table:table-cell table:style-name="Table15.C2" office:value-type="string">
            <text:p text:style-name="P40">$7.00</text:p>
          </table:table-cell>
        </table:table-row>
        <table:table-row table:style-name="Table15.12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VXO CONTROLLED CW TRANSMITTER FOR 3.5 TO21 (HB CH30-50)</text:p>
          </table:table-cell>
          <table:table-cell table:style-name="Table15.C2" office:value-type="string">
            <text:p text:style-name="P40">$12.50</text:p>
          </table:table-cell>
        </table:table-row>
        <text:soft-page-break/>
        <table:table-row table:style-name="Table15.4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FOUR WATT, QSK FOR 24.9 MHZ (QST 2/86)</text:p>
          </table:table-cell>
          <table:table-cell table:style-name="Table15.C2" office:value-type="string">
            <text:p text:style-name="P40">$9.00</text:p>
          </table:table-cell>
        </table:table-row>
        <table:table-row table:style-name="Table15.5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TWO TRANSISTOR TRANSMITTER FOR 30 METERS (QST 2/84)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12">
          <table:table-cell table:style-name="Table15.A2" office:value-type="string">
            <text:p text:style-name="P40">ARRL QRP CLASSICS</text:p>
          </table:table-cell>
          <table:table-cell table:style-name="Table15.A2" office:value-type="string">
            <text:p text:style-name="P40">W7ZOI LITTLE JOE TRANSMITTER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12">
          <table:table-cell table:style-name="Table15.A2" office:value-type="string">
            <text:p text:style-name="P40">ARRL W1FB QRP 1991 NOTEBOOK</text:p>
          </table:table-cell>
          <table:table-cell table:style-name="Table15.A2" office:value-type="string">
            <text:p text:style-name="P40">CHALLENGER TWO TRANSMITTER (FIG. 4-6)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4">
          <table:table-cell table:style-name="Table15.A2" office:value-type="string">
            <text:p text:style-name="P40">ARRL W1FB QRP 1991 NOTEBOOK</text:p>
          </table:table-cell>
          <table:table-cell table:style-name="Table15.A2" office:value-type="string">
            <text:p text:style-name="P40">DELUXE 5 W QRP TRANSMITTER (FIG. 4-13)</text:p>
          </table:table-cell>
          <table:table-cell table:style-name="Table15.C2" office:value-type="string">
            <text:p text:style-name="P40">$8.00</text:p>
          </table:table-cell>
        </table:table-row>
        <table:table-row table:style-name="Table15.4">
          <table:table-cell table:style-name="Table15.A2" office:value-type="string">
            <text:p text:style-name="P40">ARRL W1FB QRP 1991 NOTEBOOK</text:p>
          </table:table-cell>
          <table:table-cell table:style-name="Table15.A2" office:value-type="string">
            <text:p text:style-name="P40">EX-1 .5W QRP TX/EXC (FIG. 4-10)</text:p>
          </table:table-cell>
          <table:table-cell table:style-name="Table15.C2" office:value-type="string">
            <text:p text:style-name="P40">$5.25</text:p>
          </table:table-cell>
        </table:table-row>
        <table:table-row>
          <table:table-cell table:style-name="Table15.A2" office:value-type="string">
            <text:p text:style-name="P40">ARRL W1FB QRP1 991 NOTEBOOK</text:p>
          </table:table-cell>
          <table:table-cell table:style-name="Table15.A2" office:value-type="string">
            <text:p text:style-name="P40">PEBBLE CRUSHER TWO (FIG 4-8)</text:p>
          </table:table-cell>
          <table:table-cell table:style-name="Table15.C2" office:value-type="string">
            <text:p text:style-name="P40">$4.75</text:p>
          </table:table-cell>
        </table:table-row>
        <table:table-row>
          <table:table-cell table:style-name="Table15.A2" office:value-type="string">
            <text:p text:style-name="P40">COMM. QUARTERLY Winter92</text:p>
          </table:table-cell>
          <table:table-cell table:style-name="Table15.A2" office:value-type="string">
            <text:p text:style-name="P40">MC2833 FM TRANSMITTER BOARD AND MC3833</text:p>
          </table:table-cell>
          <table:table-cell table:style-name="Table15.C2" office:value-type="string">
            <text:p text:style-name="P40">$17.50</text:p>
          </table:table-cell>
        </table:table-row>
        <table:table-row>
          <table:table-cell table:style-name="Table15.A2" office:value-type="string">
            <text:p text:style-name="P40">COMM. QUARTERLY Winter91</text:p>
          </table:table-cell>
          <table:table-cell table:style-name="Table15.A2" office:value-type="string">
            <text:p text:style-name="P40">1152 MHZ PHASE LOCK LOOP OSCILLATOR</text:p>
          </table:table-cell>
          <table:table-cell table:style-name="Table15.C2" office:value-type="string">
            <text:p text:style-name="P40">$10.50</text:p>
          </table:table-cell>
        </table:table-row>
        <table:table-row>
          <table:table-cell table:style-name="Table15.A2" office:value-type="string">
            <text:p text:style-name="P40">Nuts and Volts <text:s/>1_20</text:p>
          </table:table-cell>
          <table:table-cell table:style-name="Table15.A2" office:value-type="string">
            <text:p text:style-name="P40">AM BROAD CAST TRANSMITTER</text:p>
          </table:table-cell>
          <table:table-cell table:style-name="Table15.C2" office:value-type="string">
            <text:p text:style-name="P40">$21.00</text:p>
          </table:table-cell>
        </table:table-row>
        <table:table-row>
          <table:table-cell table:style-name="Table15.A2" office:value-type="string">
            <text:p text:style-name="P40">CQ Jun03</text:p>
          </table:table-cell>
          <table:table-cell table:style-name="Table15.A2" office:value-type="string">
            <text:p text:style-name="P35"><text:a xlink:type="simple" xlink:href="http://www.farcircuits.net/xmt2.htm" text:style-name="Internet_20_link" text:visited-style-name="Visited_20_Internet_20_Link"><text:span text:style-name="T30">PIXIE II KEYER TRANSMITTER WITH SIDE TONE</text:span></text:a></text:p>
          </table:table-cell>
          <table:table-cell table:style-name="Table15.C2" office:value-type="string">
            <text:p text:style-name="P40">$7.00</text:p>
          </table:table-cell>
        </table:table-row>
        <table:table-row>
          <table:table-cell table:style-name="Table15.A2" office:value-type="string">
            <text:p text:style-name="P40">CQ Feb97</text:p>
          </table:table-cell>
          <table:table-cell table:style-name="Table15.A2" office:value-type="string">
            <text:p text:style-name="P40">WIFB QRP SIDE BAND GENERATOR</text:p>
          </table:table-cell>
          <table:table-cell table:style-name="Table15.C2" office:value-type="string">
            <text:p text:style-name="P40">$5.50</text:p>
          </table:table-cell>
        </table:table-row>
        <table:table-row>
          <table:table-cell table:style-name="Table15.A2" office:value-type="string">
            <text:p text:style-name="P40">CQ Jul96</text:p>
          </table:table-cell>
          <table:table-cell table:style-name="Table15.A2" office:value-type="string">
            <text:p text:style-name="P40">40 METER QRP TITAN BY W1FB</text:p>
          </table:table-cell>
          <table:table-cell table:style-name="Table15.C2" office:value-type="string">
            <text:p text:style-name="P40">$7.00</text:p>
          </table:table-cell>
        </table:table-row>
        <table:table-row>
          <table:table-cell table:style-name="Table15.A2" office:value-type="string">
            <text:p text:style-name="P40">QEX May88</text:p>
          </table:table-cell>
          <table:table-cell table:style-name="Table15.A2" office:value-type="string">
            <text:p text:style-name="P40">A 759 MHZ LOCAL OSC</text:p>
          </table:table-cell>
          <table:table-cell table:style-name="Table15.C2" office:value-type="string">
            <text:p text:style-name="P40">$16.50</text:p>
          </table:table-cell>
        </table:table-row>
        <table:table-row>
          <table:table-cell table:style-name="Table15.A2" office:value-type="string">
            <text:p text:style-name="P40">QRPp Winter97</text:p>
          </table:table-cell>
          <table:table-cell table:style-name="Table15.A2" office:value-type="string">
            <text:p text:style-name="P35"><text:a xlink:type="simple" xlink:href="http://www.farcircuits.net/xmt2.htm" text:style-name="Internet_20_link" text:visited-style-name="Visited_20_Internet_20_Link"><text:span text:style-name="T30">TIXIE 2 WITH TIC KEYER</text:span></text:a></text:p>
          </table:table-cell>
          <table:table-cell table:style-name="Table15.C2" office:value-type="string">
            <text:p text:style-name="P40">$6.00</text:p>
          </table:table-cell>
        </table:table-row>
        <table:table-row table:style-name="Table15.46">
          <table:table-cell table:style-name="Table15.A2" office:value-type="string">
            <text:p text:style-name="P40">QRPp</text:p>
          </table:table-cell>
          <table:table-cell table:style-name="Table15.A2" office:value-type="string">
            <text:p text:style-name="P40">NORCAL 49er BOARD</text:p>
          </table:table-cell>
          <table:table-cell table:style-name="Table15.C2" office:value-type="string">
            <text:p text:style-name="P40">$4.50</text:p>
          </table:table-cell>
        </table:table-row>
        <table:table-row table:style-name="Table15.47">
          <table:table-cell table:style-name="Table15.A2" office:value-type="string">
            <text:p text:style-name="P40">QRPp</text:p>
          </table:table-cell>
          <table:table-cell table:style-name="Table15.A2" office:value-type="string">
            <text:p text:style-name="P35"><text:a xlink:type="simple" xlink:href="http://www.farcircuits.net/xmt2.htm" text:style-name="Internet_20_link" text:visited-style-name="Visited_20_Internet_20_Link"><text:span text:style-name="T30">NORCAL TUNA TIN 2 TRANSMITTER BY W1FB AND KI6DS</text:span></text:a></text:p>
          </table:table-cell>
          <table:table-cell table:style-name="Table15.C2" office:value-type="string">
            <text:p text:style-name="P40">$6.00</text:p>
          </table:table-cell>
        </table:table-row>
        <table:table-row>
          <table:table-cell table:style-name="Table15.A2" office:value-type="string">
            <text:p text:style-name="P40">QST SEPT 13</text:p>
          </table:table-cell>
          <table:table-cell table:style-name="Table15.A2" office:value-type="string">
            <text:p text:style-name="P35"><text:span text:style-name="T12">SIMPLE OLD STYLE CWTRANSMITTER FOR 17M $5.50</text:span><text:a xlink:type="simple" xlink:href="http://www.farcircuits.net/qst9_13%2074ac540tx.pdf" text:style-name="Internet_20_link" text:visited-style-name="Visited_20_Internet_20_Link"><text:span text:style-name="T33">(DETAILS)</text:span></text:a></text:p>
          </table:table-cell>
          <table:table-cell table:style-name="Table15.C2" office:value-type="string">
            <text:p text:style-name="P37">$5.00</text:p>
          </table:table-cell>
        </table:table-row>
        <table:table-row>
          <table:table-cell table:style-name="Table15.A2" office:value-type="string">
            <text:p text:style-name="P40">QST Mar 00</text:p>
          </table:table-cell>
          <table:table-cell table:style-name="Table15.A2" office:value-type="string">
            <text:p text:style-name="P35"><text:a xlink:type="simple" xlink:href="http://www.farcircuits.net/xmt2.htm" text:style-name="Internet_20_link" text:visited-style-name="Visited_20_Internet_20_Link"><text:span text:style-name="T30">QRP 40 METER TUNA TIN 2 TRANSMITTER</text:span></text:a></text:p>
          </table:table-cell>
          <table:table-cell table:style-name="Table15.C2" office:value-type="string">
            <text:p text:style-name="P40">$6.00</text:p>
          </table:table-cell>
        </table:table-row>
        <table:table-row>
          <table:table-cell table:style-name="Table15.A2" office:value-type="string">
            <text:p text:style-name="P40">QST Feb98</text:p>
          </table:table-cell>
          <table:table-cell table:style-name="Table15.A2" office:value-type="string">
            <text:p text:style-name="P35"><text:a xlink:type="simple" xlink:href="http://www.farcircuits.net/xmt2.htm" text:style-name="Internet_20_link" text:visited-style-name="Visited_20_Internet_20_Link"><text:span text:style-name="T30">SIMPLE CW</text:span></text:a><text:a xlink:type="simple" xlink:href="http://www.farcircuits.net/xmt2.htm" text:style-name="Internet_20_link" text:visited-style-name="Visited_20_Internet_20_Link"><text:span text:style-name="T31">HYPERLINK "http://www.farcircuits.net/xmt2.htm"</text:span></text:a><text:a xlink:type="simple" xlink:href="http://www.farcircuits.net/xmt2.htm" text:style-name="Internet_20_link" text:visited-style-name="Visited_20_Internet_20_Link"><text:span text:style-name="T30">TRANSMITTER FOR 80 AND 40 METERS USING IRF820 MOSFET BY KITCHINS</text:span></text:a><text:span text:style-name="T27">(2 BD SET)</text:span></text:p>
          </table:table-cell>
          <table:table-cell table:style-name="Table15.C2" office:value-type="string">
            <text:p text:style-name="P40">$7.00</text:p>
          </table:table-cell>
        </table:table-row>
        <table:table-row>
          <table:table-cell table:style-name="Table15.A2" office:value-type="string">
            <text:p text:style-name="P40">QST Mar90</text:p>
          </table:table-cell>
          <table:table-cell table:style-name="Table15.A2" office:value-type="string">
            <text:p text:style-name="P40">MC2831 FM TRANSMITTER</text:p>
          </table:table-cell>
          <table:table-cell table:style-name="Table15.C2" office:value-type="string">
            <text:p text:style-name="P40">$5.50</text:p>
          </table:table-cell>
        </table:table-row>
        <table:table-row>
          <table:table-cell table:style-name="Table15.A2" office:value-type="string">
            <text:p text:style-name="P40">QST Jun92</text:p>
          </table:table-cell>
          <table:table-cell table:style-name="Table15.A2" office:value-type="string">
            <text:p text:style-name="P40">UGLY WEEKENDER II TRANSMITTER</text:p>
          </table:table-cell>
          <table:table-cell table:style-name="Table15.C2" office:value-type="string">
            <text:p text:style-name="P40">$6.00</text:p>
          </table:table-cell>
        </table:table-row>
        <table:table-row>
          <table:table-cell table:style-name="Table15.A2" office:value-type="string">
            <text:p text:style-name="P40">QST AUG 92</text:p>
          </table:table-cell>
          <table:table-cell table:style-name="Table15.A2" office:value-type="string">
            <text:p text:style-name="P40">T1 OR T2 TRANSMITTERS BY KK7B THESE ARE NOT THE MICRO TRANSMITTERS</text:p>
          </table:table-cell>
          <table:table-cell table:style-name="Table15.C2" office:value-type="string">
            <text:p text:style-name="P40">5$.50</text:p>
          </table:table-cell>
        </table:table-row>
        <text:soft-page-break/>
        <table:table-row>
          <table:table-cell table:style-name="Table15.A2" office:value-type="string">
            <text:p text:style-name="P40">QST 9_88 </text:p>
          </table:table-cell>
          <table:table-cell table:style-name="Table15.A2" office:value-type="string">
            <text:p text:style-name="P40">QST 9_88 Band-Pass Filters for HF Tranceivers</text:p>
          </table:table-cell>
          <table:table-cell table:style-name="Table15.C2" office:value-type="string">
            <text:p text:style-name="P40">$5.00</text:p>
          </table:table-cell>
        </table:table-row>
        <table:table-row>
          <table:table-cell table:style-name="Table15.A2" office:value-type="string">
            <text:p text:style-name="P40">QST Nov87</text:p>
          </table:table-cell>
          <table:table-cell table:style-name="Table15.A2" office:value-type="string">
            <text:p text:style-name="P40">QRP OMNI BOX</text:p>
          </table:table-cell>
          <table:table-cell table:style-name="Table15.C2" office:value-type="string">
            <text:p text:style-name="P40">$7.00</text:p>
          </table:table-cell>
        </table:table-row>
        <table:table-row>
          <table:table-cell table:style-name="Table15.A2" office:value-type="string">
            <text:p text:style-name="P40">FUN RADIO MAGAZINE</text:p>
          </table:table-cell>
          <table:table-cell table:style-name="Table15.A2" office:value-type="string">
            <text:p text:style-name="P40">AM TRANSMITTER <text:s/>Apr92</text:p>
          </table:table-cell>
          <table:table-cell table:style-name="Table15.C2" office:value-type="string">
            <text:p text:style-name="P40">$4.50</text:p>
          </table:table-cell>
        </table:table-row>
        <table:table-row>
          <table:table-cell table:style-name="Table15.A2" office:value-type="string">
            <text:p text:style-name="P40">MOTOROLA APP NOTE</text:p>
          </table:table-cell>
          <table:table-cell table:style-name="Table15.A2" office:value-type="string">
            <text:p text:style-name="P35"><text:a xlink:type="simple" xlink:href="http://www.farcircuits.net/xmt2.htm" text:style-name="Internet_20_link" text:visited-style-name="Visited_20_Internet_20_Link"><text:span text:style-name="T30">UHF FM/AM SINGLE CHIP TRANSMITTER USING THE MC13175/13176</text:span></text:a></text:p>
          </table:table-cell>
          <table:table-cell table:style-name="Table15.C2" office:value-type="string">
            <text:p text:style-name="P40">$6.50</text:p>
          </table:table-cell>
        </table:table-row>
        <table:table-row>
          <table:table-cell table:style-name="Table15.A2" office:value-type="string">
            <text:p text:style-name="P37"/>
          </table:table-cell>
          <table:table-cell table:style-name="Table15.A2" office:value-type="string">
            <text:p text:style-name="P35"><text:a xlink:type="simple" xlink:href="http://www.farcircuits.net/xmt2.htm" text:style-name="Internet_20_link" text:visited-style-name="Visited_20_Internet_20_Link"><text:span text:style-name="T30">KNIGHTLITE SmiTe</text:span></text:a><text:a xlink:type="simple" xlink:href="http://www.farcircuits.net/xmt2.htm" text:style-name="Internet_20_link" text:visited-style-name="Visited_20_Internet_20_Link"><text:span text:style-name="T37">http://www.farcircuits.net/xmt2.htm</text:span></text:a><text:a xlink:type="simple" xlink:href="http://www.farcircuits.net/xmt2.htm" text:style-name="Internet_20_link" text:visited-style-name="Visited_20_Internet_20_Link"><text:span text:style-name="T16">HYPERLINK "http://www.farcircuits.net/xmt2.htm"</text:span></text:a><text:a xlink:type="simple" xlink:href="http://www.farcircuits.net/xmt2.htm" text:style-name="Internet_20_link" text:visited-style-name="Visited_20_Internet_20_Link"><text:span text:style-name="T15">"</text:span></text:a><text:a xlink:type="simple" xlink:href="http://www.farcircuits.net/xmt2.htm" text:style-name="Internet_20_link" text:visited-style-name="Visited_20_Internet_20_Link"><text:span text:style-name="T31">HYPERLINK "http://www.farcircuits.net/xmt2.htm"</text:span></text:a><text:a xlink:type="simple" xlink:href="http://www.farcircuits.net/xmt2.htm" text:style-name="Internet_20_link" text:visited-style-name="Visited_20_Internet_20_Link"><text:span text:style-name="T30">TRANSMITTER</text:span></text:a><text:span text:style-name="T24">, only in SMT version</text:span></text:p>
          </table:table-cell>
          <table:table-cell table:style-name="Table15.C2" office:value-type="string">
            <text:p text:style-name="P40">$4.50</text:p>
          </table:table-cell>
        </table:table-row>
      </table:table>
      <text:p text:style-name="P26">VOICE, CW ID'ERS and CW ENCODERS &amp; DECODERS 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0"> Publication</text:p>
          </table:table-cell>
          <table:table-cell table:style-name="Table16.A1" office:value-type="string">
            <text:p text:style-name="P31"> Reference Article</text:p>
          </table:table-cell>
          <table:table-cell table:style-name="Table16.C1" office:value-type="string">
            <text:p text:style-name="P127">Board Price</text:p>
          </table:table-cell>
        </table:table-row>
        <table:table-row table:style-name="Table16.2">
          <table:table-cell table:style-name="Table16.A2" office:value-type="string">
            <text:p text:style-name="P40">73's Jul98</text:p>
          </table:table-cell>
          <table:table-cell table:style-name="Table16.A2" office:value-type="string">
            <text:p text:style-name="P40">SIMPLE CW IDENITIFER USING A 2716 EPROM BY GRAF AND SHEETS</text:p>
          </table:table-cell>
          <table:table-cell table:style-name="Table16.C2" office:value-type="string">
            <text:p text:style-name="P40">$6.00</text:p>
          </table:table-cell>
        </table:table-row>
        <table:table-row table:style-name="Table16.3">
          <table:table-cell table:style-name="Table16.A2" office:value-type="string">
            <text:p text:style-name="P40">73's Feb95</text:p>
          </table:table-cell>
          <table:table-cell table:style-name="Table16.A2" office:value-type="string">
            <text:p text:style-name="P40">READING MORSE CODE ON YOUR PC BY KURTZ</text:p>
          </table:table-cell>
          <table:table-cell table:style-name="Table16.C2" office:value-type="string">
            <text:p text:style-name="P40">$4.50</text:p>
          </table:table-cell>
        </table:table-row>
        <table:table-row table:style-name="Table16.3">
          <table:table-cell table:style-name="Table16.A2" office:value-type="string">
            <text:p text:style-name="P40">73's Jun94</text:p>
          </table:table-cell>
          <table:table-cell table:style-name="Table16.A2" office:value-type="string">
            <text:p text:style-name="P40">EDWARDS MORSE MESSENGER CW ID'ER</text:p>
          </table:table-cell>
          <table:table-cell table:style-name="Table16.C2" office:value-type="string">
            <text:p text:style-name="P40">$6.00</text:p>
          </table:table-cell>
        </table:table-row>
        <table:table-row table:style-name="Table16.3">
          <table:table-cell table:style-name="Table16.A2" office:value-type="string">
            <text:p text:style-name="P40">73's May94</text:p>
          </table:table-cell>
          <table:table-cell table:style-name="Table16.A2" office:value-type="string">
            <text:p text:style-name="P40">WEBBER QRP KEYING</text:p>
          </table:table-cell>
          <table:table-cell table:style-name="Table16.C2" office:value-type="string">
            <text:p text:style-name="P40">$4.50</text:p>
          </table:table-cell>
        </table:table-row>
        <table:table-row table:style-name="Table16.3">
          <table:table-cell table:style-name="Table16.A2" office:value-type="string">
            <text:p text:style-name="P40">73's Mar94</text:p>
          </table:table-cell>
          <table:table-cell table:style-name="Table16.A2" office:value-type="string">
            <text:p text:style-name="P40">FOXBOX VOICE ID'er (USES RADIO SHACK VOICE CHIP)</text:p>
          </table:table-cell>
          <table:table-cell table:style-name="Table16.C2" office:value-type="string">
            <text:p text:style-name="P40">$5.75</text:p>
          </table:table-cell>
        </table:table-row>
        <table:table-row table:style-name="Table16.3">
          <table:table-cell table:style-name="Table16.A2" office:value-type="string">
            <text:p text:style-name="P40">73's Dec87</text:p>
          </table:table-cell>
          <table:table-cell table:style-name="Table16.A2" office:value-type="string">
            <text:p text:style-name="P40">VIC TALK</text:p>
          </table:table-cell>
          <table:table-cell table:style-name="Table16.C2" office:value-type="string">
            <text:p text:style-name="P40">$7.50</text:p>
          </table:table-cell>
        </table:table-row>
        <table:table-row table:style-name="Table16.3">
          <table:table-cell table:style-name="Table16.A2" office:value-type="string">
            <text:p text:style-name="P40">HR Mar90</text:p>
          </table:table-cell>
          <table:table-cell table:style-name="Table16.A2" office:value-type="string">
            <text:p text:style-name="P40">DIGITAL VOICE STORAGE BOARD</text:p>
          </table:table-cell>
          <table:table-cell table:style-name="Table16.C2" office:value-type="string">
            <text:p text:style-name="P40">$16.50</text:p>
          </table:table-cell>
        </table:table-row>
        <table:table-row>
          <table:table-cell table:style-name="Table16.A2" office:value-type="string">
            <text:p text:style-name="P40">QST JAN 15</text:p>
          </table:table-cell>
          <table:table-cell table:style-name="Table16.A2" office:value-type="string">
            <text:p text:style-name="P35"><text:span text:style-name="T27">WSPR 30 METER TRANSMITTER</text:span><text:a xlink:type="simple" xlink:href="http://www.farcircuits.net/QST%201_15%2030M%20TRANSMITTER.pdf" text:style-name="Internet_20_link" text:visited-style-name="Visited_20_Internet_20_Link"><text:span text:style-name="T30">(CLICK HERE)</text:span></text:a></text:p>
          </table:table-cell>
          <table:table-cell table:style-name="Table16.C2" office:value-type="string">
            <text:p text:style-name="P40">$7.00</text:p>
          </table:table-cell>
        </table:table-row>
        <table:table-row>
          <table:table-cell table:style-name="Table16.A2" office:value-type="string">
            <text:p text:style-name="P40">QST APR 16</text:p>
          </table:table-cell>
          <table:table-cell table:style-name="Table16.A2" office:value-type="string">
            <text:p text:style-name="P40">CW TONE DETECTOR. With NE567 </text:p>
          </table:table-cell>
          <table:table-cell table:style-name="Table16.C2" office:value-type="string">
            <text:p text:style-name="P40">$6.00</text:p>
          </table:table-cell>
        </table:table-row>
        <table:table-row>
          <table:table-cell table:style-name="Table16.A2" office:value-type="string">
            <text:p text:style-name="P40">QST MAR 05</text:p>
          </table:table-cell>
          <table:table-cell table:style-name="Table16.A2" office:value-type="string">
            <text:p text:style-name="P40">MINIATURE UHF FOX VOICE ID TRANSMITTER ISING ISD1420 IC BY K1FK</text:p>
          </table:table-cell>
          <table:table-cell table:style-name="Table16.C2" office:value-type="string">
            <text:p text:style-name="P40">$5.00</text:p>
          </table:table-cell>
        </table:table-row>
        <table:table-row table:style-name="Table16.12">
          <table:table-cell table:style-name="Table16.A2" office:value-type="string">
            <text:p text:style-name="P40">QST Feb 05</text:p>
          </table:table-cell>
          <table:table-cell table:style-name="Table16.A2" office:value-type="string">
            <text:p text:style-name="P35"><text:a xlink:type="simple" xlink:href="http://www.farcircuits.net/voice2.htm" text:style-name="Internet_20_link" text:visited-style-name="Visited_20_Internet_20_Link"><text:span text:style-name="T30">THE MORSEMETER, P C BOARD, BD-9M, 78L05, 4 MHZ CRYSTAL,PROGRAMMED PIC</text:span></text:a></text:p>
          </table:table-cell>
          <table:table-cell table:style-name="Table16.C2" office:value-type="string">
            <text:p text:style-name="P40">$19.50</text:p>
          </table:table-cell>
        </table:table-row>
        <table:table-row table:style-name="Table16.12">
          <table:table-cell table:style-name="Table16.A2" office:value-type="string">
            <text:p text:style-name="P40">QST Aug04</text:p>
          </table:table-cell>
          <table:table-cell table:style-name="Table16.A2" office:value-type="string">
            <text:p text:style-name="P40">THE CODE PLAYER BY W6BEG, P C BOARD FITS IN BOX SPECIFIED BY AUTHOR</text:p>
          </table:table-cell>
          <table:table-cell table:style-name="Table16.C2" office:value-type="string">
            <text:p text:style-name="P40">$4.50</text:p>
          </table:table-cell>
        </table:table-row>
        <table:table-row>
          <table:table-cell table:style-name="Table16.A2" office:value-type="string">
            <text:p text:style-name="P40">QST Aug04</text:p>
          </table:table-cell>
          <table:table-cell table:style-name="Table16.A2" office:value-type="string">
            <text:p text:style-name="P40">THE CODE PLAYER BY W6BEG, P C BOARD AND PROGRAMMED IC</text:p>
          </table:table-cell>
          <table:table-cell table:style-name="Table16.C2" office:value-type="string">
            <text:p text:style-name="P40">$20.50</text:p>
          </table:table-cell>
        </table:table-row>
        <table:table-row>
          <table:table-cell table:style-name="Table16.A2" office:value-type="string">
            <text:p text:style-name="P40">QST Aug 04</text:p>
          </table:table-cell>
          <table:table-cell table:style-name="Table16.A2" office:value-type="string">
            <text:p text:style-name="P35"><text:a xlink:type="simple" xlink:href="http://www.farcircuits.net/voice2.htm" text:style-name="Internet_20_link" text:visited-style-name="Visited_20_Internet_20_Link"><text:span text:style-name="T30">CHENEY QRSer, A CW OPERATING AID</text:span></text:a></text:p>
          </table:table-cell>
          <table:table-cell table:style-name="Table16.C2" office:value-type="string">
            <text:p text:style-name="P40">$8.50</text:p>
          </table:table-cell>
        </table:table-row>
        <table:table-row table:style-name="Table16.16">
          <table:table-cell table:style-name="Table16.A2" office:value-type="string">
            <text:p text:style-name="P40">QST Aug99</text:p>
          </table:table-cell>
          <table:table-cell table:style-name="Table16.A2" office:value-type="string">
            <text:p text:style-name="P35"><text:a xlink:type="simple" xlink:href="http://www.farcircuits.net/voice2.htm" text:style-name="Internet_20_link" text:visited-style-name="Visited_20_Internet_20_Link"><text:span text:style-name="T30">PIC16F84 BASED CW DECODER BY IK3OIL</text:span></text:a><text:span text:style-name="T27">P C BOARD WITH PROGRAMMED PIC</text:span></text:p>
          </table:table-cell>
          <table:table-cell table:style-name="Table16.C2" office:value-type="string">
            <text:p text:style-name="P40">$21.50</text:p>
          </table:table-cell>
        </table:table-row>
        <table:table-row table:style-name="Table16.3">
          <table:table-cell table:style-name="Table16.A2" office:value-type="string">
            <text:p text:style-name="P40">QST Nov98</text:p>
          </table:table-cell>
          <table:table-cell table:style-name="Table16.A2" office:value-type="string">
            <text:p text:style-name="P35"><text:a xlink:type="simple" xlink:href="http://www.farcircuits.net/voice2.htm" text:style-name="Internet_20_link" text:visited-style-name="Visited_20_Internet_20_Link"><text:span text:style-name="T30">MICRO McELROY CW ENCODER READER BY BERT KELLEY</text:span></text:a><text:span text:style-name="T27">(SET OF 3 BOARDS &amp;PROGRAMMED 2716 EPROM)</text:span></text:p>
          </table:table-cell>
          <table:table-cell table:style-name="Table16.C2" office:value-type="string">
            <text:p text:style-name="P40">$24.00</text:p>
          </table:table-cell>
        </table:table-row>
        <table:table-row table:style-name="Table16.3">
          <table:table-cell table:style-name="Table16.A2" office:value-type="string">
            <text:p text:style-name="P40">QST Jan95</text:p>
          </table:table-cell>
          <table:table-cell table:style-name="Table16.A2" office:value-type="string">
            <text:p text:style-name="P40">CW WITH YOUR PC BY TAGGART (ARRL HB 96)</text:p>
          </table:table-cell>
          <table:table-cell table:style-name="Table16.C2" office:value-type="string">
            <text:p text:style-name="P40">$6.00</text:p>
          </table:table-cell>
        </table:table-row>
        <table:table-row table:style-name="Table16.3">
          <table:table-cell table:style-name="Table16.A2" office:value-type="string">
            <text:p text:style-name="P40">QST Oct94</text:p>
          </table:table-cell>
          <table:table-cell table:style-name="Table16.A2" office:value-type="string">
            <text:p text:style-name="P40">BUNNCW 'STAMP'IDENTIFIER</text:p>
          </table:table-cell>
          <table:table-cell table:style-name="Table16.C2" office:value-type="string">
            <text:p text:style-name="P40">$3.50</text:p>
          </table:table-cell>
        </table:table-row>
        <table:table-row table:style-name="Table16.20">
          <table:table-cell table:style-name="Table16.A2" office:value-type="string">
            <text:p text:style-name="P40">QST Jun88</text:p>
          </table:table-cell>
          <table:table-cell table:style-name="Table16.A2" office:value-type="string">
            <text:p text:style-name="P40">REPLAY VOICE MESSAGE CENTER</text:p>
          </table:table-cell>
          <table:table-cell table:style-name="Table16.C2" office:value-type="string">
            <text:p text:style-name="P40">$9.75</text:p>
          </table:table-cell>
        </table:table-row>
        <table:table-row table:style-name="Table16.20">
          <table:table-cell table:style-name="Table16.A2" office:value-type="string">
            <text:p text:style-name="P40">QST aPR 8288</text:p>
          </table:table-cell>
          <table:table-cell table:style-name="Table16.A2" office:value-type="string">
            <text:p text:style-name="P40">VHF 6 METER TRANSMITTER <text:s/>TWO BOARD SET</text:p>
          </table:table-cell>
          <table:table-cell table:style-name="Table16.C2" office:value-type="string">
            <text:p text:style-name="P43">$14.00</text:p>
          </table:table-cell>
        </table:table-row>
      </table:table>
      <text:p text:style-name="P25">WATTMETER &amp; SWR BRIDGES </text:p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 table:style-name="Table17.1">
          <table:table-cell table:style-name="Table17.A1" office:value-type="string">
            <text:p text:style-name="P40"> Publication</text:p>
          </table:table-cell>
          <table:table-cell table:style-name="Table17.A1" office:value-type="string">
            <text:p text:style-name="P31"> Reference Article</text:p>
          </table:table-cell>
          <table:table-cell table:style-name="Table17.C1" office:value-type="string">
            <text:p text:style-name="P32"> Board Price</text:p>
          </table:table-cell>
        </table:table-row>
        <table:table-row>
          <table:table-cell table:style-name="Table17.A2" office:value-type="string">
            <text:p text:style-name="P37"/>
          </table:table-cell>
          <table:table-cell table:style-name="Table17.A2" office:value-type="string">
            <text:p text:style-name="P40">1KHZ TO 1GHZ DIGITAL WATT METER W/ LCD DISPLAY 1 NANOWATT TO 1 WATT BY OZ2CPU SEE www.webx.dk PROGRAMMED PIC, 4 MHZ CRYSTALL AND P C BOARDS</text:p>
          </table:table-cell>
          <table:table-cell table:style-name="Table17.C2" office:value-type="string">
            <text:p text:style-name="P40">$20.00</text:p>
          </table:table-cell>
        </table:table-row>
        <table:table-row table:style-name="Table17.3">
          <table:table-cell table:style-name="Table17.A2" office:value-type="string">
            <text:p text:style-name="P40">73's Nov94</text:p>
          </table:table-cell>
          <table:table-cell table:style-name="Table17.A2" office:value-type="string">
            <text:p text:style-name="P40">KITCHEN AVERAGE AND PEAK POWER METER (SPECIFY THE BOARD USING LM3916 OR NSM3916 IC)</text:p>
          </table:table-cell>
          <table:table-cell table:style-name="Table17.C2" office:value-type="string">
            <text:p text:style-name="P40">$5.50</text:p>
          </table:table-cell>
        </table:table-row>
        <table:table-row>
          <table:table-cell table:style-name="Table17.A2" office:value-type="string">
            <text:p text:style-name="P40">ARRL HB CHP 24.1</text:p>
          </table:table-cell>
          <table:table-cell table:style-name="Table17.A2" office:value-type="string">
            <text:p text:style-name="P35"><text:span text:style-name="T27">SWR LED READ OUT FOR 100 W COMPACT Z TUNER $8.00</text:span><text:a xlink:type="simple" xlink:href="http://www.farcircuits.net/HB%20SWR%20FOR%20Z%20MATCH.pdf" text:style-name="Internet_20_link" text:visited-style-name="Visited_20_Internet_20_Link"><text:span text:style-name="T30">(CLICK FOR DETAILS)</text:span></text:a></text:p>
          </table:table-cell>
          <table:table-cell table:style-name="Table17.C2" office:value-type="string">
            <text:p text:style-name="P40">$8.00</text:p>
          </table:table-cell>
        </table:table-row>
        <table:table-row table:style-name="Table17.5">
          <table:table-cell table:style-name="Table17.A2" office:value-type="string">
            <text:p text:style-name="P40">ARRL HB CHP34 FIG.16</text:p>
          </table:table-cell>
          <table:table-cell table:style-name="Table17.A2" office:value-type="string">
            <text:p text:style-name="P40">QRP DIRECTIONAL WATT METER</text:p>
          </table:table-cell>
          <table:table-cell table:style-name="Table17.C2" office:value-type="string">
            <text:p text:style-name="P40">$10.50</text:p>
          </table:table-cell>
        </table:table-row>
        <table:table-row table:style-name="Table17.5">
          <table:table-cell table:style-name="Table17.A2" office:value-type="string">
            <text:p text:style-name="P40">ARRL HB(88-91 ONLY)</text:p>
          </table:table-cell>
          <table:table-cell table:style-name="Table17.A2" office:value-type="string">
            <text:p text:style-name="P40">PEP WATT METER &amp;SWR CALCULATOR (4 BD SET) (CHP34 FIG.27, 28, 29, AND 30)</text:p>
          </table:table-cell>
          <table:table-cell table:style-name="Table17.C2" office:value-type="string">
            <text:p text:style-name="P40">$31.00</text:p>
          </table:table-cell>
        </table:table-row>
        <table:table-row table:style-name="Table17.5">
          <table:table-cell table:style-name="Table17.A2" office:value-type="string">
            <text:p text:style-name="P40">ARRL HB (90-93) CHP34</text:p>
          </table:table-cell>
          <table:table-cell table:style-name="Table17.A2" office:value-type="string">
            <text:p text:style-name="P78"><text:span text:style-name="T27">TANDEM MATCH (95 HB FIG22.70 ) </text:span><text:span text:style-name="T3">*****DISCONTINUED***** </text:span><text:span text:style-name="T27">REPLACED BY QST/2011 POWER/SWR METER</text:span></text:p>
          </table:table-cell>
          <table:table-cell table:style-name="Table17.C2" office:value-type="string">
            <text:p text:style-name="P40">$4.00</text:p>
          </table:table-cell>
        </table:table-row>
        <table:table-row table:style-name="Table17.5">
          <table:table-cell table:style-name="Table17.A2" office:value-type="string">
            <text:p text:style-name="P40">ARRL HB CHP34 FIG.16</text:p>
          </table:table-cell>
          <table:table-cell table:style-name="Table17.A2" office:value-type="string">
            <text:p text:style-name="P35"><text:a xlink:type="simple" xlink:href="http://www.farcircuits.net/watt2.htm" text:style-name="Internet_20_link" text:visited-style-name="Visited_20_Internet_20_Link"><text:span text:style-name="T30">A SIMPLE AND ACCURATE QRP DIREC</text:span></text:a><text:a xlink:type="simple" xlink:href="http://www.farcircuits.net/watt2.htm" text:style-name="Internet_20_link" text:visited-style-name="Visited_20_Internet_20_Link"><text:span text:style-name="T31">HYPERLINK "http://www.farcircuits.net/watt2.htm"</text:span></text:a><text:a xlink:type="simple" xlink:href="http://www.farcircuits.net/watt2.htm" text:style-name="Internet_20_link" text:visited-style-name="Visited_20_Internet_20_Link"><text:span text:style-name="T30">TIONAL WATTMETER</text:span></text:a><text:span text:style-name="T27">(QST 2-90)</text:span></text:p>
          </table:table-cell>
          <table:table-cell table:style-name="Table17.C2" office:value-type="string">
            <text:p text:style-name="P40">$6.00</text:p>
          </table:table-cell>
        </table:table-row>
        <table:table-row table:style-name="Table17.5">
          <table:table-cell table:style-name="Table17.A2" office:value-type="string">
            <text:p text:style-name="P40">ARRL QRP CLASSICS</text:p>
          </table:table-cell>
          <table:table-cell table:style-name="Table17.A2" office:value-type="string">
            <text:p text:style-name="P40">THE SWR TWINS QRP AND QRO (QST 7/86) (2 BOARD SET)</text:p>
          </table:table-cell>
          <table:table-cell table:style-name="Table17.C2" office:value-type="string">
            <text:p text:style-name="P40">$8.00</text:p>
          </table:table-cell>
        </table:table-row>
        <table:table-row table:style-name="Table17.5">
          <table:table-cell table:style-name="Table17.A2" office:value-type="string">
            <text:p text:style-name="P40">ARRL W1FB DESIGN 1990 NOTEBOOK</text:p>
          </table:table-cell>
          <table:table-cell table:style-name="Table17.A2" office:value-type="string">
            <text:p text:style-name="P40">RF POWER METER AND SWR BRIDGE (FIG 6-18)</text:p>
          </table:table-cell>
          <table:table-cell table:style-name="Table17.C2" office:value-type="string">
            <text:p text:style-name="P40">$6.00</text:p>
          </table:table-cell>
        </table:table-row>
        <table:table-row table:style-name="Table17.5">
          <table:table-cell table:style-name="Table17.A2" office:value-type="string">
            <text:p text:style-name="P40">HR Jun90</text:p>
          </table:table-cell>
          <table:table-cell table:style-name="Table17.A2" office:value-type="string">
            <text:p text:style-name="P40">PHASOMETER PC BOARD</text:p>
          </table:table-cell>
          <table:table-cell table:style-name="Table17.C2" office:value-type="string">
            <text:p text:style-name="P40">$4.50</text:p>
          </table:table-cell>
        </table:table-row>
        <table:table-row table:style-name="Table17.12">
          <table:table-cell table:style-name="Table17.A2" office:value-type="string">
            <text:p text:style-name="P40">QRPp Sep95</text:p>
          </table:table-cell>
          <table:table-cell table:style-name="Table17.A2" office:value-type="string">
            <text:p text:style-name="P40">401C DIRECTIONAL WATT METER BY JIM PEPPER</text:p>
          </table:table-cell>
          <table:table-cell table:style-name="Table17.C2" office:value-type="string">
            <text:p text:style-name="P40">$6.00</text:p>
          </table:table-cell>
        </table:table-row>
        <table:table-row table:style-name="Table17.12">
          <table:table-cell table:style-name="Table17.A2" office:value-type="string">
            <text:p text:style-name="P40">QST Sept 2019</text:p>
          </table:table-cell>
          <table:table-cell table:style-name="Table17.A2" office:value-type="string">
            <text:p text:style-name="P40">  Linear scale QRP wattmeter/ SWR indicator by Piering</text:p>
          </table:table-cell>
          <table:table-cell table:style-name="Table17.C2" office:value-type="string">
            <text:p text:style-name="P40">$8.00</text:p>
          </table:table-cell>
        </table:table-row>
        <table:table-row>
          <table:table-cell table:style-name="Table17.A2" office:value-type="string">
            <text:p text:style-name="P40">QST Jan 2011</text:p>
          </table:table-cell>
          <table:table-cell table:style-name="Table17.A2" office:value-type="string">
            <text:p text:style-name="P35"><text:span text:style-name="T27">DIRECTIONAL POWER/SWR METER BY W7IEQ, MAIN BD, PS BDS, PROGRAMMED PIC, AND TWO A to D BOARDS </text:span><text:span text:style-name="T35">(</text:span><text:a xlink:type="simple" xlink:href="http://www.farcircuits.net/QST%20JAN%2011%20WATTMETER%20DIA.pdf" text:style-name="Internet_20_link" text:visited-style-name="Visited_20_Internet_20_Link"><text:span text:style-name="T33">interconnect diagram)</text:span></text:a><text:span text:style-name="T35">(</text:span><text:a xlink:type="simple" xlink:href="http://www.farcircuits.net/QST%20JAN%2011%20WATTMETER%20TOP.pdf" text:style-name="Internet_20_link" text:visited-style-name="Visited_20_Internet_20_Link"><text:span text:style-name="T33">top bd view</text:span></text:a><text:span text:style-name="T35">) (</text:span><text:a xlink:type="simple" xlink:href="http://www.farcircuits.net/QST%20JAN%2011%20WATTMETER%20BOT.pdf" text:style-name="Internet_20_link" text:visited-style-name="Visited_20_Internet_20_Link"><text:span text:style-name="T33">foil view</text:span></text:a><text:span text:style-name="T35">) (</text:span><text:a xlink:type="simple" xlink:href="http://www.farcircuits.net/QST%20JAN%2011%20WATTMETER%20SILK.pdf" text:style-name="Internet_20_link" text:visited-style-name="Visited_20_Internet_20_Link"><text:span text:style-name="T33">component</text:span></text:a><text:a xlink:type="simple" xlink:href="http://www.farcircuits.net/QST%20JAN%2011%20WATTMETER%20SILK.pdf" text:style-name="Internet_20_link" text:visited-style-name="Visited_20_Internet_20_Link"><text:span text:style-name="T34">HYPERLINK "http://www.farcircuits.net/QST JAN 11 WATTMETER SILK.pdf"</text:span></text:a><text:a xlink:type="simple" xlink:href="http://www.farcircuits.net/QST%20JAN%2011%20WATTMETER%20SILK.pdf" text:style-name="Internet_20_link" text:visited-style-name="Visited_20_Internet_20_Link"><text:span text:style-name="T33">ov</text:span></text:a><text:a xlink:type="simple" xlink:href="http://www.farcircuits.net/QST%20JAN%2011%20WATTMETER%20SILK.pdf" text:style-name="Internet_20_link" text:visited-style-name="Visited_20_Internet_20_Link"><text:span text:style-name="T34">HYPERLINK "http://www.farcircuits.net/QST JAN 11 WATTMETER SILK.pdf"</text:span></text:a><text:a xlink:type="simple" xlink:href="http://www.farcircuits.net/QST%20JAN%2011%20WATTMETER%20SILK.pdf" text:style-name="Internet_20_link" text:visited-style-name="Visited_20_Internet_20_Link"><text:span text:style-name="T33">erlay</text:span></text:a><text:span text:style-name="T35">) (</text:span><text:a xlink:type="simple" xlink:href="http://www.farcircuits.net/QST%201_11%20WATTMETER%20PARTS%20LIST.pdf" text:style-name="Internet_20_link" text:visited-style-name="Visited_20_Internet_20_Link"><text:span text:style-name="T33">parts list</text:span></text:a><text:span text:style-name="T35">) and (</text:span><text:a xlink:type="simple" xlink:href="http://www.farcircuits.net/wattmeter%20updates.doc" text:style-name="Internet_20_link" text:visited-style-name="Visited_20_Internet_20_Link"><text:span text:style-name="T33">updates to the project</text:span></text:a><text:span text:style-name="T35">)</text:span></text:p>
          </table:table-cell>
          <table:table-cell table:style-name="Table17.C2" office:value-type="string">
            <text:p text:style-name="P40">$18.00</text:p>
          </table:table-cell>
        </table:table-row>
        <table:table-row>
          <table:table-cell table:style-name="Table17.A2" office:value-type="string">
            <text:p text:style-name="P40">QST Dec99</text:p>
          </table:table-cell>
          <table:table-cell table:style-name="Table17.A2" office:value-type="string">
            <text:p text:style-name="P35"><text:a xlink:type="simple" xlink:href="http://www.farcircuits.net/watt2.htm" text:style-name="Internet_20_link" text:visited-style-name="Visited_20_Internet_20_Link"><text:span text:style-name="T30">A PIC SWR METER BY BERT KELLEY</text:span></text:a><text:span text:style-name="T27">, (TWO BOARD SET, PROGRAMMED PIC, AND CRYSTAL)</text:span></text:p>
          </table:table-cell>
          <table:table-cell table:style-name="Table17.C2" office:value-type="string">
            <text:p text:style-name="P40">$26.00</text:p>
          </table:table-cell>
        </table:table-row>
        <table:table-row table:style-name="Table17.5">
          <table:table-cell table:style-name="Table17.A2" office:value-type="string">
            <text:p text:style-name="P40">QST Jun97</text:p>
          </table:table-cell>
          <table:table-cell table:style-name="Table17.A2" office:value-type="string">
            <text:p text:style-name="P35"><text:a xlink:type="simple" xlink:href="http://www.farcircuits.net/watt2.htm" text:style-name="Internet_20_link" text:visited-style-name="Visited_20_Internet_20_Link"><text:span text:style-name="T30">MICROWATTER BY K7OWJ FOR MEASURING 10nW TO 10uW OF POWE</text:span></text:a><text:a xlink:type="simple" xlink:href="http://www.farcircuits.net/watt2.htm" text:style-name="Internet_20_link" text:visited-style-name="Visited_20_Internet_20_Link"><text:span text:style-name="T31">HYPERLINK "http://www.farcircuits.net/watt2.htm"</text:span></text:a><text:a xlink:type="simple" xlink:href="http://www.farcircuits.net/watt2.htm" text:style-name="Internet_20_link" text:visited-style-name="Visited_20_Internet_20_Link"><text:span text:style-name="T30">R (BOARD ONLY)</text:span></text:a></text:p>
          </table:table-cell>
          <table:table-cell table:style-name="Table17.C2" office:value-type="string">
            <text:p text:style-name="P40">$6.00</text:p>
          </table:table-cell>
        </table:table-row>
        <table:table-row table:style-name="Table17.5">
          <table:table-cell table:style-name="Table17.A2" office:value-type="string">
            <text:p text:style-name="P40">QST Oct96</text:p>
          </table:table-cell>
          <table:table-cell table:style-name="Table17.A2" office:value-type="string">
            <text:p text:style-name="P40">GADET SWR ADD ON ANALYZER</text:p>
          </table:table-cell>
          <table:table-cell table:style-name="Table17.C2" office:value-type="string">
            <text:p text:style-name="P40">$4.50</text:p>
          </table:table-cell>
        </table:table-row>
        <table:table-row>
          <table:table-cell table:style-name="Table17.A2" office:value-type="string">
            <text:p text:style-name="P40">QST Jun96</text:p>
          </table:table-cell>
          <table:table-cell table:style-name="Table17.A2" office:value-type="string">
            <text:p text:style-name="P35"><text:a xlink:type="simple" xlink:href="http://www.farcircuits.net/watt2.htm" text:style-name="Internet_20_link" text:visited-style-name="Visited_20_Internet_20_Link"><text:span text:style-name="T30">SIMPLE LED SWR/POWER METER BY WA6IPD</text:span></text:a></text:p>
          </table:table-cell>
          <table:table-cell table:style-name="Table17.C2" office:value-type="string">
            <text:p text:style-name="P40">$4.50</text:p>
          </table:table-cell>
        </table:table-row>
        <table:table-row table:style-name="Table17.5">
          <table:table-cell table:style-name="Table17.A2" office:value-type="string">
            <text:p text:style-name="P40">QST Jun95</text:p>
          </table:table-cell>
          <table:table-cell table:style-name="Table17.A2" office:value-type="string">
            <text:p text:style-name="P40">BUILD SIMPLE LED SWR INDICATOR BY K1KP</text:p>
          </table:table-cell>
          <table:table-cell table:style-name="Table17.C2" office:value-type="string">
            <text:p text:style-name="P40">$4.50</text:p>
          </table:table-cell>
        </table:table-row>
        <table:table-row table:style-name="Table17.5">
          <table:table-cell table:style-name="Table17.A2" office:value-type="string">
            <text:p text:style-name="P40">QST Jul94</text:p>
          </table:table-cell>
          <table:table-cell table:style-name="Table17.A2" office:value-type="string">
            <text:p text:style-name="P40">SPENCER SWR DETECTOR AUDIO ADAPTER</text:p>
          </table:table-cell>
          <table:table-cell table:style-name="Table17.C2" office:value-type="string">
            <text:p text:style-name="P40">$4.50</text:p>
          </table:table-cell>
        </table:table-row>
        <table:table-row table:style-name="Table17.5">
          <table:table-cell table:style-name="Table17.A2" office:value-type="string">
            <text:p text:style-name="P40">QST Jan92</text:p>
          </table:table-cell>
          <table:table-cell table:style-name="Table17.A2" office:value-type="string">
            <text:p text:style-name="P40">A FIELD STRENGTH METER WITH DB DISPLAY</text:p>
          </table:table-cell>
          <table:table-cell table:style-name="Table17.C2" office:value-type="string">
            <text:p text:style-name="P40">$7.00</text:p>
          </table:table-cell>
        </table:table-row>
        <table:table-row table:style-name="Table17.22">
          <table:table-cell table:style-name="Table17.A2" office:value-type="string">
            <text:p text:style-name="P40">QST Feb90</text:p>
          </table:table-cell>
          <table:table-cell table:style-name="Table17.A2" office:value-type="string">
            <text:p text:style-name="P40">QRP DIRECTIONAL WATTMETER (ALL THE COMPONENTS LAID OUT ON THE BOARD)</text:p>
          </table:table-cell>
          <table:table-cell table:style-name="Table17.C2" office:value-type="string">
            <text:p text:style-name="P40">$6.00</text:p>
          </table:table-cell>
        </table:table-row>
        <table:table-row table:style-name="Table17.5">
          <table:table-cell table:style-name="Table17.A2" office:value-type="string">
            <text:p text:style-name="P40">QST May89</text:p>
          </table:table-cell>
          <table:table-cell table:style-name="Table17.A2" office:value-type="string">
            <text:p text:style-name="P40">PRACTICAL TIME DOMAIN REFLECTOMETER</text:p>
          </table:table-cell>
          <table:table-cell table:style-name="Table17.C2" office:value-type="string">
            <text:p text:style-name="P40">$4.50</text:p>
          </table:table-cell>
        </table:table-row>
      </table:table>
      <text:p text:style-name="P14"/>
      <text:p text:style-name="P19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Calibri1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19T19:20:29.50</dc:date>
    <dc:creator>f rymer</dc:creator>
    <meta:editing-duration>PT34M36S</meta:editing-duration>
    <meta:editing-cycles>5</meta:editing-cycles>
    <meta:generator>OpenOffice/4.1.13$Win32 OpenOffice.org_project/4113m1$Build-9810</meta:generator>
    <meta:document-statistic meta:table-count="17" meta:image-count="0" meta:object-count="0" meta:page-count="43" meta:paragraph-count="2701" meta:word-count="13147" meta:character-count="84959"/>
  </office:meta>
</office:document-meta>
</file>